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6.933cm" table:align="left" style:writing-mode="lr-tb"/>
    </style:style>
    <style:style style:name="Tabela10.A" style:family="table-column">
      <style:table-column-properties style:column-width="0.87cm"/>
    </style:style>
    <style:style style:name="Tabela10.B" style:family="table-column">
      <style:table-column-properties style:column-width="3.179cm"/>
    </style:style>
    <style:style style:name="Tabela10.C" style:family="table-column">
      <style:table-column-properties style:column-width="1.402cm"/>
    </style:style>
    <style:style style:name="Tabela10.D" style:family="table-column">
      <style:table-column-properties style:column-width="2.117cm"/>
    </style:style>
    <style:style style:name="Tabela10.E" style:family="table-column">
      <style:table-column-properties style:column-width="6.747cm"/>
    </style:style>
    <style:style style:name="Tabela10.F" style:family="table-column">
      <style:table-column-properties style:column-width="2.619cm"/>
    </style:style>
    <style:style style:name="Tabela10.1" style:family="table-row">
      <style:table-row-properties style:min-row-height="2.196cm" style:keep-together="true" fo:keep-together="auto"/>
    </style:style>
    <style:style style:name="Tabe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F1" style:family="table-cell">
      <style:table-cell-properties style:vertical-align="top" fo:padding="0.097cm" fo:border="0.002cm solid #000000" style:writing-mode="lr-tb"/>
    </style:style>
    <style:style style:name="Tabela10.2" style:family="table-row">
      <style:table-row-properties style:min-row-height="4.18cm" style:keep-together="true" fo:keep-together="auto"/>
    </style:style>
    <style:style style:name="Tabe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.3" style:family="table-row">
      <style:table-row-properties style:keep-together="true" fo:keep-together="auto"/>
    </style:style>
    <style:style style:name="Tabela10.5" style:family="table-row">
      <style:table-row-properties style:min-row-height="3.942cm" style:keep-together="true" fo:keep-together="auto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0.873cm" style:rel-column-width="3366*"/>
    </style:style>
    <style:style style:name="Tabela7.B" style:family="table-column">
      <style:table-column-properties style:column-width="2.858cm" style:rel-column-width="11016*"/>
    </style:style>
    <style:style style:name="Tabela7.C" style:family="table-column">
      <style:table-column-properties style:column-width="1.614cm" style:rel-column-width="6222*"/>
    </style:style>
    <style:style style:name="Tabela7.D" style:family="table-column">
      <style:table-column-properties style:column-width="2.09cm" style:rel-column-width="8058*"/>
    </style:style>
    <style:style style:name="Tabela7.E" style:family="table-column">
      <style:table-column-properties style:column-width="6.826cm" style:rel-column-width="26317*"/>
    </style:style>
    <style:style style:name="Tabela7.F" style:family="table-column">
      <style:table-column-properties style:column-width="2.738cm" style:rel-column-width="1055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ext_20_body_20_indent">
      <style:paragraph-properties fo:margin-left="-0.026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Text_20_body_20_indent">
      <style:paragraph-properties fo:margin-left="-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ext_20_body_20_indent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WW-Tekst_20_podstawowy_20_wcięty_20_3">
      <style:paragraph-properties fo:margin-left="-0.079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WW-Tekst_20_podstawowy_20_wcięty_20_3">
      <style:paragraph-properties fo:margin-left="0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WW-Tekst_20_podstawowy_20_wcięty_20_3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WW-Tekst_20_podstawowy_20_wcięty_20_3">
      <style:paragraph-properties fo:margin-left="0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WW-Tekst_20_podstawowy_20_wcięty_20_3">
      <style:paragraph-properties fo:margin-left="0cm" fo:margin-right="0cm" fo:line-height="150%" fo:text-align="center" style:justify-single-word="false" fo:text-indent="0.079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WW-Tekst_20_podstawowy_20_wcięty_20_3">
      <style:paragraph-properties fo:margin-left="-0.079cm" fo:margin-right="0cm" fo:line-height="150%" fo:text-align="center" style:justify-single-word="false" fo:text-indent="7.17cm" style:auto-text-indent="false" style:text-autospace="none" style:punctuation-wrap="simple">
        <style:tab-stops>
          <style:tab-stop style:position="0.238cm"/>
          <style:tab-stop style:position="2.17cm"/>
        </style:tab-stops>
      </style:paragraph-properties>
      <style:text-properties style:use-window-font-color="true" style:font-name="Times New Roman C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Table_20_Heading">
      <style:paragraph-properties style:snap-to-layout-gri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Table_20_Heading">
      <style:paragraph-properties style:snap-to-layout-grid="false"/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55 /2008</text:h>
      <text:p text:style-name="P1">Burmistrza Miasta Gostynina </text:p>
      <text:p text:style-name="P1">z dnia <text:s/>01 października 2008 roku</text:p>
      <text:p text:style-name="P1"/>
      <text:p text:style-name="P1"/>
      <text:p text:style-name="P4"><text:span text:style-name="T1">w sprawie: </text:span><text:span text:style-name="T2">akceptacji ceny i ogłoszenia wykazu nieruchomości niezabudowanych przeznaczonych do zbycia w drodze przetargu ustnego nieograniczonego, położonych w Gostyninie przy ul. Kard. S. Wyszyńskiego, Solidarności i Wacława Kujawy.</text:span></text:p>
      <text:p text:style-name="P2"/>
      <text:p text:style-name="P2"/>
      <text:p text:style-name="P3"><text:span text:style-name="T3">Na podstawie art. 30 ust. 2 pkt 3 ustawy z dnia 8 marca 1990 roku o samorządzie gminnym (Dz.U. z 2001 r. Nr 142, poz. 1591 ze zm.) w związku z </text:span><text:span text:style-name="T4">art. 35 ust. 1 i 2, art. 37 ust. 1 ustawy z dnia 21 sierpnia 1997 r. o gospodarce nieruchomościami (Dz.U. z 2004 r. <text:s/>Nr 261 poz. 2603 ze zm.) </text:span></text:p>
      <text:p text:style-name="P2">w związku z §8 <text:s/>ust. 2 <text:s/>Rozporządzenia Rady Ministrów z dnia 14 września 2004 r. w sprawie sposobu i trybu przeprowadzania przetargów oraz rokowań na zbycie nieruchomości (Dz.U. z 2004 r. Nr 207 poz. 2108) oraz § 1 pkt 2 uchwały nr 371/LIII/98 Rady Miejskiej w Gostyninie z dnia </text:p>
      <text:p text:style-name="P2">8 czerwca 1998 r. w sprawie określenia zasad nabywania, zbywania, obciążania nieruchomości gruntowych oraz ich wydzierżawiania lub najmu na okres dłuższy niż 3 lata – Burmistrz Miasta Gostynina zarządza co następuje:</text:p>
      <text:p text:style-name="P5"/>
      <text:p text:style-name="P5">§1</text:p>
      <text:p text:style-name="P5"/>
      <text:list text:style-name="L1">
        <text:list-item>
          <text:p text:style-name="P6">Z zasobu Gminy Miasta Gostynina przeznacza się do sprzedaży w formie przetargu ustnego nieograniczonego nieruchomości niezabudowane położone w Gostyninie zgodnie z tabelą zamieszczoną poniżej:</text:p>
          <text:p text:style-name="P8"/>
        </text:list-item>
      </text:list>
      <text:p text:style-name="P7"/>
      <text:p text:style-name="P7"/>
      <text:p text:style-name="P7"/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header-rows>
          <table:table-row table:style-name="Tabela10.1">
            <table:table-cell table:style-name="Tabela10.A1" office:value-type="string">
              <text:p text:style-name="P21"><text:span text:style-name="T5">Lp</text:span>.</text:p>
            </table:table-cell>
            <table:table-cell table:style-name="Tabela10.A1" office:value-type="string">
              <text:p text:style-name="P22">Działka nr, lokalizacja</text:p>
            </table:table-cell>
            <table:table-cell table:style-name="Tabela10.A1" office:value-type="string">
              <text:p text:style-name="P22">Pow. w <text:s/>ha</text:p>
            </table:table-cell>
            <table:table-cell table:style-name="Tabela10.A1" office:value-type="string">
              <text:p text:style-name="P22">Nr KW</text:p>
            </table:table-cell>
            <table:table-cell table:style-name="Tabela10.A1" office:value-type="string">
              <text:p text:style-name="P22">Przeznaczenie w p.z.p.</text:p>
            </table:table-cell>
            <table:table-cell table:style-name="Tabela10.F1" office:value-type="string">
              <text:p text:style-name="P22">Cena wywoławcza nieruchomości w zł.</text:p>
            </table:table-cell>
          </table:table-row>
        </table:table-header-rows>
        <table:table-row table:style-name="Tabela10.2">
          <table:table-cell table:style-name="Tabela10.A2" office:value-type="string">
            <text:p text:style-name="P18"/>
            <text:p text:style-name="P18">1.</text:p>
          </table:table-cell>
          <table:table-cell table:style-name="Tabela10.A2" office:value-type="string">
            <text:p text:style-name="P18"/>
            <text:p text:style-name="P18">2810/15</text:p>
            <text:p text:style-name="P18">Gostynin </text:p>
            <text:p text:style-name="P18">róg ul.Wyszyńskiego i </text:p>
            <text:p text:style-name="P18">ul. Solidarności</text:p>
          </table:table-cell>
          <table:table-cell table:style-name="Tabela10.A2" office:value-type="string">
            <text:p text:style-name="P18"/>
            <text:p text:style-name="P18">0,0188</text:p>
          </table:table-cell>
          <table:table-cell table:style-name="Tabela10.A2" office:value-type="string">
            <text:p text:style-name="P18"/>
            <text:p text:style-name="P18">25963</text:p>
            <text:p text:style-name="P17">Sąd Rejonowy w Gostyninie</text:p>
            <text:p text:style-name="P17"/>
            <text:p text:style-name="P17"/>
          </table:table-cell>
          <table:table-cell table:style-name="Tabela10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10.F2" office:value-type="string">
            <text:p text:style-name="P18"/>
            <text:p text:style-name="P17"/>
            <text:p text:style-name="P19">135 360,00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18"/>
            <text:p text:style-name="P18">2.</text:p>
          </table:table-cell>
          <table:table-cell table:style-name="Tabela10.A2" office:value-type="string">
            <text:p text:style-name="P18"/>
            <text:p text:style-name="P18">2810/16 i 2806/1 Gostynin ul.Solidarności</text:p>
          </table:table-cell>
          <table:table-cell table:style-name="Tabela10.A2" office:value-type="string">
            <text:p text:style-name="P18"/>
            <text:p text:style-name="P18">0,0144</text:p>
          </table:table-cell>
          <table:table-cell table:style-name="Tabela10.A2" office:value-type="string">
            <text:p text:style-name="P18"/>
            <text:p text:style-name="P18">25963</text:p>
            <text:p text:style-name="P18">Sąd Rejonowy w Gostyninie</text:p>
          </table:table-cell>
          <table:table-cell table:style-name="Tabela10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10.F2" office:value-type="string">
            <text:p text:style-name="P18"/>
            <text:p text:style-name="P18"/>
            <text:p text:style-name="P20"/>
            <text:p text:style-name="P20">103 680,00</text:p>
            <text:p text:style-name="P20"><text:s/></text:p>
          </table:table-cell>
        </table:table-row>
        <text:soft-page-break/>
        <table:table-row table:style-name="Tabela10.3">
          <table:table-cell table:style-name="Tabela10.A2" office:value-type="string">
            <text:p text:style-name="P18"/>
            <text:p text:style-name="P18">3.</text:p>
          </table:table-cell>
          <table:table-cell table:style-name="Tabela10.A2" office:value-type="string">
            <text:p text:style-name="P18"/>
            <text:p text:style-name="P18">2810/4 Gostynin </text:p>
            <text:p text:style-name="P18">ul Wyszyńskiego </text:p>
          </table:table-cell>
          <table:table-cell table:style-name="Tabela10.A2" office:value-type="string">
            <text:p text:style-name="P18"/>
            <text:p text:style-name="P18">0,0135</text:p>
          </table:table-cell>
          <table:table-cell table:style-name="Tabela10.A2" office:value-type="string">
            <text:p text:style-name="P18"/>
            <text:p text:style-name="P18">17933</text:p>
            <text:p text:style-name="P18">Sąd Rejonowy w Gostyninie</text:p>
          </table:table-cell>
          <table:table-cell table:style-name="Tabela10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10.F2" office:value-type="string">
            <text:p text:style-name="P20"/>
            <text:p text:style-name="P20"/>
            <text:p text:style-name="P20">97 200,00</text:p>
            <text:p text:style-name="P20"><text:s/></text:p>
          </table:table-cell>
        </table:table-row>
        <table:table-row table:style-name="Tabela10.5">
          <table:table-cell table:style-name="Tabela10.A2" office:value-type="string">
            <text:p text:style-name="P18"/>
            <text:p text:style-name="P18">4. </text:p>
            <text:p text:style-name="P18"/>
          </table:table-cell>
          <table:table-cell table:style-name="Tabela10.A2" office:value-type="string">
            <text:p text:style-name="P18"/>
            <text:p text:style-name="P18">2810/5 Gostynin </text:p>
            <text:p text:style-name="P18">ul Wyszyńskiego </text:p>
          </table:table-cell>
          <table:table-cell table:style-name="Tabela10.A2" office:value-type="string">
            <text:p text:style-name="P18"/>
            <text:p text:style-name="P18">0,0135</text:p>
          </table:table-cell>
          <table:table-cell table:style-name="Tabela10.A2" office:value-type="string">
            <text:p text:style-name="P18"/>
            <text:p text:style-name="P18">17933</text:p>
            <text:p text:style-name="P18">Sąd Rejonowy w Gostyninie</text:p>
          </table:table-cell>
          <table:table-cell table:style-name="Tabela10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10.F2" office:value-type="string">
            <text:p text:style-name="P20"/>
            <text:p text:style-name="P20"/>
            <text:p text:style-name="P20">97 200,00</text:p>
            <text:p text:style-name="P20"><text:s/></text:p>
          </table:table-cell>
        </table:table-row>
        <table:table-row table:style-name="Tabela10.3">
          <table:table-cell table:style-name="Tabela10.A2" office:value-type="string">
            <text:p text:style-name="P18"/>
            <text:p text:style-name="P18">5. </text:p>
          </table:table-cell>
          <table:table-cell table:style-name="Tabela10.A2" office:value-type="string">
            <text:p text:style-name="P18"/>
            <text:p text:style-name="P18">2810/6 Gostynin </text:p>
            <text:p text:style-name="P18">ul.Wyszyńskiego </text:p>
          </table:table-cell>
          <table:table-cell table:style-name="Tabela10.A2" office:value-type="string">
            <text:p text:style-name="P18"/>
            <text:p text:style-name="P18">0,0165</text:p>
          </table:table-cell>
          <table:table-cell table:style-name="Tabela10.A2" office:value-type="string">
            <text:p text:style-name="P18"/>
            <text:p text:style-name="P18">17933</text:p>
            <text:p text:style-name="P18">Sąd Rejonowy w Gostyninie</text:p>
          </table:table-cell>
          <table:table-cell table:style-name="Tabela10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10.F2" office:value-type="string">
            <text:p text:style-name="P20"/>
            <text:p text:style-name="P20"/>
            <text:p text:style-name="P20"/>
            <text:p text:style-name="P20">128 700,00</text:p>
            <text:p text:style-name="P20"><text:s/></text:p>
          </table:table-cell>
        </table:table-row>
        <table:table-row table:style-name="Tabela10.3">
          <table:table-cell table:style-name="Tabela10.A2" office:value-type="string">
            <text:p text:style-name="P18"/>
            <text:p text:style-name="P18">6.</text:p>
          </table:table-cell>
          <table:table-cell table:style-name="Tabela10.A2" office:value-type="string">
            <text:p text:style-name="P18"/>
            <text:p text:style-name="P18">2810/7 Gostynin </text:p>
            <text:p text:style-name="P18">ul.Wyszyńskiego </text:p>
          </table:table-cell>
          <table:table-cell table:style-name="Tabela10.A2" office:value-type="string">
            <text:p text:style-name="P18"/>
            <text:p text:style-name="P18">0,0165</text:p>
          </table:table-cell>
          <table:table-cell table:style-name="Tabela10.A2" office:value-type="string">
            <text:p text:style-name="P18"/>
            <text:p text:style-name="P18">17933</text:p>
            <text:p text:style-name="P18">Sąd Rejonowy w Gostyninie</text:p>
          </table:table-cell>
          <table:table-cell table:style-name="Tabela10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10.F2" office:value-type="string">
            <text:p text:style-name="P20"/>
            <text:p text:style-name="P20"/>
            <text:p text:style-name="P20"/>
            <text:p text:style-name="P20">128 700,00</text:p>
            <text:p text:style-name="P20"><text:s/></text:p>
          </table:table-cell>
        </table:table-row>
        <table:table-row table:style-name="Tabela10.3">
          <table:table-cell table:style-name="Tabela10.A2" office:value-type="string">
            <text:p text:style-name="P18"/>
            <text:p text:style-name="P18">7.</text:p>
          </table:table-cell>
          <table:table-cell table:style-name="Tabela10.A2" office:value-type="string">
            <text:p text:style-name="P18"/>
            <text:p text:style-name="P18">2810/9 Gostynin </text:p>
            <text:p text:style-name="P18">ul. Wacława Kujawy </text:p>
          </table:table-cell>
          <table:table-cell table:style-name="Tabela10.A2" office:value-type="string">
            <text:p text:style-name="P18"/>
            <text:p text:style-name="P18">0,0116</text:p>
          </table:table-cell>
          <table:table-cell table:style-name="Tabela10.A2" office:value-type="string">
            <text:p text:style-name="P18"/>
            <text:p text:style-name="P18">17933</text:p>
            <text:p text:style-name="P18">Sąd Rejonowy w Gostyninie</text:p>
          </table:table-cell>
          <table:table-cell table:style-name="Tabela10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10.F2" office:value-type="string">
            <text:p text:style-name="P20"/>
            <text:p text:style-name="P20"/>
            <text:p text:style-name="P20"/>
            <text:p text:style-name="P20">90 480,00</text:p>
            <text:p text:style-name="P20"><text:s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21"><text:span text:style-name="T5">Lp</text:span>.</text:p>
          </table:table-cell>
          <table:table-cell table:style-name="Tabela7.A1" office:value-type="string">
            <text:p text:style-name="P22">Działka nr, lokalizacja</text:p>
          </table:table-cell>
          <table:table-cell table:style-name="Tabela7.A1" office:value-type="string">
            <text:p text:style-name="P22">Pow. w <text:s/>ha</text:p>
          </table:table-cell>
          <table:table-cell table:style-name="Tabela7.A1" office:value-type="string">
            <text:p text:style-name="P22">Nr KW</text:p>
          </table:table-cell>
          <table:table-cell table:style-name="Tabela7.A1" office:value-type="string">
            <text:p text:style-name="P22">Przeznaczenie w p.z.p.</text:p>
          </table:table-cell>
          <table:table-cell table:style-name="Tabela7.F1" office:value-type="string">
            <text:p text:style-name="P22">Cena wywoławcza nieruchomości w zł. </text:p>
          </table:table-cell>
        </table:table-row>
        <table:table-row>
          <table:table-cell table:style-name="Tabela7.A2" office:value-type="string">
            <text:p text:style-name="P18">8.</text:p>
          </table:table-cell>
          <table:table-cell table:style-name="Tabela7.A2" office:value-type="string">
            <text:p text:style-name="P18">2810/10 Gostynin </text:p>
            <text:p text:style-name="P18">ul. Wacława Kujawy </text:p>
          </table:table-cell>
          <table:table-cell table:style-name="Tabela7.A2" office:value-type="string">
            <text:p text:style-name="P18">0,0152</text:p>
          </table:table-cell>
          <table:table-cell table:style-name="Tabela7.A2" office:value-type="string">
            <text:p text:style-name="P18">17933</text:p>
            <text:p text:style-name="P18">Sąd Rejonowy w Gostyninie</text:p>
          </table:table-cell>
          <table:table-cell table:style-name="Tabela7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7.F2" office:value-type="string">
            <text:p text:style-name="P20"/>
            <text:p text:style-name="P20">118 560,00</text:p>
            <text:p text:style-name="P20"><text:s/></text:p>
          </table:table-cell>
        </table:table-row>
        <table:table-row>
          <table:table-cell table:style-name="Tabela7.A2" office:value-type="string">
            <text:p text:style-name="P18">9</text:p>
          </table:table-cell>
          <table:table-cell table:style-name="Tabela7.A2" office:value-type="string">
            <text:p text:style-name="P18">2810/11 Gostynin </text:p>
            <text:p text:style-name="P18">ul. Wacława Kujawy </text:p>
          </table:table-cell>
          <table:table-cell table:style-name="Tabela7.A2" office:value-type="string">
            <text:p text:style-name="P18">0,0146</text:p>
          </table:table-cell>
          <table:table-cell table:style-name="Tabela7.A2" office:value-type="string">
            <text:p text:style-name="P18">17933</text:p>
            <text:p text:style-name="P18">Sąd Rejonowy w Gostyninie</text:p>
          </table:table-cell>
          <table:table-cell table:style-name="Tabela7.A2" office:value-type="string">
            <text:p text:style-name="P18">Brak miejscowego planu zagospodarowania przestrzennego. </text:p>
            <text:p text:style-name="P18">W studium uwarunkowań i kierunków rozwoju zagospodarowania przestrzennego teren zlokalizowany na obszarach <text:s/>zabudowy usługowej i mieszkaniowej wielorodzinnej o funkcji centrum.</text:p>
          </table:table-cell>
          <table:table-cell table:style-name="Tabela7.F2" office:value-type="string">
            <text:p text:style-name="P20"/>
            <text:p text:style-name="P20">105 120,00</text:p>
            <text:p text:style-name="P20"><text:s/></text:p>
          </table:table-cell>
        </table:table-row>
      </table:table>
      <text:p text:style-name="P10">Do ostatecznej kwoty wylicytowanej w drodze przetargu zostanie doliczony 22 % podatek VAT.</text:p>
      <text:p text:style-name="P10"/>
      <text:p text:style-name="P10">Budowę należy zakończyć w ciągu 48 miesięcy od dnia zakupu. W przypadku nie dotrzymania terminu zabudowy nieruchomości, kupujący zwraca nieruchomość sprzedającemu za cenę aktualną na dzień zwrotu, przy czym przez zabudowę rozumie się oddanie budynku do użytkowania.</text:p>
      <text:p text:style-name="P10"/>
      <text:p text:style-name="P10">W przypadku pozycji 2 przedmiotem zbycia są łącznie dwie działki, gdyż ze względu na wymiary, nie stanowią przedmiotu samodzielnego obrotu.</text:p>
      <text:p text:style-name="P10"/>
      <text:p text:style-name="P11">Informujemy, że w stosunku do działek: 2810/4, 2840/5, 2810/6, 2810/7, 2810/9, 2810/10, 2810/11 toczy się postępowanie <text:s/>regulacyjne przed Komisją Regulacyjną do spraw Gmin Wyznaniowych </text:p>
      <text:p text:style-name="P11">i Żydowskich. </text:p>
      <text:p text:style-name="P11">Informujemy, że na działkach ozn. nr ewid. 2810/16, 2806/1, 2810/5 i 2810/4 znajduje się elektroenergetyczna linia kablowa niskiego napięcia, na działce ozn. nr ewid. 2810/15 linia niskiego i wysokiego napięcia, natomiast na działce ozn. nr ewid. 2810/11 znajduje się rura kanalizacji sanitarnej.</text:p>
      <text:p text:style-name="P11">2. Osoby którym przysługuje pierwszeństwo w nabyciu nieruchomości na podstawie art. 34 ust.1 pkt 1 i 2 ustawy o gospodarce nieruchomościami / Dz.U. z 2004r. Nr 261, poz 2603 ze zm./ mogą składać wnioski o nabycie nieruchomości w trybie bezprzetargowym w terminie 6 tygodni licząc od dnia wywieszenia Zarządzenia.</text:p>
      <text:p text:style-name="P13">3. W przypadku braku osób uprawnionych do bezprzetargowego zakupu nieruchomości, sprzedaż nastąpi w formie przetargu ustnego nieograniczonego.</text:p>
      <text:p text:style-name="P13"><text:soft-page-break/>4. Termin, miejsce i warunki przetargu na sprzedaż nieruchomości zostaną podane<text:line-break/>w odrębnym ogłoszeniu.</text:p>
      <text:p text:style-name="P14"/>
      <text:p text:style-name="P14">§2</text:p>
      <text:p text:style-name="P13">Niniejsze Zarządzenie podaje się do publicznej wiadomości na okres 21 dni.</text:p>
      <text:p text:style-name="P12"/>
      <text:p text:style-name="P12">§3</text:p>
      <text:p text:style-name="P13">Zarządzenie wchodzi w życie z dniem podpisania.</text:p>
      <text:p text:style-name="P13"/>
      <text:p text:style-name="P13"/>
      <text:p text:style-name="P15">Burmistrz Miasta Gostynina</text:p>
      <text:p text:style-name="P15">Włodzimierz Śniecikowski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wcięty_20_3" style:display-name="WW-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15T13:33:58</meta:creation-date>
    <dc:date>2008-10-15T13:34:24</dc:date>
    <meta:editing-cycles>1</meta:editing-cycles>
    <meta:editing-duration>PT26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4" meta:paragraph-count="126" meta:word-count="854" meta:character-count="6065"/>
  </office:meta>
</office:document-meta>
</file>