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4.676cm" fo:margin-left="1.381cm" table:align="left" style:writing-mode="lr-tb"/>
    </style:style>
    <style:style style:name="Tabela11.A" style:family="table-column">
      <style:table-column-properties style:column-width="0.953cm"/>
    </style:style>
    <style:style style:name="Tabela11.B" style:family="table-column">
      <style:table-column-properties style:column-width="5.556cm"/>
    </style:style>
    <style:style style:name="Tabela11.C" style:family="table-column">
      <style:table-column-properties style:column-width="3.995cm"/>
    </style:style>
    <style:style style:name="Tabela11.D" style:family="table-column">
      <style:table-column-properties style:column-width="4.17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1.D1" style:family="table-cell">
      <style:table-cell-properties style:vertical-align="top" fo:padding="0.097cm" fo:border="0.002cm solid #000000" style:writing-mode="lr-tb"/>
    </style:style>
    <style:style style:name="Tabel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1.A3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P1" style:family="paragraph" style:parent-style-name="Tekst_20_podstawowy_20_wcięty_20_3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2" style:family="paragraph" style:parent-style-name="Tekst_20_podstawowy_20_wcięty_20_3">
      <style:paragraph-properties fo:margin-left="0cm" fo:margin-right="0cm" fo:text-indent="0cm" style:auto-text-indent="false"/>
    </style:style>
    <style:style style:name="P3" style:family="paragraph" style:parent-style-name="Tekst_20_podstawowy_20_wcięty_20_3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6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6.244cm" fo:margin-right="0cm" fo:text-indent="1.249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Heading_20_1">
      <style:text-properties style:use-window-font-color="true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6pt" style:language-complex="zxx" style:country-complex="none"/>
    </style:style>
    <style:style style:name="P24" style:family="paragraph" style:parent-style-name="Tekst_20_podstawowy_20_wcięty_20_2">
      <style:text-properties fo:font-size="12pt" style:font-size-asian="12pt" style:font-size-complex="12pt"/>
    </style:style>
    <style:style style:name="P25" style:family="paragraph" style:parent-style-name="Table_20_Contents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Table_20_Contents">
      <style:paragraph-properties style:snap-to-layout-grid="false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3pt" fo:language="pl" fo:country="PL" fo:font-weight="bold" style:font-name-asian="Times New Roman" style:font-size-asian="13pt" style:font-weight-asian="bold" style:font-name-complex="Times New Roman" style:font-size-complex="13pt"/>
    </style:style>
    <style:style style:name="T9" style:family="text">
      <style:text-properties fo:language="pl" fo:country="P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h text:style-name="P23" text:outline-level="1">Zarządzenie <text:s/>Nr <text:s/>46/2009</text:h>
      <text:p text:style-name="P5">Burmistrza Miasta Gostynina z dnia 26 czerwca <text:s/>2009 roku</text:p>
      <text:p text:style-name="P5"/>
      <text:p text:style-name="P6"/>
      <text:p text:style-name="Standard"><text:span text:style-name="T1"><text:tab/></text:span><text:span text:style-name="T8">w sprawie:</text:span></text:p>
      <text:p text:style-name="P14"><text:span text:style-name="T4"><text:s text:c="2"/></text:span><text:span text:style-name="T4"><text:tab/><text:tab/> <text:s/></text:span><text:span text:style-name="T8">przeznaczenia do sprzedaży lokali mieszkalnych na rzecz <text:s/><text:tab/> <text:tab/><text:tab/> <text:s/>najemców, <text:tab/>ustalenia ceny, zatwierdzenia i ogłoszenia wykazu <text:tab/><text:tab/><text:tab/> <text:s/>nieruchomości <text:s/>lokalowych <text:s text:c="3"/>położonych <text:s text:c="3"/>przy <text:s text:c="3"/>ul. Armii <text:tab/><text:tab/><text:tab/> <text:s/>Krajowej 35 i ul. Bierzewickiej 17 D w Gostyninie.</text:span></text:p>
      <text:p text:style-name="P7"/>
      <text:p text:style-name="P7"/>
      <text:p text:style-name="P1">Na podstawie art. 30 ust. 2 pkt 3 ustawy z dnia 8 marca 1990r. o samorządzie gminnym ( Dz. U. z 2001r. Nr 142, poz. 1591, ze zm.) , art. 35 ust.1 i 2, art. 37 ust.2 pkt1 ustawy z dnia 21 sierpnia 1997 r. o gospodarce nieruchomościami (Dz. U. z 2004r. Nr 261, poz.2603 ze zm.) oraz § 1 pkt 2 uchwały nr 371/LIII/98 Rady Miejskiej<text:line-break/>w Gostyninie z dnia 8 czerwca 1998 r. w sprawie określenia zasad nabywania, zbywania, obciążania nieruchomości gruntowych oraz ich wydzierżawiania<text:line-break/>lub najmu na okres dłuższy niż 3 lata, zarządzam, co następuje:</text:p>
      <text:p text:style-name="P24"/>
      <text:p text:style-name="P15">§ <text:s text:c="3"/>1 </text:p>
      <text:p text:style-name="P15"/>
      <text:p text:style-name="P10"/>
      <text:p text:style-name="P17">Przeznacza się do sprzedaży:</text:p>
      <text:p text:style-name="P18"><text:span text:style-name="T5"><text:s text:c="15"/></text:span><text:span text:style-name="T5">a) lokal <text:s/>mieszkalny <text:s/>nr</text:span><text:span text:style-name="T2"> <text:s/>24 </text:span><text:span text:style-name="T5">o pow. użytkowej</text:span><text:span text:style-name="T2"> 49,30</text:span><text:span text:style-name="T1"> m. kw. , </text:span><text:span text:style-name="T5">w <text:s/>budynku<text:tab/> <text:s text:c="6"/>mieszkalnym wielorodzinnym usytuowanym na działce nr </text:span><text:span text:style-name="T2">3255/1</text:span><text:span text:style-name="T1"> </text:span><text:span text:style-name="T5">przy <text:s text:c="10"/><text:tab/> <text:s text:c="6"/>ul. </text:span><text:span text:style-name="T2">Armii Krajowej 35 </text:span><text:span text:style-name="T1"><text:s/>w Gostyninie <text:s/></text:span><text:span text:style-name="T5"><text:s/>wraz z <text:s/>oddaniem <text:s/>w <text:s/>użytkowanie <text:s/><text:tab/> <text:s text:c="6"/>wieczyste należnego <text:s/>udziału w <text:s/>gruncie <text:s/>opisanym w księdze wieczystej <text:tab/> <text:s text:c="6"/></text:span><text:span text:style-name="T1">KW 21645</text:span><text:span text:style-name="T5"> prowadzonej przez Sąd Rejonowy w Gostyninie <text:s/>Wydział <text:tab/> <text:s text:c="6"/>Ksiąg Wieczystych,</text:span></text:p>
      <text:p text:style-name="P18"><text:span text:style-name="T5"><text:tab/> <text:s text:c="2"/>b) lokal <text:s/>mieszkalny <text:s/>nr</text:span><text:span text:style-name="T2"> <text:s/>7 </text:span><text:span text:style-name="T5">o pow. użytkowej</text:span><text:span text:style-name="T2"> 37,50</text:span><text:span text:style-name="T1"> m. kw. , </text:span><text:span text:style-name="T5">w <text:s/>budynku<text:tab/> <text:s text:c="7"/>mieszkalnym wielorodzinnym usytuowanym na działce nr </text:span><text:span text:style-name="T2">1901/2</text:span><text:span text:style-name="T1"> </text:span><text:span text:style-name="T5">przy <text:s text:c="10"/><text:tab/> <text:s text:c="7"/>ul. </text:span><text:span text:style-name="T2">Bierzewickiej 17 D </text:span><text:span text:style-name="T1"><text:s/>w Gostyninie <text:s/></text:span><text:span text:style-name="T5"><text:s/>wraz z <text:s/>oddaniem <text:s/>w <text:s text:c="7"/><text:tab/> <text:tab/> <text:s text:c="7"/>użytkowanie <text:s/>wieczyste należnego <text:s/>udziału w <text:s/>gruncie <text:s/>opisanym w <text:s text:c="2"/><text:tab/> <text:s text:c="7"/>księdze wieczystej </text:span><text:span text:style-name="T1">KW 21631</text:span><text:span text:style-name="T5"> prowadzonej przez Sąd Rejonowy w <text:tab/> <text:tab/> <text:s text:c="7"/>Gostyninie <text:s/>Wydział <text:s/>Ksiąg Wieczystych,</text:span></text:p>
      <text:p text:style-name="P19"/>
      <text:p text:style-name="P20"><text:tab/><text:tab/></text:p>
      <text:p text:style-name="P21"><text:s text:c="2"/></text:p>
      <text:p text:style-name="P7"><text:s/></text:p>
      <text:p text:style-name="P7"><text:tab/><text:tab/><text:tab/><text:tab/><text:tab/><text:tab/>§ <text:s text:c="3"/>2</text:p>
      <text:p text:style-name="P7"/>
      <text:p text:style-name="P14"><text:span text:style-name="T1"><text:tab/></text:span><text:span text:style-name="T7">Ustala się cenę na niżej wymienione nieruchomości <text:s/>lokalowe:</text:span></text:p>
      <text:p text:style-name="P12"/>
      <text:p text:style-name="P12"/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5">L.p.</text:p>
          </table:table-cell>
          <table:table-cell table:style-name="Tabela11.A1" office:value-type="string">
            <text:p text:style-name="P25">Położenie nieruchomości </text:p>
          </table:table-cell>
          <table:table-cell table:style-name="Tabela11.A1" office:value-type="string">
            <text:p text:style-name="P25">Cena lokalu mieszkalnego</text:p>
          </table:table-cell>
          <table:table-cell table:style-name="Tabela11.D1" office:value-type="string">
            <text:p text:style-name="P25">Cena gruntu /udziału/</text:p>
          </table:table-cell>
        </table:table-row>
        <table:table-row table:style-name="Tabela11.1">
          <table:table-cell table:style-name="Tabela11.A2" office:value-type="string">
            <text:p text:style-name="P26">1.</text:p>
          </table:table-cell>
          <table:table-cell table:style-name="Tabela11.A2" office:value-type="string">
            <text:p text:style-name="P25">ul. Armii Krajowej 35 m <text:s/>24 <text:s text:c="9"/></text:p>
          </table:table-cell>
          <table:table-cell table:style-name="Tabela11.A2" office:value-type="string">
            <text:p text:style-name="P27"><text:span text:style-name="T5"><text:s text:c="2"/></text:span><text:span text:style-name="T2"><text:s/>114 130,00</text:span><text:span text:style-name="T5"> zł</text:span></text:p>
          </table:table-cell>
          <table:table-cell table:style-name="Tabela11.D2" office:value-type="string">
            <text:p text:style-name="P27"><text:span text:style-name="T5"><text:s/></text:span><text:span text:style-name="T2">10 952,00</text:span><text:span text:style-name="T5"> zł <text:s/></text:span></text:p>
          </table:table-cell>
        </table:table-row>
        <text:soft-page-break/>
        <table:table-row table:style-name="Tabela11.1">
          <table:table-cell table:style-name="Tabela11.A3" office:value-type="string">
            <text:p text:style-name="P26">2.</text:p>
          </table:table-cell>
          <table:table-cell table:style-name="Tabela11.A1" office:value-type="string">
            <text:p text:style-name="P25">ul. Bierzewicka 17 D m <text:s/>7 <text:s text:c="17"/></text:p>
          </table:table-cell>
          <table:table-cell table:style-name="Tabela11.A1" office:value-type="string">
            <text:p text:style-name="P27"><text:span text:style-name="T5"><text:s text:c="2"/></text:span><text:span text:style-name="T2"><text:s text:c="3"/>90 560,00</text:span><text:span text:style-name="T5"> zł</text:span></text:p>
          </table:table-cell>
          <table:table-cell table:style-name="Tabela11.D1" office:value-type="string">
            <text:p text:style-name="P27"><text:span text:style-name="T5"><text:s text:c="2"/></text:span><text:span text:style-name="T2"><text:s/>2 732,00</text:span><text:span text:style-name="T5"> zł <text:s/></text:span></text:p>
          </table:table-cell>
        </table:table-row>
      </table:table>
      <text:p text:style-name="P14"/>
      <text:p text:style-name="P10"/>
      <text:p text:style-name="P10"/>
      <text:p text:style-name="P10"/>
      <text:p text:style-name="P16">§ <text:s text:c="3"/>3</text:p>
      <text:p text:style-name="P10"/>
      <text:p text:style-name="P2"><text:span text:style-name="T5"><text:tab/></text:span><text:span text:style-name="T6">Warunki sprzedaży zostaną określone w protokole uzgodnień.</text:span></text:p>
      <text:p text:style-name="P3"/>
      <text:p text:style-name="P3"/>
      <text:p text:style-name="P3"/>
      <text:p text:style-name="P6"><text:tab/><text:tab/><text:tab/><text:tab/><text:tab/><text:tab/>§ <text:s text:c="3"/>4</text:p>
      <text:p text:style-name="P6"/>
      <text:p text:style-name="Standard"><text:span text:style-name="T1"><text:tab/></text:span><text:span text:style-name="T7">Zatwierdzam i ogłaszam wykaz lokali mieszkalnych przeznaczonych do sprzedaży na <text:tab/>rzecz najemców będący załącznikiem do niniejszego zarządzenia, a obejmujący lokale <text:tab/>wskazane powyżej</text:span><text:span text:style-name="T3">.</text:span></text:p>
      <text:p text:style-name="P7"><text:tab/><text:tab/><text:tab/><text:tab/><text:tab/><text:tab/>§ <text:s text:c="3"/>5</text:p>
      <text:p text:style-name="P7"/>
      <text:p text:style-name="P14"><text:span text:style-name="T1"><text:tab/></text:span><text:span text:style-name="T7">Wykonanie zarządzenia powierzam Naczelnikowi Wydziału Gospodarki Komunalnej, <text:tab/>Ochrony <text:s/>Środowiska, <text:s/>Rolnictwa <text:s/>i <text:s/>Leśnictwa .</text:span></text:p>
      <text:p text:style-name="P8"><text:tab/><text:tab/><text:tab/><text:tab/><text:tab/></text:p>
      <text:p text:style-name="P8"><text:tab/><text:tab/><text:tab/><text:tab/><text:tab/><text:tab/>§ <text:s text:c="3"/>6</text:p>
      <text:p text:style-name="P8"/>
      <text:p text:style-name="P22">Zarządzenie wchodzi w życie z dniem podpisania i podlega ogłoszeniu poprzez <text:tab/>umieszczenie na tablicy ogłoszeń <text:s text:c="2"/>oraz na stronie internetowej Urzędu <text:s/>Miasta.</text:p>
      <text:p text:style-name="P10"/>
      <text:p text:style-name="P10"/>
      <text:p text:style-name="Standard"><text:span text:style-name="T10"><text:s text:c="95"/></text:span><text:span text:style-name="T11">Burmistrz Miasta Gostynina</text:span></text:p>
      <text:p text:style-name="P11"/>
      <text:p text:style-name="Standard"><text:span text:style-name="T10"><text:s text:c="94"/></text:span><text:span text:style-name="T12"><text:s/></text:span><text:span text:style-name="T11">Włodzimierz Śniecikowsk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13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language-asian="pl" style:country-asian="PL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text-align="justify" style:justify-single-word="false" fo:text-indent="1.905cm" style:auto-text-indent="false"/>
      <style:text-properties fo:font-size="12pt" style:font-size-asian="12pt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59:03.04</meta:creation-date>
    <meta:document-statistic meta:table-count="1" meta:image-count="0" meta:object-count="0" meta:page-count="3" meta:paragraph-count="37" meta:word-count="374" meta:character-count="2881"/>
    <dc:date>2009-07-13T11:59:16.26</dc:date>
    <meta:editing-duration>PT00H00M13S</meta:editing-duration>
    <meta:editing-cycles>1</meta:editing-cycles>
    <meta:generator>OpenOffice.org/3.0$Win32 OpenOffice.org_project/300m9$Build-9358</meta:generator>
  </office:meta>
</office:document-meta>
</file>