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6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8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9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style:font-name-asian="Times New Roman CE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style:font-name-asian="Times New Roman CE" fo:font-size="14pt" style:font-size-asian="14pt" style:font-size-complex="14pt"/>
    </style:style>
    <style:style style:name="T18" style:parent-style-name="Domyślnaczcionkaakapitu" style:family="text">
      <style:text-properties style:font-name-asian="Times New Roman CE" fo:font-size="14pt" style:font-size-asian="14pt" style:font-size-complex="14pt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style:font-name-asian="Times New Roman CE" fo:font-size="14pt" style:font-size-asian="14pt" style:font-size-complex="14pt" style:language-complex="ar" style:country-complex="SA"/>
    </style:style>
    <style:style style:name="T22" style:parent-style-name="Domyślnaczcionkaakapitu" style:family="text">
      <style:text-properties style:font-name-asian="Times New Roman CE" fo:font-size="14pt" style:font-size-asian="14pt" style:font-size-complex="14pt" style:language-complex="ar" style:country-complex="SA"/>
    </style:style>
    <style:style style:name="T23" style:parent-style-name="Domyślnaczcionkaakapitu" style:family="text">
      <style:text-properties style:font-name="Times New Roman CE" fo:color="#000000" style:letter-kerning="false" style:language-asian="pl" style:country-asian="PL" style:language-complex="ar" style:country-complex="SA"/>
    </style:style>
    <style:style style:name="P24" style:parent-style-name="Normalny" style:family="paragraph">
      <style:paragraph-properties style:punctuation-wrap="hanging" style:text-autospace="ideograph-alpha" fo:text-align="justify"/>
    </style:style>
    <style:style style:name="P25" style:parent-style-name="Normalny" style:family="paragraph">
      <style:paragraph-properties style:punctuation-wrap="hanging" style:text-autospace="ideograph-alpha" fo:text-align="justify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28" style:parent-style-name="Normalny" style:family="paragraph">
      <style:paragraph-properties style:punctuation-wrap="hanging" style:text-autospace="ideograph-alpha" fo:text-align="end"/>
    </style:style>
    <style:style style:name="T29" style:parent-style-name="Domyślnaczcionkaakapitu" style:family="text">
      <style:text-properties style:font-name-asian="Lucida Sans Unicode" fo:font-size="12pt" style:font-size-asian="12pt" style:font-size-complex="12pt" style:language-complex="ar" style:country-complex="SA"/>
    </style:style>
    <style:style style:name="P30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31" style:parent-style-name="western" style:family="paragraph">
      <style:paragraph-properties fo:text-align="end" fo:margin-top="0in" fo:margin-bottom="0in" fo:line-height="150%"/>
    </style:style>
    <style:style style:name="T32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33" style:parent-style-name="western" style:family="paragraph">
      <style:paragraph-properties fo:text-align="end" fo:margin-top="0in" fo:margin-bottom="0in" fo:line-height="150%"/>
    </style:style>
  </office:automatic-styles>
  <office:body>
    <office:text text:use-soft-page-breaks="true">
      <text:p text:style-name="P1"><text:span text:style-name="T2">Gostynin, 2023.09.18.<text:s/></text:span></text:p>
      <text:p text:style-name="P3">IGP. 6733.15.2023</text:p>
      <text:p text:style-name="P4"/>
      <text:p text:style-name="P5"><text:span text:style-name="T6">O B W I E S Z C Z E N I E</text:span></text:p>
      <text:p text:style-name="P7"><text:span text:style-name="T8">BURMISTRZA MIASTA GOSTYNINA</text:span></text:p>
      <text:p text:style-name="P9"/>
      <text:p text:style-name="P10"><text:span text:style-name="T11"><text:s text:c="12"/>Na podstawie art.53 ust.1 ustawy z dnia 27 marca 2003 r. o planowaniu i<text:s/></text:span><text:span text:style-name="T12">zagospodarowaniu przestrzennym (Dz. U. z 2023 r. poz. 977 tekst jednolity) w związku z art. 49 ustawy z dnia 14 czerwca 1960 r. Kodeks postępowania administracyjnego (Dz.U. z 2023 r. poz. 775 tekst jednolity ze zm.) zawiadamiam, że w dniu 07.09.2023 r. wsz</text:span><text:span text:style-name="T13">częto postępowanie na wniosek ENERGA–OPERATOR Spółka Akcyjna z siedzibą w Gdańsku przy ul. Marynarki Polskiej 130, 80-557 Gdańsk, w imieniu której działa pełnomocnik Pan Jacek Chrobociński reprezentujący firmę JM Projekt Bożena Szewczyk z siedzibą w Płocku</text:span><text:span text:style-name="T14">, przy ul. Dworcowej 31 lok. 4, 09-402 Płock,<text:s/></text:span><text:span text:style-name="T15">o ustalenie lokalizacji inwestycji celu publicznego obejmującej<text:s/></text:span><text:span text:style-name="T16">budowę sieci<text:s/></text:span><text:span text:style-name="T17">kablowej nN-0,4 kV z szafkami pomiarowymi na terenie działek nr ew. 863/16, 863/23, 863/24, 863/25, 863/27, 863/30 położonych w Gosty</text:span><text:span text:style-name="T18">ninie przy ul. Kościuszkowców.<text:s/></text:span></text:p>
      <text:p text:style-name="P19"><text:span text:style-name="T20"><text:s text:c="13"/>W związku z powyższym w dniach od 19.09.2023 r. do 03.10.2023 r. os</text:span><text:span text:style-name="T21">oby zainteresowane mogą zapoznać się ze złożonymi dokumentami w Wydziale Inwestycji i Gospodarki Przestrzennej Urzędu Miasta Gostynina – pok. 30</text:span><text:span text:style-name="T22">3.</text:span><text:span text:style-name="T23"><text:s text:c="135"/></text:span></text:p>
      <text:p text:style-name="P24"/>
      <text:p text:style-name="P25"><text:span text:style-name="T26"><text:s text:c="102"/></text:span>Oryginał podpisał<text:s/></text:p>
      <text:p text:style-name="P27"/>
      <text:p text:style-name="P28"><text:span text:style-name="T29">Burmistrz Miasta Gostynina</text:span></text:p>
      <text:p text:style-name="P30"/>
      <text:p text:style-name="P31"><text:span text:style-name="T32">mgr Paweł Witold Kalinowski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3-09-19T11:18:00Z</dc:date>
    <meta:print-date>2018-01-29T10:00:00Z</meta:print-date>
    <meta:template xlink:href="Normal" xlink:type="simple"/>
    <meta:editing-cycles>55</meta:editing-cycles>
    <meta:editing-duration>PT297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7" meta:character-count="1520" meta:row-count="10" meta:non-whitespace-character-count="1306"/>
  </office:meta>
</office:document-meta>
</file>