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8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Normalny" style:family="paragraph">
      <style:paragraph-properties style:punctuation-wrap="hanging" style:text-autospace="ideograph-alpha" fo:text-align="center"/>
    </style:style>
    <style:style style:name="T20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21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2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4" style:parent-style-name="western" style:family="paragraph">
      <style:paragraph-properties fo:text-align="end" fo:margin-top="0in" fo:margin-bottom="0in" fo:line-height="150%"/>
    </style:style>
    <style:style style:name="T25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6" style:parent-style-name="Standard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27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1.03.23.<text:s/></text:span></text:p>
      <text:p text:style-name="P3">IGP. 6733.6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0 r. poz. 293 tekst jednolity ze zm.) zawiadamiam, że na wniosek ENERGA–OPERATOR S.A. Oddział w Płocku, ul. Wyszogrodzka 106, 09-400 Płock, w imieniu której działa pełnomocnik Pan Andrzej Kochanowski reprezentują</text:span><text:span text:style-name="T15">cy firmę MAST PROJEKT Sp. z o.o. S.K. ul. Wyszogrodzka 106, 09-400 Płock, z dnia 11.03.2021 r. (doręczony dnia 12.03.2021 r. i uzupełniony dnia 22.03.2021 r.) zostało wszczęte postępowanie w sprawie wydania decyzji o ustaleniu lokalizacji inwestycji celu p</text:span><text:span text:style-name="T16">ublicznego obejmującej elektroenergetycznej sieci</text:span><text:span text:style-name="T17"><text:s/>kablowej n/n, na działkach nr ew. 362/5, 364, 365/5 położonych w Gostyninie przy ul. Bierzewickiej.<text:s/></text:span></text:p>
      <text:p text:style-name="P18"><text:s text:c="13"/>W związku z powyższym, w dniach od 23.03.2021 r. do 06.04.2021 r. osoby zainteresowane mogą<text:s/>zapoznać się ze złożonymi dokumentami w Wydziale Inwestycji i Gospodarki Przestrzennej Urzędu Miasta Gostynina – pok.303.</text:p>
      <text:p text:style-name="Normalny"/>
      <text:p text:style-name="P19"><text:span text:style-name="T20"><text:s text:c="98"/></text:span></text:p>
      <text:p text:style-name="P21"><text:s text:c="100"/>Oryginał podpisał:</text:p>
      <text:p text:style-name="P22"><text:s text:c="101"/>Burmistrz Miasta Gostynina</text:p>
      <text:p text:style-name="P23"/>
      <text:p text:style-name="P24"><text:span text:style-name="T25">mgr Paweł Witold Kalinowski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3-24T08:13:00Z</dc:date>
    <meta:print-date>2018-01-29T10:00:00Z</meta:print-date>
    <meta:template xlink:href="Normal" xlink:type="simple"/>
    <meta:editing-cycles>47</meta:editing-cycles>
    <meta:editing-duration>PT28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8" meta:row-count="10" meta:non-whitespace-character-count="1243"/>
  </office:meta>
</office:document-meta>
</file>