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western" style:family="paragraph">
      <style:paragraph-properties fo:text-align="justify" fo:margin-top="0in" fo:margin-bottom="0in" fo:line-height="150%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Times New Roman CE" fo:font-size="14pt" style:font-size-asian="14pt" style:font-size-complex="14pt"/>
    </style:style>
    <style:style style:name="T17" style:parent-style-name="Domyślnaczcionkaakapitu" style:family="text">
      <style:text-properties style:font-name-asian="Arial Unicode MS" style:font-name-complex="StarSymbol" fo:font-size="14pt" style:font-size-asian="14pt" style:font-size-complex="14pt" style:language-asian="en" style:country-asian="US" style:language-complex="en" style:country-complex="US"/>
    </style:style>
    <style:style style:name="T18" style:parent-style-name="Domyślnaczcionkaakapitu" style:family="text">
      <style:text-properties style:font-name-asian="Times New Roman CE" style:font-name-complex="Times New Roman CE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style:font-name-complex="Times New Roman CE" fo:font-size="14pt" style:font-size-asian="14pt" style:font-size-complex="14pt"/>
    </style:style>
    <style:style style:name="P20" style:parent-style-name="western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4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western" style:family="paragraph">
      <style:paragraph-properties fo:text-align="end" fo:margin-top="0in" fo:margin-bottom="0in" fo:line-height="150%"/>
    </style:style>
    <style:style style:name="T31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Gostynin, 2024.03.15.<text:s/></text:span></text:p>
      <text:p text:style-name="P3"><text:span text:style-name="T4">IGP. 6733.2.2024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3"/>Na podstawie art.53 ust.1 ustawy z dnia 27 marca 2003 r. o planowaniu i<text:s/></text:span><text:span text:style-name="T15">zagospodarowaniu przestrzennym (Dz. U. z 2023 r. poz. 977 tekst jednolity ze zm.) zawiadamiam, że w dniu 14.03.2024 r. wydano decyzję Nr 3/2024</text:span><text:span text:style-name="T16"><text:s/>o ustaleniu lokalizacji inwestycji celu publicznego pn.<text:s/></text:span><text:span text:style-name="T17">budowa sieci gazowej<text:s/></text:span><text:span text:style-name="T18">dystrybucyjnej średniego ciśnienia<text:s/></text:span><text:span text:style-name="T19">wraz z przyłączami gazowymi na terenie części działki nr ew. 4028 położonej w Gostyninie przy ul. Chopina.</text:span></text:p>
      <text:p text:style-name="P20"><text:s text:c="13"/>Decyzję wydano na wniosek Polskiej Spółki Gazownictwa Sp. z o.o., <text:s text:c="11"/>ul. Bandrowskiego 16, 33-100 Tarnów, w imieniu której działa pełnomocnik Pan Daniel Chrustowski będący Wspólnikiem spółki cywilnej pod nazwą <text:s text:c="15"/>GAZ-WOD-KAN s.c. D.M.W. CHRUSTOWSCY z siedzibą: ul. Rtm. W. Pileckiego 84, 05-101 Nowy Dwór Mazowiecki.</text:p>
      <text:p text:style-name="P21"><text:span text:style-name="T22"><text:s text:c="12"/></text:span><text:span text:style-name="T23"><text:s/>Osoby zainteresowane mogą zapoznać się z t</text:span><text:span text:style-name="T24">reścią decyzji w Wydziale Inwestycji i Gospodarki Przestrzennej Urzędu Miasta Gostynina – w terminie 14 dni od daty ukazania się niniejszego obwieszczenia.</text:span></text:p>
      <text:p text:style-name="P25"/>
      <text:p text:style-name="P26"><text:s text:c="98"/>Oryginał podpisał:</text:p>
      <text:p text:style-name="P27"><text:s text:c="98"/></text:p>
      <text:p text:style-name="P28"><text:s text:c="100"/>Burmistrz Miasta Gostynina</text:p>
      <text:p text:style-name="P29"/>
      <text:p text:style-name="P30"><text:span text:style-name="T31">mgr Paweł Witold Kalinowski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3-18T07:25:00Z</dc:date>
    <meta:print-date>2017-03-02T12:38:00Z</meta:print-date>
    <meta:template xlink:href="Normal" xlink:type="simple"/>
    <meta:editing-cycles>57</meta:editing-cycles>
    <meta:editing-duration>PT28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80" meta:row-count="10" meta:non-whitespace-character-count="1271"/>
  </office:meta>
</office:document-meta>
</file>