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29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31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2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|Gostynin, 2023.08.24.<text:s/></text:span></text:p>
      <text:p text:style-name="P3">IGP. 6733.14.2023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3 r. poz. 977 tekst jednolity) w związku z art. 49 ustawy z dnia 14 czerwca 1960 r. Kodeks postępowania administracyjnego (Dz.U. z 2023 r. poz. 775 tekst jednolity ze zm.) zawiadamiam, że w dniu 16.08.2023 r. wsz</text:span><text:span text:style-name="T15">częto postępowanie na wniosek Krajowego Ośrodka Zapobiegania Zachowaniom Dyssocjalnym, ul. Zalesie 1A , 09-50 Gostynin</text:span><text:span text:style-name="T16">, <text:s text:c="11"/></text:span><text:span text:style-name="T17"><text:s/>o ustalenie lokalizacji inwestycji celu publicznego obejmującej<text:s/></text:span><text:span text:style-name="T18">budowę budynku terapii</text:span><text:span text:style-name="T19"><text:s/>na terenie działki o nr ew. 6734 poło</text:span><text:span text:style-name="T20">żonej w Gostyninie przy ul. Zalesie, na której obecnie trwa budowa<text:s/></text:span><text:span text:style-name="T21">docelowego 60-łóżkowego<text:s/></text:span><text:span text:style-name="T22">Krajowego Ośrodka Zapobiegania Zachowaniom Dyssocjalnym.</text:span></text:p>
      <text:p text:style-name="P23"><text:span text:style-name="T24"><text:s text:c="13"/>W związku z powyższym w dniach od 25.08.2023 r. do 08.09.2023 r. osoby zainteresowane mogą<text:s/></text:span><text:span text:style-name="T25">zapoznać się ze złożonymi dokumentami w  Wydziale Inwestycji i Gospodarki Przestrzennej Urzędu Miasta Gostynina – pok.303.<text:s/></text:span></text:p>
      <text:p text:style-name="P26"/>
      <text:p text:style-name="P27"><text:s text:c="125"/>Oryginał podpisał</text:p>
      <text:p text:style-name="P28"><text:span text:style-name="T29"><text:s/>Burmistrz Miasta Gostynina</text:span></text:p>
      <text:p text:style-name="P30"><text:span text:style-name="T31">mgr Paweł Witold Kalinowski</text:span></text:p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8-25T10:21:00Z</dc:date>
    <meta:print-date>2021-06-21T10:09:00Z</meta:print-date>
    <meta:template xlink:href="Normal" xlink:type="simple"/>
    <meta:editing-cycles>64</meta:editing-cycles>
    <meta:editing-duration>PT31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2" meta:row-count="9" meta:non-whitespace-character-count="1092"/>
  </office:meta>
</office:document-meta>
</file>