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176cm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Text_20_body">
      <style:paragraph-properties style:line-height-at-least="0.176cm" fo:text-align="justify" style:justify-single-word="false"/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Text_20_body">
      <style:paragraph-properties style:line-height-at-least="0.176cm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Text_20_body">
      <style:paragraph-properties style:line-height-at-least="0.176cm" fo:text-align="justify" style:justify-single-word="false"/>
      <style:text-properties style:font-name="Tahoma" fo:font-size="11pt" fo:language="zxx" fo:country="none" fo:font-weight="bold" style:font-size-asian="11pt" style:font-weight-asian="bold" style:font-name-complex="Tahoma" style:font-size-complex="11pt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justify" style:justify-single-word="false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9" style:family="paragraph" style:parent-style-name="Standard">
      <style:paragraph-properties fo:margin-left="1.247cm" fo:margin-right="0cm" fo:text-indent="0cm" style:auto-text-indent="false" style:text-autospace="none"/>
      <style:text-properties fo:color="#000000" style:font-name="Tahoma" fo:font-size="11pt" style:font-size-asian="11pt" style:font-name-complex="Tahoma" style:font-size-complex="11pt"/>
    </style:style>
    <style:style style:name="P10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2" style:family="paragraph" style:parent-style-name="Standard">
      <style:paragraph-properties fo:text-align="justify" style:justify-single-word="false" style:punctuation-wrap="simple">
        <style:tab-stops>
          <style:tab-stop style:position="0.635cm"/>
          <style:tab-stop style:position="0.953cm"/>
          <style:tab-stop style:position="1.588cm"/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text-align="justify" style:justify-single-word="false" style:punctuation-wrap="simple">
        <style:tab-stops>
          <style:tab-stop style:position="1.879cm"/>
          <style:tab-stop style:position="1.905cm"/>
          <style:tab-stop style:position="2.831cm"/>
          <style:tab-stop style:position="9.245cm" style:type="center"/>
          <style:tab-stop style:position="17.246cm" style:type="right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6" style:family="paragraph" style:parent-style-name="Standard">
      <style:paragraph-properties fo:text-align="justify" style:justify-single-word="false" style:punctuation-wrap="simple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8" style:family="paragraph" style:parent-style-name="Standard">
      <style:text-properties style:font-name="Tahoma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ahoma" fo:font-size="11pt" style:font-size-asian="11pt" style:font-name-complex="Tahoma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punctuation-wrap="simple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30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1" style:family="paragraph" style:parent-style-name="Standard">
      <style:text-properties style:font-name="Arial" fo:font-size="8.5pt" style:font-size-asian="8.5pt" style:font-name-complex="Arial" style:font-size-complex="8.5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ahoma" fo:font-size="11pt" style:font-size-asian="11pt" style:font-name-complex="Tahoma" style:font-size-complex="11pt"/>
    </style:style>
    <style:style style:name="P33" style:family="paragraph" style:parent-style-name="Standard">
      <style:paragraph-properties fo:margin-left="8.742cm" fo:margin-right="0cm" fo:text-indent="1.251cm" style:auto-text-indent="false" fo:break-before="page"/>
      <style:text-properties style:font-name="Tahoma" fo:font-size="11pt" style:font-size-asian="11pt" style:font-name-complex="Tahoma" style:font-size-complex="11pt"/>
    </style:style>
    <style:style style:name="P34" style:family="paragraph" style:parent-style-name="Standard">
      <style:paragraph-properties fo:margin-left="8.742cm" fo:margin-right="0cm" fo:text-indent="1.249cm" style:auto-text-indent="false"/>
      <style:text-properties style:font-name="Tahoma" fo:font-size="11pt" style:font-size-asian="11pt" style:font-name-complex="Tahoma" style:font-size-complex="11pt"/>
    </style:style>
    <style:style style:name="P35" style:family="paragraph" style:parent-style-name="Normal">
      <style:text-properties style:font-name="Tahoma" fo:font-size="11pt" fo:language="pl" fo:country="PL" fo:font-style="italic" style:font-size-asian="11pt" style:font-style-asian="italic" style:font-name-complex="Tahoma" style:font-size-complex="11pt" style:font-style-complex="italic"/>
    </style:style>
    <style:style style:name="P36" style:family="paragraph" style:parent-style-name="Normal">
      <style:text-properties style:font-name="Tahoma" fo:font-size="11pt" fo:language="pl" fo:country="PL" fo:font-weight="bold" style:font-size-asian="11pt" style:font-weight-asian="bold" style:font-name-complex="Tahoma" style:font-size-complex="11pt" style:font-weight-complex="bold"/>
    </style:style>
    <style:style style:name="P37" style:family="paragraph" style:parent-style-name="Normal">
      <style:paragraph-properties fo:line-height="150%" fo:text-align="center" style:justify-single-word="false"/>
      <style:text-properties style:font-name="Tahoma" fo:font-size="11pt" fo:language="pl" fo:country="PL" fo:font-weight="bold" style:font-size-asian="11pt" style:font-weight-asian="bold" style:font-name-complex="Tahoma" style:font-size-complex="11pt" style:font-weight-complex="bold"/>
    </style:style>
    <style:style style:name="P38" style:family="paragraph" style:parent-style-name="Normal">
      <style:text-properties style:font-name="Tahoma" fo:font-size="11pt" fo:language="pl" fo:country="PL" style:font-size-asian="11pt" style:font-name-complex="Tahoma" style:font-size-complex="11pt"/>
    </style:style>
    <style:style style:name="P39" style:family="paragraph" style:parent-style-name="Normal">
      <style:paragraph-properties fo:line-height="150%" fo:text-align="justify" style:justify-single-word="false"/>
      <style:text-properties style:font-name="Tahoma" fo:font-size="11pt" fo:language="pl" fo:country="PL" style:font-size-asian="11pt" style:font-name-complex="Tahoma" style:font-size-complex="11pt"/>
    </style:style>
    <style:style style:name="P40" style:family="paragraph" style:parent-style-name="Normal">
      <style:text-properties style:font-name="Tahoma" fo:font-size="10pt" fo:language="pl" fo:country="PL" style:font-size-asian="10pt" style:font-name-complex="Arial" style:font-size-complex="10pt"/>
    </style:style>
    <style:style style:name="P41" style:family="paragraph" style:parent-style-name="Normal">
      <style:text-properties style:font-name="Tahoma" fo:font-size="10pt" fo:language="pl" fo:country="PL" style:font-size-asian="10pt" style:font-name-complex="Tahoma" style:font-size-complex="10pt"/>
    </style:style>
    <style:style style:name="P42" style:family="paragraph" style:parent-style-name="Normal">
      <style:text-properties style:font-name="Tahoma" fo:font-size="10pt" fo:language="pl" fo:country="PL" fo:font-weight="bold" style:font-size-asian="10pt" style:font-weight-asian="bold" style:font-name-complex="Tahoma" style:font-size-complex="10pt" style:font-weight-complex="bold"/>
    </style:style>
    <style:style style:name="P43" style:family="paragraph" style:parent-style-name="Normal">
      <style:text-properties style:font-name="Tahoma" fo:font-size="10pt" fo:language="pl" fo:country="PL" fo:font-style="italic" style:font-size-asian="10pt" style:font-style-asian="italic" style:font-name-complex="Tahoma" style:font-size-complex="10pt" style:font-style-complex="italic"/>
    </style:style>
    <style:style style:name="P44" style:family="paragraph" style:parent-style-name="Normal">
      <style:text-properties style:font-name="Tahoma" fo:font-size="10pt" fo:language="pl" fo:country="PL" fo:font-weight="normal" style:font-size-asian="10pt" style:font-weight-asian="normal" style:font-name-complex="Tahoma" style:font-size-complex="10pt" style:font-weight-complex="normal"/>
    </style:style>
    <style:style style:name="P45" style:family="paragraph" style:parent-style-name="Normal">
      <style:text-properties style:font-name="Tahoma" fo:font-size="10pt" style:font-size-asian="10pt" style:font-size-complex="10pt"/>
    </style:style>
    <style:style style:name="P46" style:family="paragraph" style:parent-style-name="Normal">
      <style:text-properties fo:language="pl" fo:country="PL"/>
    </style:style>
    <style:style style:name="P47" style:family="paragraph" style:parent-style-name="Normal">
      <style:text-properties style:font-name="Arial" fo:font-size="8.5pt" fo:language="pl" fo:country="PL" style:font-size-asian="8.5pt" style:font-name-complex="Arial" style:font-size-complex="8.5pt"/>
    </style:style>
    <style:style style:name="P48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49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ff0000" style:font-name="Tahoma" fo:font-size="11pt" fo:font-weight="bold" style:font-size-asian="11pt" style:font-weight-asian="bold" style:font-name-complex="Tahoma" style:font-size-complex="11pt"/>
    </style:style>
    <style:style style:name="P50" style:family="paragraph" style:parent-style-name="Normal_20__28_Web_29_">
      <style:paragraph-properties fo:margin-top="0.049cm" fo:margin-bottom="0cm" style:contextual-spacing="false" style:line-height-at-least="0.176cm" fo:text-align="justify" style:justify-single-word="false" fo:orphans="2" fo:widows="2"/>
    </style:style>
    <style:style style:name="P51" style:family="paragraph" style:parent-style-name="Normal_20__28_Web_29_">
      <style:paragraph-properties fo:margin-top="0.049cm" fo:margin-bottom="0cm" style:contextual-spacing="false" style:line-height-at-least="0.176cm" fo:text-align="center" style:justify-single-word="false" fo:orphans="2" fo:widows="2"/>
    </style:style>
    <style:style style:name="P52" style:family="paragraph" style:parent-style-name="Normal_20__28_Web_29_">
      <style:paragraph-properties fo:margin-top="0.049cm" fo:margin-bottom="0cm" style:contextual-spacing="false" style:line-height-at-least="0.176cm" fo:text-align="justify" style:justify-single-word="false" fo:orphans="2" fo:widows="2"/>
      <style:text-properties style:font-name="Tahoma" fo:font-size="11pt" fo:language="pl" fo:country="PL" style:font-name-asian="Times New Roman" style:font-size-asian="11pt" style:font-name-complex="Tahoma" style:font-size-complex="11pt"/>
    </style:style>
    <style:style style:name="P53" style:family="paragraph" style:parent-style-name="Normal_20__28_Web_29_">
      <style:paragraph-properties fo:margin-top="0.049cm" fo:margin-bottom="0cm" style:contextual-spacing="false" style:line-height-at-least="0.176cm" fo:text-align="center" style:justify-single-word="false" fo:orphans="2" fo:widows="2"/>
      <style:text-properties style:font-name="Tahoma" fo:font-size="11pt" fo:language="pl" fo:country="PL" style:font-name-asian="Times New Roman" style:font-size-asian="11pt" style:font-name-complex="Tahoma" style:font-size-complex="11pt"/>
    </style:style>
    <style:style style:name="P54" style:family="paragraph" style:parent-style-name="Normal_20__28_Web_29_">
      <style:paragraph-properties fo:margin-top="0.049cm" fo:margin-bottom="0cm" style:contextual-spacing="false" style:line-height-at-least="0.176cm" fo:text-align="center" style:justify-single-word="false" fo:orphans="2" fo:widows="2"/>
      <style:text-properties style:font-name="Tahoma" fo:font-size="11pt" fo:language="pl" fo:country="PL" fo:font-weight="bold" style:font-size-asian="11pt" style:font-weight-asian="bold" style:font-name-complex="Tahoma" style:font-size-complex="11pt"/>
    </style:style>
    <style:style style:name="P55" style:family="paragraph" style:parent-style-name="Normal_20__28_Web_29_">
      <style:paragraph-properties fo:margin-top="0.049cm" fo:margin-bottom="0cm" style:contextual-spacing="false" style:line-height-at-least="0.176cm" fo:text-align="center" style:justify-single-word="false" fo:orphans="2" fo:widows="2"/>
      <style:text-properties style:font-name="Tahoma" fo:font-size="11pt" fo:language="pl" fo:country="PL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P56" style:family="paragraph" style:parent-style-name="Normal_20__28_Web_29_">
      <style:paragraph-properties fo:margin-top="0.049cm" fo:margin-bottom="0cm" style:contextual-spacing="false" style:line-height-at-least="0.176cm" fo:text-align="center" style:justify-single-word="false" fo:orphans="2" fo:widows="2"/>
      <style:text-properties style:font-name="Tahoma" fo:font-size="10pt" style:font-size-asian="10pt" style:font-size-complex="10pt"/>
    </style:style>
    <style:style style:name="P57" style:family="paragraph" style:parent-style-name="Standard">
      <style:paragraph-properties fo:margin-left="7.493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Normal">
      <style:paragraph-properties fo:margin-left="0cm" fo:margin-right="0cm" fo:text-align="justify" style:justify-single-word="false" fo:text-indent="0.635cm" style:auto-text-indent="false"/>
    </style:style>
    <style:style style:name="P59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Tahoma" fo:font-size="10pt" fo:language="pl" fo:country="PL" fo:font-style="italic" fo:font-weight="bold" style:font-size-asian="10pt" style:font-style-asian="italic" style:font-weight-asian="bold" style:font-name-complex="Tahoma" style:font-size-complex="10pt" style:font-style-complex="italic"/>
    </style:style>
    <style:style style:name="P60" style:family="paragraph" style:parent-style-name="Standard">
      <style:paragraph-properties fo:margin-left="0cm" fo:margin-right="0cm" fo:text-align="start" style:justify-single-word="false" fo:text-indent="0.635cm" style:auto-text-indent="false"/>
      <style:text-properties style:font-name="Tahoma" fo:font-size="10pt" fo:language="pl" fo:country="PL" fo:font-style="italic" fo:font-weight="bold" style:font-size-asian="10pt" style:font-style-asian="italic" style:font-weight-asian="bold" style:font-name-complex="Tahoma" style:font-size-complex="10pt" style:font-style-complex="italic"/>
    </style:style>
    <style:style style:name="P6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Tahoma" fo:font-size="11pt" fo:language="pl" fo:country="PL" style:font-size-asian="11pt" style:font-name-complex="Tahoma" style:font-size-complex="11pt"/>
    </style:style>
    <style:style style:name="P62" style:family="paragraph" style:parent-style-name="Normal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247cm"/>
        </style:tab-stops>
      </style:paragraph-properties>
      <style:text-properties style:font-name="Tahoma" fo:font-size="11pt" fo:language="pl" fo:country="PL" fo:font-style="italic" style:text-underline-style="none" fo:font-weight="bold" style:font-size-asian="11pt" style:font-style-asian="italic" style:font-weight-asian="bold" style:font-name-complex="Tahoma" style:font-size-complex="11pt" style:font-style-complex="normal"/>
    </style:style>
    <style:style style:name="P63" style:family="paragraph" style:parent-style-name="Normal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1pt" fo:language="pl" fo:country="PL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4" style:family="paragraph" style:parent-style-name="Normal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11pt" fo:language="pl" fo:country="PL" fo:font-style="normal" fo:font-weight="normal" officeooo:rsid="0013f781" officeooo:paragraph-rsid="0013f781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5" style:family="paragraph" style:parent-style-name="Normal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0pt" fo:language="pl" fo:country="PL" fo:font-style="italic" fo:font-weight="bold" style:font-size-asian="10pt" style:font-style-asian="italic" style:font-weight-asian="bold" style:font-name-complex="Tahoma" style:font-size-complex="10pt" style:font-style-complex="italic"/>
    </style:style>
    <style:style style:name="P66" style:family="paragraph" style:parent-style-name="Normal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0pt" fo:language="pl" fo:country="PL" fo:font-weight="bold" style:font-size-asian="10pt" style:font-weight-asian="bold" style:font-name-complex="Tahoma" style:font-size-complex="10pt"/>
    </style:style>
    <style:style style:name="P67" style:family="paragraph" style:parent-style-name="Normal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10pt" fo:language="pl" fo:country="PL" fo:font-style="normal" fo:font-weight="normal" officeooo:rsid="0013f781" officeooo:paragraph-rsid="0013f78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68" style:family="paragraph" style:parent-style-name="Text_20_body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247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69" style:family="paragraph" style:parent-style-name="Text_20_body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247cm"/>
        </style:tab-stops>
      </style:paragraph-properties>
      <style:text-properties style:font-name="Tahoma" fo:font-size="10pt" fo:language="pl" fo:country="PL" fo:font-style="italic" style:text-underline-style="none" fo:font-weight="bold" style:font-size-asian="10pt" style:font-style-asian="italic" style:font-weight-asian="bold" style:font-name-complex="Tahoma" style:font-size-complex="10pt" style:font-style-complex="normal"/>
    </style:style>
    <style:style style:name="P70" style:family="paragraph" style:parent-style-name="Text_20_body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247cm"/>
        </style:tab-stops>
      </style:paragraph-properties>
      <style:text-properties style:font-name="Tahoma" fo:font-size="10pt" fo:language="pl" fo:country="P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1" style:family="paragraph" style:parent-style-name="Text_20_body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247cm"/>
        </style:tab-stops>
      </style:paragraph-properties>
      <style:text-properties style:font-name="Tahoma" fo:font-size="11pt" fo:language="pl" fo:country="PL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72" style:family="paragraph" style:parent-style-name="Text_20_body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247cm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73" style:family="paragraph" style:parent-style-name="Text_20_body">
      <style:paragraph-properties fo:margin-left="9.991cm" fo:margin-right="0cm" style:line-height-at-least="0.176cm" fo:text-align="justify" style:justify-single-word="false" fo:text-indent="1.249cm" style:auto-text-indent="false"/>
      <style:text-properties style:font-name="Tahoma" fo:font-size="11pt" style:font-size-asian="11pt" style:font-name-complex="Tahoma" style:font-size-complex="11pt"/>
    </style:style>
    <style:style style:name="P74" style:family="paragraph" style:parent-style-name="Standard" style:list-style-name="WW8Num3">
      <style:paragraph-properties style:text-autospace="none"/>
    </style:style>
    <style:style style:name="P75" style:family="paragraph" style:parent-style-name="Standard" style:list-style-name="WW8Num3">
      <style:paragraph-properties style:text-autospace="none"/>
      <style:text-properties fo:color="#000000" style:font-name="Tahoma" fo:font-size="11pt" style:font-size-asian="11pt" style:font-name-complex="Tahoma" style:font-size-complex="11pt"/>
    </style:style>
    <style:style style:name="P76" style:family="paragraph" style:parent-style-name="Standard" style:list-style-name="WW8Num3">
      <style:paragraph-properties style:text-autospace="none"/>
      <style:text-properties style:font-name="Tahoma" fo:font-size="11pt" style:font-size-asian="11pt" style:font-name-complex="Tahoma" style:font-size-complex="11pt"/>
    </style:style>
    <style:style style:name="P77" style:family="paragraph" style:parent-style-name="Standard" style:list-style-name="WW8Num3">
      <style:paragraph-properties style:text-autospace="none"/>
      <style:text-properties style:font-name="Tahoma" fo:font-size="11pt" style:font-size-asian="11pt" style:font-size-complex="11pt"/>
    </style:style>
    <style:style style:name="P78" style:family="paragraph" style:parent-style-name="Text_20_body" style:master-page-name="Standard">
      <style:paragraph-properties style:line-height-at-least="0.176cm" fo:text-align="justify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79" style:family="paragraph" style:parent-style-name="Text_20_body" style:list-style-name="WW8Num2">
      <style:paragraph-properties style:line-height-at-least="0.176cm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80" style:family="paragraph" style:parent-style-name="Text_20_body" style:list-style-name="WW8Num1">
      <style:paragraph-properties style:line-height-at-least="0.176cm" fo:text-align="justify" style:justify-single-word="false">
        <style:tab-stops>
          <style:tab-stop style:position="1.247cm"/>
        </style:tab-stops>
      </style:paragraph-properties>
      <style:text-properties style:font-name="Tahoma" fo:font-size="11pt" fo:font-style="normal" style:text-underline-style="none" style:font-size-asian="11pt" style:font-style-asian="normal" style:font-name-complex="Tahoma" style:font-size-complex="11pt" style:font-style-complex="normal"/>
    </style:style>
    <style:style style:name="P81" style:family="paragraph" style:parent-style-name="Text_20_body" style:list-style-name="WW8Num1">
      <style:paragraph-properties style:line-height-at-least="0.176cm" fo:text-align="justify" style:justify-single-word="false">
        <style:tab-stops>
          <style:tab-stop style:position="1.247cm"/>
        </style:tab-stops>
      </style:paragraph-properties>
      <style:text-properties style:font-name="Tahoma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P82" style:family="paragraph" style:parent-style-name="Text_20_body" style:list-style-name="WW8Num3">
      <style:paragraph-properties style:line-height-at-least="0.176cm" fo:text-align="justify" style:justify-single-word="false">
        <style:tab-stops>
          <style:tab-stop style:position="1.247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3" style:family="paragraph" style:parent-style-name="Text_20_body" style:list-style-name="WW8Num1">
      <style:paragraph-properties style:line-height-at-least="0.176cm" fo:text-align="justify" style:justify-single-word="false">
        <style:tab-stops>
          <style:tab-stop style:position="1.247cm"/>
        </style:tab-stops>
      </style:paragraph-properties>
      <style:text-properties style:text-underline-style="none"/>
    </style:style>
    <style:style style:name="P84" style:family="paragraph" style:parent-style-name="Text_20_body" style:list-style-name="WW8Num1">
      <style:paragraph-properties style:line-height-at-least="0.176cm" fo:text-align="justify" style:justify-single-word="false">
        <style:tab-stops>
          <style:tab-stop style:position="1.247cm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85" style:family="paragraph" style:parent-style-name="Text_20_body" style:list-style-name="WW8Num1">
      <style:paragraph-properties fo:margin-top="0cm" fo:margin-bottom="0cm" style:contextual-spacing="false" style:line-height-at-least="0.176cm" fo:text-align="justify" style:justify-single-word="false">
        <style:tab-stops>
          <style:tab-stop style:position="1.247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6" style:family="paragraph" style:parent-style-name="Text_20_body" style:list-style-name="WW8Num1">
      <style:paragraph-properties fo:margin-top="0cm" fo:margin-bottom="0cm" style:contextual-spacing="false" style:line-height-at-least="0.176cm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87" style:family="paragraph" style:parent-style-name="Text_20_body" style:list-style-name="WW8Num4">
      <style:paragraph-properties fo:margin-top="0cm" fo:margin-bottom="0cm" style:contextual-spacing="false" style:line-height-at-least="0.176cm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88" style:family="paragraph" style:parent-style-name="Text_20_body" style:list-style-name="WW8Num4">
      <style:paragraph-properties fo:margin-top="0cm" fo:margin-bottom="0cm" style:contextual-spacing="false" style:line-height-at-least="0.176cm" fo:text-align="justify" style:justify-single-word="false"/>
      <style:text-properties style:font-name="Tahoma" fo:font-size="11pt" fo:font-style="normal" style:text-underline-style="none" style:font-size-asian="11pt" style:font-style-asian="normal" style:font-name-complex="Tahoma" style:font-size-complex="11pt" style:font-style-complex="normal"/>
    </style:style>
    <style:style style:name="P89" style:family="paragraph" style:parent-style-name="Text_20_body" style:list-style-name="WW8Num4">
      <style:paragraph-properties fo:margin-top="0cm" fo:margin-bottom="0cm" style:contextual-spacing="false" style:line-height-at-least="0.176cm" fo:text-align="justify" style:justify-single-word="false"/>
      <style:text-properties fo:font-style="normal" style:text-underline-style="none" style:font-style-asian="normal" style:font-style-complex="normal"/>
    </style:style>
    <style:style style:name="P90" style:family="paragraph" style:parent-style-name="Text_20_body" style:list-style-name="WW8Num4">
      <style:paragraph-properties fo:margin-top="0cm" fo:margin-bottom="0cm" style:contextual-spacing="false" style:line-height-at-least="0.176cm" fo:text-align="justify" style:justify-single-word="false"/>
      <style:text-properties fo:color="#000000" style:font-name="Tahoma" fo:font-size="11pt" style:font-size-asian="11pt" style:font-name-complex="Tahoma" style:font-size-complex="11pt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2pt"/>
    </style:style>
    <style:style style:name="T4" style:family="text">
      <style:text-properties style:font-name="Tahoma" fo:font-size="11pt" fo:font-weight="bold" officeooo:rsid="00129058" style:font-size-asian="11pt" style:font-weight-asian="bold" style:font-name-complex="Tahoma" style:font-size-complex="12pt"/>
    </style:style>
    <style:style style:name="T5" style:family="text">
      <style:text-properties style:font-name="Tahoma" fo:font-size="11pt" fo:language="pl" fo:country="PL" fo:font-weight="bold" style:font-size-asian="11pt" style:font-weight-asian="bold" style:font-name-complex="Tahoma" style:font-size-complex="11pt"/>
    </style:style>
    <style:style style:name="T6" style:family="text">
      <style:text-properties style:font-name="Tahoma" fo:font-size="11pt" fo:language="pl" fo:country="PL" fo:font-weight="bold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Tahoma" fo:font-size="11pt" fo:language="pl" fo:country="PL" fo:font-weight="bold" style:font-name-asian="Times New Roman" style:font-size-asian="11pt" style:font-weight-asian="bold" style:font-name-complex="Tahoma" style:font-size-complex="11pt"/>
    </style:style>
    <style:style style:name="T8" style:family="text">
      <style:text-properties style:font-name="Tahoma" fo:font-size="11pt" fo:language="pl" fo:country="PL" style:font-name-asian="Times New Roman" style:font-size-asian="11pt" style:font-name-complex="Tahoma" style:font-size-complex="11pt"/>
    </style:style>
    <style:style style:name="T9" style:family="text">
      <style:text-properties style:font-name="Tahoma" fo:font-size="11pt" fo:language="pl" fo:country="PL" style:font-size-asian="11pt" style:font-name-complex="Tahoma" style:font-size-complex="11pt"/>
    </style:style>
    <style:style style:name="T10" style:family="text">
      <style:text-properties style:font-name="Tahoma" fo:font-size="11pt" fo:language="pl" fo:country="PL" fo:font-style="italic" fo:font-weight="bold" style:font-size-asian="11pt" style:font-style-asian="italic" style:font-weight-asian="bold" style:font-name-complex="Tahoma" style:font-size-complex="11pt"/>
    </style:style>
    <style:style style:name="T11" style:family="text">
      <style:text-properties style:font-name="Tahoma" fo:font-size="11pt" fo:language="pl" fo:country="PL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12" style:family="text">
      <style:text-properties style:font-name="Tahoma" fo:font-size="11pt" fo:language="pl" fo:country="PL" fo:font-style="italic" fo:font-weight="bold" style:font-name-asian="Times New Roman" style:font-size-asian="11pt" style:font-style-asian="italic" style:font-weight-asian="bold" style:font-name-complex="Tahoma" style:font-size-complex="11pt"/>
    </style:style>
    <style:style style:name="T13" style:family="text">
      <style:text-properties style:font-name="Tahoma" fo:font-size="11pt" fo:language="pl" fo:country="PL" fo:font-style="italic" style:font-size-asian="11pt" style:font-style-asian="italic" style:font-name-complex="Tahoma" style:font-size-complex="11pt" style:font-style-complex="italic"/>
    </style:style>
    <style:style style:name="T14" style:family="text">
      <style:text-properties style:font-name="Tahoma" fo:font-size="11pt" style:font-size-asian="11pt" style:font-name-complex="Tahoma" style:font-size-complex="11pt"/>
    </style:style>
    <style:style style:name="T15" style:family="text">
      <style:text-properties style:font-name="Tahoma" fo:font-size="11pt" style:font-size-asian="11pt" style:language-asian="en" style:country-asian="US" style:font-name-complex="Tahoma" style:font-size-complex="11pt" style:language-complex="en" style:country-complex="US"/>
    </style:style>
    <style:style style:name="T16" style:family="text">
      <style:text-properties style:font-name="Tahoma" fo:font-size="11pt" style:font-name-asian="Times New Roman" style:font-size-asian="11pt" style:font-name-complex="Tahoma" style:font-size-complex="11pt"/>
    </style:style>
    <style:style style:name="T17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T18" style:family="text">
      <style:text-properties style:font-name="Tahoma" fo:font-size="11pt" fo:font-style="normal" style:font-size-asian="11pt" style:font-style-asian="normal" style:font-name-complex="Tahoma" style:font-size-complex="11pt" style:font-style-complex="normal"/>
    </style:style>
    <style:style style:name="T19" style:family="text">
      <style:text-properties style:font-name="Tahoma" fo:font-size="11pt" fo:font-style="normal" style:text-underline-style="none" style:font-size-asian="11pt" style:font-style-asian="normal" style:font-name-complex="Tahoma" style:font-size-complex="11pt" style:font-style-complex="normal"/>
    </style:style>
    <style:style style:name="T20" style:family="text"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1" style:family="text">
      <style:text-properties fo:color="#000000" style:font-name="Tahoma" fo:font-size="11pt" style:font-size-asian="11pt" style:font-name-complex="Tahoma" style:font-size-complex="11pt"/>
    </style:style>
    <style:style style:name="T22" style:family="text">
      <style:text-properties fo:color="#000000" style:font-name-complex="Tahoma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7" style:family="text">
      <style:text-properties style:font-name="Arial" fo:font-size="8.5pt" style:font-size-asian="8.5pt" style:font-name-complex="Arial" style:font-size-complex="8.5pt"/>
    </style:style>
    <style:style style:name="T28" style:family="text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T29" style:family="text">
      <style:text-properties style:text-line-through-style="solid" style:text-line-through-type="single" style:font-name="Arial" fo:font-size="10pt" fo:font-style="italic" style:font-size-asian="10pt" style:font-style-asian="italic" style:font-name-complex="Arial" style:font-size-complex="10pt"/>
    </style:style>
    <style:style style:name="T30" style:family="text">
      <style:text-properties style:font-name="Symbol" fo:font-size="8.5pt" style:font-size-asian="8.5pt" style:font-name-complex="Symbol" style:font-size-complex="8.5pt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bold" style:font-style-asian="italic" style:font-weight-asian="bold" style:font-name-complex="Tahoma"/>
    </style:style>
    <style:style style:name="T35" style:family="text">
      <style:text-properties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language="pl" fo:country="P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7" style:family="text">
      <style:text-properties fo:language="pl" fo:country="PL" fo:font-style="italic" style:font-style-asian="italic" style:font-name-complex="Tahoma" style:font-style-complex="italic"/>
    </style:style>
    <style:style style:name="T38" style:family="text">
      <style:text-properties fo:language="pl" fo:country="PL" fo:font-style="italic" fo:font-weight="bold" style:font-style-asian="italic" style:font-weight-asian="bold" style:font-name-complex="Tahoma"/>
    </style:style>
    <style:style style:name="T39" style:family="text">
      <style:text-properties fo:language="pl" fo:country="PL" fo:font-style="italic" fo:font-weight="bold" style:font-style-asian="italic" style:font-weight-asian="bold" style:font-name-complex="Tahoma" style:font-style-complex="italic" style:font-weight-complex="bold"/>
    </style:style>
    <style:style style:name="T40" style:family="text">
      <style:text-properties fo:language="pl" fo:country="PL" fo:font-style="italic" fo:font-weight="bold" style:font-name-asian="Times New Roman" style:font-style-asian="italic" style:font-weight-asian="bold" style:font-name-complex="Tahoma"/>
    </style:style>
    <style:style style:name="T41" style:family="text">
      <style:text-properties fo:language="pl" fo:country="PL" fo:font-weight="normal" style:font-weight-asian="normal" style:font-name-complex="Tahoma" style:font-weight-complex="normal"/>
    </style:style>
    <style:style style:name="T42" style:family="text">
      <style:text-properties fo:language="pl" fo:country="PL" fo:font-weight="bold" style:font-weight-asian="bold" style:font-name-complex="Tahoma" style:font-weight-complex="bold"/>
    </style:style>
    <style:style style:name="T43" style:family="text">
      <style:text-properties fo:language="pl" fo:country="PL" style:font-name-complex="Tahoma"/>
    </style:style>
    <style:style style:name="T44" style:family="text">
      <style:text-properties style:font-name-complex="Tahoma"/>
    </style:style>
    <style:style style:name="T45" style:family="text">
      <style:text-properties style:font-name-complex="Arial"/>
    </style:style>
    <style:style style:name="T46" style:family="text">
      <style:text-properties officeooo:rsid="00129058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officeooo:rsid="0013f781"/>
    </style:style>
    <style:style style:name="T49" style:family="text">
      <style:text-properties officeooo:rsid="00144c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2"/>
      <text:p text:style-name="P7"><text:span text:style-name="T1">ZARZĄDZENIE </text:span><text:span text:style-name="T3">Nr </text:span><text:span text:style-name="T4">90</text:span><text:span text:style-name="T3">/2015</text:span></text:p>
      <text:p text:style-name="P8">Burmistrza Miasta Gostynina </text:p>
      <text:p text:style-name="P7"><text:span text:style-name="T1">z dnia 23 czerwca</text:span><text:span text:style-name="T5"> </text:span><text:span text:style-name="T1">2015 r.</text:span></text:p>
      <text:p text:style-name="P49"><text:s/></text:p>
      <text:p text:style-name="P48"><text:span text:style-name="T1">w sprawie: ogłoszenia </text:span><text:span text:style-name="T5">zasad rekrutacji</text:span><text:span text:style-name="T1"> </text:span><text:span text:style-name="T5">dzieci </text:span><text:span text:style-name="T7">z Gminy Miasta Gostynina </text:span><text:span text:style-name="T1">w ramach realizacji zadania:</text:span><text:span text:style-name="T5"> „Opiekun dzienny w Gostyninie”. <text:s/></text:span></text:p>
      <text:p text:style-name="P52"/>
      <text:p text:style-name="P52">Na podstawie art. 30 ust. 1 ustawy z dnia z dnia 8 marca 1990 r. o samorządzie gminnym <text:s text:c="23"/>(t.j. Dz. U. z 2013 r. poz. 594, z późn. zm.), art. 3a i art. 61 ustawy z dnia 4 lutego 2011 r. o opiece nad dziećmi w wieku do lat 3 (t.j. Dz. U. z 2013 r. poz. 1457, z późn. zm.) <text:s/>zarządzam, co następuje:</text:p>
      <text:p text:style-name="P52"/>
      <text:p text:style-name="P53">§ 1. </text:p>
      <text:p text:style-name="P50"><text:span text:style-name="T8">Ogłasza się </text:span><text:span text:style-name="T14">zasad</text:span><text:span text:style-name="T9">y</text:span><text:span text:style-name="T14"> rekrutacji </text:span><text:span text:style-name="T9">dzieci </text:span><text:span text:style-name="T8">z Gminy Miasta Gostynina </text:span><text:span text:style-name="T14">w ramach realizacji zadania:</text:span><text:span text:style-name="T9"> „Opiekun dzienny w Gostyninie”. </text:span></text:p>
      <text:p text:style-name="P53"/>
      <text:p text:style-name="P53">§ 2. </text:p>
      <text:p text:style-name="P52">Zasady rekrutacji zawarte są w ogłoszeniu, które stanowi załącznik nr 1 do Zarządzenia</text:p>
      <text:p text:style-name="P53"/>
      <text:p text:style-name="P53">§ 3. </text:p>
      <text:p text:style-name="P50"><text:span text:style-name="T8">Ogłoszenie </text:span><text:span text:style-name="T14">zasad rekrutacji </text:span><text:span text:style-name="T8">publikuje się poprzez jego zamieszczenie:</text:span></text:p>
      <text:p text:style-name="P52">1) w Biuletynie Informacji Publicznej Urzędu Miasta Gostynina,</text:p>
      <text:p text:style-name="P52">2) na stronie internetowej Urzędu Miasta Gostynina,</text:p>
      <text:p text:style-name="P52">3) na tablicy ogłoszeń Urzędu Miasta Gostynina.</text:p>
      <text:p text:style-name="P53"/>
      <text:p text:style-name="P53">§ 4. </text:p>
      <text:p text:style-name="P52">Wykonanie zarządzenia powierza się Kierownikowi Miejskiego Ośrodka Pomocy Społecznej <text:s text:c="3"/>w Gostyninie.</text:p>
      <text:p text:style-name="P53"/>
      <text:p text:style-name="P53">§ 5. </text:p>
      <text:p text:style-name="P52">Zarządzenie wchodzi w życie z dniem podpisania.</text:p>
      <text:p text:style-name="P52"/>
      <text:p text:style-name="P10"/>
      <text:p text:style-name="P20"/>
      <text:p text:style-name="P10"/>
      <text:p text:style-name="P10"><text:tab/><text:tab/><text:tab/><text:tab/><text:tab/><text:tab/><text:tab/><text:tab/> <text:s text:c="5"/>Burmistrz Miasta Gostynina </text:p>
      <text:p text:style-name="P3"><text:tab/><text:tab/><text:tab/><text:tab/><text:tab/><text:tab/><text:tab/><text:tab/><text:tab/> <text:s text:c="3"/></text:p>
      <text:p text:style-name="P73"><text:s text:c="3"/>Paweł Kalinowski</text:p>
      <text:p text:style-name="P3"/>
      <text:p text:style-name="P1"/>
      <text:p text:style-name="P1"/>
      <text:p text:style-name="P1"/>
      <text:p text:style-name="P33">Załącznik nr 1</text:p>
      <text:p text:style-name="P34">do Zarządzenia Nr <text:span text:style-name="T46">90</text:span>/2015</text:p>
      <text:p text:style-name="P34">Burmistrza Miasta Gostynina</text:p>
      <text:p text:style-name="P34">z dnia 23 czerwca 2015 r.</text:p>
      <text:p text:style-name="P34"/>
      <text:p text:style-name="P34"/>
      <text:p text:style-name="P10"/>
      <text:p text:style-name="P10"/>
      <text:p text:style-name="P15">BURMISTRZ MIASTA GOSTYNINA</text:p>
      <text:p text:style-name="P51"><text:span text:style-name="T1">ogłasza </text:span><text:span text:style-name="T5">zasady r</text:span><text:span text:style-name="T1">ekrutacji </text:span><text:span text:style-name="T5">dzieci </text:span><text:span text:style-name="T7">z Gminy Miasta Gostynina </text:span><text:span text:style-name="T1">w ramach realizacji zadania:</text:span><text:span text:style-name="T5"> „Opiekun dzienny w Gostyninie”. <text:s/></text:span></text:p>
      <text:p text:style-name="P54"/>
      <text:p text:style-name="P50"><text:span text:style-name="T15">Burmistrz Miasta Gostynina ogłasza </text:span><text:span text:style-name="T9">zasady r</text:span><text:span text:style-name="T14">ekrutacji </text:span><text:span text:style-name="T9">dzieci </text:span><text:span text:style-name="T8">z Gminy Miasta Gostynina </text:span><text:span text:style-name="T14">w ramach realizacji zadania:</text:span><text:span text:style-name="T9"> „Opiekun dzienny w Gostyninie”. <text:s/></text:span><text:span text:style-name="T8"><text:s/></text:span></text:p>
      <text:p text:style-name="P4"/>
      <text:list xml:id="list3000595744209162467" text:style-name="WW8Num2">
        <text:list-item>
          <text:p text:style-name="P79">Zasady rekrutacji:</text:p>
        </text:list-item>
      </text:list>
      <text:p text:style-name="P5"><text:span text:style-name="T16">Rekrutacja dzieci z Gminy Miasta Gostynina, nad którymi będzie sprawowana opieka przez dziennych opiekunów,</text:span><text:span text:style-name="T14"> dotyczy tych rodziców/opiekunów prawnych dzieci),którzy:</text:span></text:p>
      <text:list xml:id="list4994308628161919086" text:style-name="WW8Num1">
        <text:list-item>
          <text:p text:style-name="P85">mają miejsce zamieszkania na terenie Gminy Miasta Gostynina (w myśl Kodeksu Cywilnego) i oświadczą, iż rozliczają podatek dochodowy wskazując jako miejsce zamieszkania Miasto Gostynin.</text:p>
        </text:list-item>
        <text:list-item>
          <text:p text:style-name="P86">są rodzicami/opiekunami prawnymi dzieci, w wieku od ukończenia 20 tygodnia życia do ukończenia lat 3 (w szczególności opieka będzie sprawowana przez <text:s/>opiekunów dziennych nad dziećmi w wieku: 20 tygodni – 3 lata, co potwierdziły przeprowadzone badania ankietowe wśród rodziców dzieci w wieku do lat 3 z terenu Gminy Miasta Gostynina),</text:p>
        </text:list-item>
        <text:list-item>
          <text:p text:style-name="P80">nie są zatrudnieni (tj. posiadają status osób bezrobotnych lub nieaktywnych zawodowo) lub przebywają na urlopie macierzyńskim lub wychowawczym i zamierzając podjąć zatrudnienie (chcą wrócić na rynek pracy), a usługa świadczona przez dziennego opiekuna może im to umożliwić. Warunek dotyczy co najmniej jednego z rodziców lub opiekunów prawnych, którzy zamieszkują z dzieckiem. Jeżeli obydwoje rodzice lub opiekunowie prawni, zamieszkujący z dzieckiem, spełniają warunek, obydwoje muszą złożyć oświadczenia zawarte <text:s/>w Załączniku nr 2 do niniejszych zasad rekrutacji, </text:p>
          <text:p text:style-name="P81">albo</text:p>
          <text:p text:style-name="P83"><text:span text:style-name="T18">są zatrudnieni (warunek dotyczy obydwojga rodziców lub opiekunów prawnych zamieszkujących z dzieckiem), ale zagrożeni utratą zatrudnienia z uwagi na konieczność sprawowania opieki nad swoimi dzieckiem i braku możliwości zapewnienia opieki w zinstytucjonalizowanej formie. Jeżeli obydwoje rodzice lub opiekunowie prawni, zamieszkujący z dzieckiem spełniają warunek, obydwoje muszą złożyć oświadczenia zawarte <text:s/>w</text:span><text:span text:style-name="T20"> Załączniku nr 3 </text:span><text:span text:style-name="T18">do niniejszych zasad rekrutacji.</text:span></text:p>
        </text:list-item>
        <text:list-item>
          <text:p text:style-name="P84">zobowiążą się do:</text:p>
        </text:list-item>
      </text:list>
      <text:list xml:id="list2229532219877266888" text:style-name="WW8Num3">
        <text:list-item>
          <text:p text:style-name="P82">współpracy z dziennym opiekunem sprawującym opiekę na dziećmi m.in. poprzez prowadzenie konsultacji w zakresie pracy z dziećmi;</text:p>
        </text:list-item>
        <text:list-item>
          <text:p text:style-name="P75">pokrycia kosztów dziennego wyżywienia dziecka w kwocie 5 zł/dziennie lub samodzielnego zapewnienia wyżywienia dziecka przez czas jego pobytu pod opieką dziennego opiekuna;</text:p>
        </text:list-item>
        <text:list-item>
          <text:p text:style-name="P75"><text:soft-page-break/>przekazywania co miesiąc opiekunowi dziennemu niezbędnej wyprawki dla dziecka obejmującej m.in. pieluchy, kosmetyki, ubranka na zmianę, 1 komplet pościeli i ręczników;</text:p>
        </text:list-item>
        <text:list-item>
          <text:p text:style-name="P75">ponoszenia odpłatności za pobyt dziecka w kwocie 0,29 zł/godz. opieki i uiszczania tych opłat w terminie do dnia 10 dnia każdego miesiąca za miesiąc poprzedni na wskazany rachunek bankowy.</text:p>
        </text:list-item>
      </text:list>
      <text:p text:style-name="P9"/>
      <text:p text:style-name="P24"><text:span text:style-name="T2">II. Termin i zasady realizacji zadania</text:span><text:span text:style-name="T1">.</text:span></text:p>
      <text:p text:style-name="P6">1. Zadanie będzie realizowane przez 10 opiekunów dziennych sprawujących opiekę łącznie nad 40 dziećmi w wieku od ukończenia 20 tygodnia życia do ukończenia lat 3 (w szczególności opieka będzie sprawowana przez <text:s/>opiekunów dziennych, zatrudnionych przez Gminę Miasta Gostynina, nad dziećmi w wieku: 20 tygodni – 3 lata), w terminie od dnia wskazanego w umowach o świadczenie usług z opiekunami dziennymi do dnia 31.12.2015 r.</text:p>
      <text:p text:style-name="P12">2. Opieka nad dziećmi sprawowana będzie w dni powszednie, od poniedziałku do piątku maksymalnie 10 godzin dziennie, w godzinach dostosowanych do potrzeb rodziców (opiekunów prawnych) w pomieszczeniach udostępnionych przez Gminę Miasta Gostynina.</text:p>
      <text:p text:style-name="P10">3. Z rodzicami dzieci zakwalifikowanych, podpisana zostanie umowa ustalająca organizację sprawowania opieki dziennej.</text:p>
      <text:p text:style-name="P6"/>
      <text:p text:style-name="P22"/>
      <text:p text:style-name="P16">III. Termin i warunki rekrutacji.</text:p>
      <text:p text:style-name="P23"><text:span text:style-name="T21">1. </text:span><text:span text:style-name="T14">Rodzice ubiegający się o zapewnienie opieki sprawowanej w formie dziennego opiekuna zobowiązani są do złożenia: </text:span></text:p>
      <text:p text:style-name="P11">a) kserokopii dowodu osobistego; </text:p>
      <text:p text:style-name="P11">b) karty zgłoszenia dziecka do dziennej opieki na terenie Gminy Miasta Gostynina – zgodnie ze wzorem – Załącznik nr 1 do niniejszych zasad rekrutacji ;</text:p>
      <text:p text:style-name="P11">c) oświadczenia rodzica/opiekuna prawnego dziecka – zgodnie ze wzorem – Załącznik nr 2 do niniejszych zasad rekrutacji, albo</text:p>
      <text:p text:style-name="P32">d) oświadczenia rodziców/opiekunów prawnych dziecka – zgodnie ze wzorem – Załącznik nr 3 do niniejszych zasad rekrutacji</text:p>
      <text:p text:style-name="P11">e) w przypadku opiekunów prawnych dzieci – kserokopii stosownego dokumentu, z którego wynika prawo opieki nad dzieckiem;</text:p>
      <text:p text:style-name="P23"><text:span text:style-name="T14">- za pośrednictwem poczty lub osobiście do Sekretariatu Miejskiego Ośrodka Pomocy Społecznej w zaklejonych kopertach z podanym na kopercie adresem zwrotnym z dopiskiem </text:span><text:span text:style-name="T2">„</text:span><text:span text:style-name="T1">Rekrutacja dzieci z Gminy Miasta Gostynina w ramach realizacji zadania: „Opiekun dzienny w Gostyninie” </text:span><text:span text:style-name="T14">na adres ul. Parkowa 22 w Gostyninie lub osobiście do Sekretariatu Miejskiego Ośrodka Pomocy Społecznej, w godz. 8.00 – 15.00 (decyduje data wpływu).</text:span></text:p>
      <text:p text:style-name="P25"><text:span text:style-name="T21">2. </text:span><text:span text:style-name="T14">Nabór dzieci prowadzony jest w terminie od dnia</text:span><text:span text:style-name="T19"> 23.06.2015 r. do dnia 14.07.2015 r.</text:span></text:p>
      <text:p text:style-name="P13">3. Po spełnieniu wskazanych w ogłoszeniu kryteriów, o przyjęciu dziecka do dziennego opiekuna decyduje kolejność zgłoszeń.</text:p>
      <text:p text:style-name="P50"><text:span text:style-name="T14">4. Wyniki rekrutacji prowadzonej w terminie 23.06.2015 r. - 14.07.2015 r. zostaną podane <text:s text:c="11"/>w terminie do dnia 17.07.2015 r. </text:span><text:span text:style-name="T8">w Biuletynie Informacji Publicznej Urzędu Miasta Gostynina,</text:span></text:p>
      <text:p text:style-name="P50"><text:span text:style-name="T8">na stronie internetowej Urzędu Miasta Gostynina</text:span><text:span text:style-name="T14"> i/lub stronie internetowej Miejskiego Ośrodka Pomocy Społecznej, </text:span><text:span text:style-name="T8">na tablicy ogłoszeń Urzędu Miasta Gostynina.</text:span></text:p>
      <text:p text:style-name="P21">5. Dzieci będą przyjmowane w rekrutacji uzupełniającej w miarę zwalniania się miejsc<text:line-break/>u dziennych opiekunów.</text:p>
      <text:p text:style-name="P14">6. Pracownicy Urzędu Miasta Gostynina mogą udzielać stosownych wyjaśnień oraz odpowiadać na pytania dotyczące rekrutacji dzieci pod nr tel.: (24) 236 07 48, od poniedziałku do piątku w godz. 8.00 – 15.00). </text:p>
      <text:p text:style-name="P14"/>
      <text:p text:style-name="P25"/>
      <text:p text:style-name="P51"><text:soft-page-break/><text:span text:style-name="T11">Załącznik nr 1 do </text:span><text:span text:style-name="T10">zasad r</text:span><text:span text:style-name="T17">ekrutacji </text:span><text:span text:style-name="T10">dzieci </text:span><text:span text:style-name="T12">z Gminy Miasta Gostynina </text:span><text:span text:style-name="T17">w ramach realizacji zadania:</text:span><text:span text:style-name="T10"> „Opiekun dzienny w Gostyninie”. <text:s/></text:span></text:p>
      <text:p text:style-name="P35"/>
      <text:p text:style-name="P46"><text:s/><text:bookmark text:name="2"/></text:p>
      <text:p text:style-name="P27">Karta zgłoszenia dziecka do dziennej opieki na terenie Gminy Miasta Gostynina</text:p>
      <text:p text:style-name="P28"/>
      <text:p text:style-name="P26"/>
      <text:p text:style-name="P26">I. INFORMACJE O DZIECKU</text:p>
      <text:p text:style-name="P28"/>
      <text:p text:style-name="P28">1. Imię/imiona i nazwisko dziecka ……………………………………………………………………..</text:p>
      <text:p text:style-name="P28"/>
      <text:p text:style-name="P28">2. Data i miejsce urodzenia dziecka ............................................................................................</text:p>
      <text:p text:style-name="P28"/>
      <text:p text:style-name="P28">3. Adres zamieszkania i zameldowania rodziców / opiekunów prawnych /</text:p>
      <text:p text:style-name="P28">(należy podać adres rodzica/opiekuna prawnego, pod którego opieką pozostaje dziecko)</text:p>
      <text:p text:style-name="P28"/>
      <text:p text:style-name="P28">....................................................................................................................................................</text:p>
      <text:p text:style-name="P28"/>
      <text:p text:style-name="P28">....................................................................................................................................................</text:p>
      <text:p text:style-name="P28"/>
      <text:p text:style-name="P28">4. Pobyt stały / czasowy * od ............................................ do ………………………………………….</text:p>
      <text:p text:style-name="P28">W przypadku podania wyżej adresu pobytu czasowego proszę podać adres stałego </text:p>
      <text:p text:style-name="P28"/>
      <text:p text:style-name="P28">zameldowania <text:s/>..................................................................................................................................</text:p>
      <text:p text:style-name="P28"/>
      <text:p text:style-name="P26">DODATKOWE WAŻNE INFORMACJE O DZIECKU</text:p>
      <text:p text:style-name="P28">Przewlekłe choroby, wady rozwojowe, alergie, uwagi, itp.</text:p>
      <text:p text:style-name="P28">.......................................................................................................................................................</text:p>
      <text:p text:style-name="P28"/>
      <text:p text:style-name="P28">................................................................................................................. …………………………..</text:p>
      <text:p text:style-name="P26"/>
      <text:p text:style-name="P26"/>
      <text:p text:style-name="P26">II. DANE DOTYCZĄCE RODZICÓW /OPIEKUNÓW PRAWNYCH/</text:p>
      <text:p text:style-name="P28">Rodzina: pełna / niepełna*</text:p>
      <text:p text:style-name="P28"/>
      <text:p text:style-name="Standard"><text:span text:style-name="T23">Czy rodzice pracują? </text:span><text:span text:style-name="T26">(</text:span><text:span text:style-name="T29">należy załączyć zaświadczenia o zatrudnieniu)</text:span></text:p>
      <text:p text:style-name="P28">- matka: tak /nie*</text:p>
      <text:p text:style-name="P28">- ojciec: tak /nie* </text:p>
      <text:p text:style-name="P29">* niepotrzebne skreślić</text:p>
      <text:p text:style-name="P28"/>
      <text:p text:style-name="P28">Rodzice /opiekunowie </text:p>
      <text:p text:style-name="P28">Matka / opiekun (imię i nazwisko) .............................................................</text:p>
      <text:p text:style-name="P28">Tel. kontaktowy .............................................................</text:p>
      <text:p text:style-name="P28"/>
      <text:p text:style-name="P28">Ojciec/ opiekun ............................................................. </text:p>
      <text:p text:style-name="P28">Tel. kontaktowy ............................................................. </text:p>
      <text:p text:style-name="P28"/>
      <text:p text:style-name="P30">ZOBOWIĄZUJĘ SIĘ DO:</text:p>
      <text:p text:style-name="Standard"><text:span text:style-name="T30"></text:span><text:span text:style-name="T27"> </text:span><text:span text:style-name="T23">przestrzegania <text:s/>zawartej umowy,</text:span></text:p>
      <text:p text:style-name="Standard"><text:span text:style-name="T30"></text:span><text:span text:style-name="T27"> </text:span><text:span text:style-name="T23">regularnego uiszczania opłat za sprawowaną opiekę w wyznaczonym terminie,</text:span></text:p>
      <text:p text:style-name="Standard"><text:span text:style-name="T30"></text:span><text:span text:style-name="T27"> </text:span><text:span text:style-name="T23">przyprowadzania tylko zdrowego dziecka tj. nie chorującego w danym momencie na żadne choroby zakaźne</text:span></text:p>
      <text:p text:style-name="Standard"><text:span text:style-name="T30"></text:span><text:span text:style-name="T27"> </text:span><text:span text:style-name="T23">przyprowadzania i odbierania dziecka osobiście lub przez osobę dorosłą, zgłoszoną w poniższym oświadczeniu zapewniającą dziecku opiekę i bezpieczeństwo </text:span></text:p>
      <text:p text:style-name="Standard"><text:span text:style-name="T30"></text:span><text:span text:style-name="T27"> </text:span><text:span text:style-name="T23">niezwłocznego poinformowania opiekuna sprawującego opiekę nad dzieckiem o zmianie danych zawartych w karcie zgłoszenia.</text:span><text:bookmark text:name="3"/></text:p>
      <text:p text:style-name="P26"/>
      <text:p text:style-name="P26"/>
      <text:p text:style-name="P26"/>
      <text:p text:style-name="P26"/>
      <text:p text:style-name="Standard"><text:soft-page-break/><text:span text:style-name="T24">OŚWIADCZENIA RODZICÓW (PRAWNYCH OPIEKUNÓW</text:span><text:span text:style-name="T23">)</text:span></text:p>
      <text:p text:style-name="P28">Oświadczam, że dziecko będzie przyprowadzane i odbierane z przedszkola tylko przez następujące osoby: / osoby pełnoletnie/</text:p>
      <text:p text:style-name="P28">1. ..................................................................................................................................................</text:p>
      <text:p text:style-name="P28">( nazwisko i imię - pokrewieństwo, numer telefonu, numer dowodu osobistego)</text:p>
      <text:p text:style-name="P28"/>
      <text:p text:style-name="P28">2. ...................................................................................................................................................</text:p>
      <text:p text:style-name="P28">( nazwisko i imię - pokrewieństwo, numer telefonu, numer dowodu osobistego) </text:p>
      <text:p text:style-name="P28"/>
      <text:p text:style-name="P28">3. ..................................................................................................................................................</text:p>
      <text:p text:style-name="P28">(nazwisko i imię - pokrewieństwo, numer telefonu, numer dowodu osobistego) </text:p>
      <text:p text:style-name="P28"/>
      <text:p text:style-name="P28">4. ..................................................................................................................................................</text:p>
      <text:p text:style-name="P28">(nazwisko i imię – pokrewieństwo, numer telefonu, numer dowodu osobistego)</text:p>
      <text:p text:style-name="P28"/>
      <text:p text:style-name="P28">Oświadczam, że dane dotyczące adresu zamieszkania i zameldowania są zgodne ze stanem faktycznym.</text:p>
      <text:p text:style-name="P28">W przypadku stwierdzenia niezgodności danych zobowiązuje się do pokrycia całkowitego kosztu </text:p>
      <text:p text:style-name="P28">sprawowanej opieki.</text:p>
      <text:p text:style-name="P28"/>
      <text:p text:style-name="P28">Zgodnie z art. 23 ust.1 pkt. 1 ustawy o ochronie danych osobowych z dnia 29 sierpnia 1997 r. (tekst jednolity: Dz. U. 2002 r. Nr 101 poz. 926) informacje dotyczące danych osobowych dziecka i jego rodziny, stanu zdrowia są zebrane w celu szybkiego kontaktu w nagłych okolicznościach oraz poznania sytuacji rodzinnej dziecka a także dostosowania form i metod pracy. Są one udostępnione opiekunom dziennym, którzy są upoważnieni do przetwarzania danych osobowych dziecka i jego rodziny oraz zobowiązani do zachowania tajemnicy służbowej.</text:p>
      <text:p text:style-name="P28"/>
      <text:p text:style-name="P28">Oświadczam, że wyrażam zgodę na przetwarzanie danych osobowych podanych w niniejszej </text:p>
      <text:p text:style-name="P28">karcie oraz w wymaganych załącznikach. </text:p>
      <text:p text:style-name="P28"/>
      <text:p text:style-name="P28">Wyrażam zgodę na wykorzystanie wizerunku dziecka w celach promocji działań na stronie </text:p>
      <text:p text:style-name="P28">internetowej Gminy Miasta Gostynina i Miejskiego Ośrodka Pomocy Społecznej w Gostyninie.</text:p>
      <text:p text:style-name="P28"/>
      <text:p text:style-name="P28"/>
      <text:p text:style-name="P28">Gostynin, dnia ……………………… <text:s text:c="31"/>1....................................................................</text:p>
      <text:p text:style-name="P28"/>
      <text:p text:style-name="P28"/>
      <text:p text:style-name="P57">2.................................................................... </text:p>
      <text:p text:style-name="P28"><text:s text:c="82"/>( czytelne podpisy rodziców/ opiekunów prawnych)</text:p>
      <text:p text:style-name="P31"/>
      <text:p text:style-name="P31"><text:s/></text:p>
      <text:p text:style-name="P31"/>
      <text:p text:style-name="P31"/>
      <text:p text:style-name="P31"/>
      <text:p text:style-name="P31"/>
      <text:p text:style-name="P31"/>
      <text:p text:style-name="P31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1"><text:soft-page-break/><text:span text:style-name="T11">Załącznik nr 2 do </text:span><text:span text:style-name="T10">zasad r</text:span><text:span text:style-name="T17">ekrutacji </text:span><text:span text:style-name="T10">dzieci </text:span><text:span text:style-name="T12">z Gminy Miasta Gostynina </text:span><text:span text:style-name="T17">w ramach realizacji zadania:</text:span><text:span text:style-name="T10"> „Opiekun dzienny w Gostyninie”. <text:s/></text:span></text:p>
      <text:p text:style-name="P47"/>
      <text:p text:style-name="P31"/>
      <text:p text:style-name="P17">OŚWIADCZENIE </text:p>
      <text:p text:style-name="P17">rodzica/opiekuna prawnego dziecka</text:p>
      <text:p text:style-name="P37"><text:s/></text:p>
      <text:p text:style-name="P36">Ja niżej podpisany</text:p>
      <text:p text:style-name="P36"/>
      <text:p text:style-name="Normal"><text:span text:style-name="T6"><text:s/></text:span><text:span text:style-name="T9">......................................................................................................................................</text:span></text:p>
      <text:p text:style-name="Normal"><text:span text:style-name="T9"><text:tab/><text:tab/><text:tab/><text:tab/></text:span><text:span text:style-name="T13">(nazwisko i imię rodzic/opiekun prawny dziecka)</text:span></text:p>
      <text:p text:style-name="P35"><text:s/></text:p>
      <text:p text:style-name="P38">legitymujący/a się dowodem osobistym </text:p>
      <text:p text:style-name="P38"/>
      <text:p text:style-name="Normal"><text:span text:style-name="T9">......................................................................................................................................., <text:tab/><text:tab/><text:tab/> <text:s text:c="4"/></text:span><text:span text:style-name="T13">(seria i numer dowodu rodzica/opiekuna prawnego dziecka ) </text:span></text:p>
      <text:p text:style-name="P38">zamieszkały/a </text:p>
      <text:p text:style-name="P38"/>
      <text:p text:style-name="Normal"><text:span text:style-name="T9">......................................................................................................................................., <text:tab/><text:tab/><text:tab/> <text:s text:c="6"/></text:span><text:span text:style-name="T13">(adres zamieszkania rodzica/opiekuna prawnego dziecka) </text:span></text:p>
      <text:p text:style-name="P39">oświadczam, że: </text:p>
      <text:list xml:id="list9192840930084076745" text:style-name="WW8Num4">
        <text:list-item>
          <text:p text:style-name="P87">posiadam miejsce zamieszkania na terenie Gminy Miasta Gostynina (w myśl Kodeksu Cywilnego) i rozliczam podatek dochodowy wskazując jako miejsce zamieszkania Miasto Gostynin , </text:p>
        </text:list-item>
        <text:list-item>
          <text:p text:style-name="P87">jestem rodzicem/opiekunem prawnym dziecka ………………………………………., w wieku od ukończenia 20 tygodnia życia do ukończenia lat 3,</text:p>
        </text:list-item>
        <text:list-item>
          <text:p text:style-name="P89"><text:span text:style-name="T14">nie jestem zatrudniony (tj. posiadam status osoby bezrobotnej lub nieaktywnej zawodowo) / przebywam na urlopie macierzyńskim / przebywam na urlopie wychowawczym</text:span><text:span text:style-name="T25">* </text:span><text:span text:style-name="T28">niepotrzebne skreślić</text:span></text:p>
        </text:list-item>
        <text:list-item>
          <text:p text:style-name="P88">zamierzam podjąć zatrudnienie (chcę wrócić na rynek pracy), a usługa świadczona przez dziennego opiekuna może im to umożliwić,</text:p>
        </text:list-item>
        <text:list-item>
          <text:p text:style-name="P88">drugi z rodziców lub opiekunów prawnych, zamieszkujących z dzieckiem nie spełnia kryterium opisanego w pkt 3 powyżej, (punkt nie dotyczy sytuacji, gdy oświadczenie składają obydwoje rodzice lub opiekunowie prawni)</text:p>
        </text:list-item>
        <text:list-item>
          <text:p text:style-name="P90">zobowiązuję się do:</text:p>
        </text:list-item>
      </text:list>
      <text:list xml:id="list132020676178382" text:continue-list="list2229532219877266888" text:style-name="WW8Num3">
        <text:list-item>
          <text:p text:style-name="P82">współpracy z dziennym opiekunem sprawującym opiekę na dziećmi m.in. poprzez prowadzenie konsultacji w zakresie pracy z dziećmi;</text:p>
        </text:list-item>
        <text:list-item>
          <text:p text:style-name="P76">pokrycia kosztów dziennego wyżywienia dziecka w kwocie 5 zł/dziennie lub samodzielnego zapewnienia wyżywienia dziecka przez czas jego pobytu pod opieką dziennego opiekuna;</text:p>
        </text:list-item>
        <text:list-item>
          <text:p text:style-name="P76">przekazywania co miesiąc opiekunowi dziennemu niezbędnej wyprawki dla dziecka obejmującej m.in. pieluchy, kosmetyki, ubranka na zmianę, 1 komplet pościeli i ręczników;</text:p>
        </text:list-item>
        <text:list-item>
          <text:p text:style-name="P74"><text:span text:style-name="T14">ponoszenia odpłatności za pobyt dziecka w kwocie 0,29 zł/godz. opieki i uiszczanie tych opłat w terminie do dnia 10 dnia każdego miesiąca za miesiąc</text:span><text:span text:style-name="T21"> poprzedni na wskazany rachunek bankowy.</text:span></text:p>
        </text:list-item>
      </text:list>
      <text:p text:style-name="P61"/>
      <text:p text:style-name="P61">Gostynin, dnia ………………………..<text:tab/><text:tab/><text:tab/>…………………………………….</text:p>
      <text:p text:style-name="P58"><text:span text:style-name="T9"><text:s text:c="62"/></text:span><text:span text:style-name="T13">Podpis rodzica / opiekuna prawnego dziecka</text:span></text:p>
      <text:p text:style-name="P55"/>
      <text:p text:style-name="P56"><text:soft-page-break/><text:span text:style-name="T39">Załącznik nr 3 do </text:span><text:span text:style-name="T38">zasad r</text:span><text:span text:style-name="T34">ekrutacji </text:span><text:span text:style-name="T38">dzieci </text:span><text:span text:style-name="T40">z Gminy Miasta Gostynina </text:span><text:span text:style-name="T34">w ramach realizacji zadania:</text:span><text:span text:style-name="T38"> „Opiekun dzienny w Gostyninie”. <text:s/></text:span></text:p>
      <text:p text:style-name="P40"/>
      <text:p text:style-name="P18"/>
      <text:p text:style-name="P19">OŚWIADCZENIE </text:p>
      <text:p text:style-name="P59">rodziców/opiekunów prawnych dziecka</text:p>
      <text:p text:style-name="P59"/>
      <text:p text:style-name="P60"/>
      <text:p text:style-name="P42">Ja niżej podpisany/My niżej podpisani</text:p>
      <text:p text:style-name="P42"/>
      <text:p text:style-name="P45"><text:span text:style-name="T41">1.</text:span><text:span text:style-name="T42"> <text:s/></text:span><text:span text:style-name="T43">...................................................................................................................................</text:span></text:p>
      <text:p text:style-name="P45"><text:span text:style-name="T43"><text:tab/><text:tab/><text:tab/><text:tab/></text:span><text:span text:style-name="T37">(nazwisko i imię rodzic/opiekun prawny dziecka)</text:span></text:p>
      <text:p text:style-name="P43"><text:s/></text:p>
      <text:p text:style-name="P41">legitymujący/a się dowodem osobistym </text:p>
      <text:p text:style-name="P41"/>
      <text:p text:style-name="P45"><text:span text:style-name="T43">......................................................................................................................................., <text:tab/><text:tab/><text:tab/> <text:s text:c="4"/></text:span><text:span text:style-name="T37">(seria i numer dowodu rodzica/opiekuna prawnego dziecka ) </text:span></text:p>
      <text:p text:style-name="P41">zamieszkały/a </text:p>
      <text:p text:style-name="P41"/>
      <text:p text:style-name="P41">.......................................................................................................................................</text:p>
      <text:p text:style-name="P45"><text:span text:style-name="T43"><text:s/><text:tab/><text:tab/><text:tab/> <text:s text:c="6"/></text:span><text:span text:style-name="T37">(adres zamieszkania rodzica/opiekuna prawnego dziecka) </text:span></text:p>
      <text:p text:style-name="P65"/>
      <text:p text:style-name="P66"><text:span text:style-name="T31">2.</text:span><text:span text:style-name="T32"> </text:span><text:span text:style-name="T31">...............................................................................................................................</text:span></text:p>
      <text:p text:style-name="P45"><text:span text:style-name="T43"><text:tab/><text:tab/><text:tab/><text:tab/></text:span><text:span text:style-name="T37">(nazwisko i imię rodzic/opiekun prawny dziecka)</text:span></text:p>
      <text:p text:style-name="P43"><text:s/></text:p>
      <text:p text:style-name="P41">legitymujący/a się dowodem osobistym </text:p>
      <text:p text:style-name="P41"/>
      <text:p text:style-name="P45"><text:span text:style-name="T43">......................................................................................................................................., <text:tab/><text:tab/><text:tab/> <text:s text:c="4"/></text:span><text:span text:style-name="T37">(seria i numer dowodu rodzica/opiekuna prawnego dziecka ) </text:span></text:p>
      <text:p text:style-name="P41">zamieszkały/a </text:p>
      <text:p text:style-name="P41"/>
      <text:p text:style-name="P44">.......................................................................................................................................</text:p>
      <text:p text:style-name="P66"><text:span text:style-name="T33"><text:s/><text:tab/><text:tab/><text:tab/> <text:s text:c="6"/>(adres zamieszkania rodzica/opiekuna prawnego dziecka)</text:span><text:span text:style-name="T32"> </text:span></text:p>
      <text:p text:style-name="P63">oświadczam/<text:span text:style-name="T48">oświadczamy, </text:span><text:s/>że: </text:p>
      <text:p text:style-name="P67">1. <text:span text:style-name="T47">posiadam/-y miejsce zamieszkania na terenie Gminy Miasta Gostynina (w myśl Kodeksu Cywilnego) i rozliczam/-y podatek dochodowy wskazując jako miejsce zamieszkania Miasto Gostynin ,</text:span></text:p>
      <text:p text:style-name="P64">2. jestem/-śmy rodzicem/rodzicami /opiekunem/opiekunami prawnym/-i dziecka ………………………………………............., w wieku od ukończenia 20 tygodnia życia do ukończenia lat 3,</text:p>
      <text:p text:style-name="P71"><text:span text:style-name="T48">3. </text:span>jeste<text:span text:style-name="T48">m/-</text:span>śmy zatrudnieni<text:span text:style-name="T48">ony/-ni</text:span>, ale zagroż<text:span text:style-name="T48">ony/-</text:span>i utratą zatrudnienia z uwagi na konieczność sprawowania opieki nad swoimi dzieckiem i braku możliwości zapewnienia opieki w zinstytucjonalizowanej formie.</text:p>
      <text:p text:style-name="P72"><text:span text:style-name="T49">4. </text:span>Zobowiązuję/<text:span text:style-name="T48">zobowiązujemy</text:span> się do:</text:p>
      <text:list xml:id="list132020691175326" text:continue-numbering="true" text:style-name="WW8Num3">
        <text:list-item>
          <text:p text:style-name="P82">współpracy z dziennym opiekunem sprawującym opiekę na dziećmi m.in. poprzez prowadzenie konsultacji w zakresie pracy z dziećmi;</text:p>
        </text:list-item>
        <text:list-item>
          <text:p text:style-name="P76">pokrycia kosztów dziennego wyżywienia dziecka w kwocie 5 zł/dziennie lub samodzielnego zapewnienia wyżywienia dziecka przez czas jego pobytu pod opieką dziennego opiekuna;</text:p>
        </text:list-item>
        <text:list-item>
          <text:p text:style-name="P76">przekazywania co miesiąc opiekunowi dziennemu niezbędnej wyprawki dla dziecka obejmującej m.in. pieluchy, kosmetyki, ubranka na zmianę, 1 komplet pościeli i ręczników;</text:p>
        </text:list-item>
        <text:list-item>
          <text:p text:style-name="P77"><text:soft-page-break/><text:span text:style-name="T44">ponoszenia odpłatności za pobyt dziecka w kwocie 0,29 zł/godz. opieki i uiszczanie tych opłat w terminie do dnia 10 dnia każdego miesiąca za miesiąc</text:span><text:span text:style-name="T22"> poprzedni na wskazany rachunek bankowy.</text:span></text:p>
        </text:list-item>
      </text:list>
      <text:p text:style-name="P62"/>
      <text:p text:style-name="P69"/>
      <text:p text:style-name="P68"><text:span text:style-name="T35">Gostynin, dnia …............................. <text:s text:c="15"/>1. <text:s/></text:span><text:span text:style-name="T36">....................................................................</text:span><text:span text:style-name="T45"> <text:s text:c="84"/><text:line-break/> <text:s text:c="73"/>2....................................................................... </text:span></text:p>
      <text:p text:style-name="P70"><text:s text:c="73"/>( czytelne podpisy rodziców/ opiekunów prawn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letter-kerning="true" style:font-name-asian="SimSun1" style:font-family-asian="SimSun, 宋体" style:font-pitch-asian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fo:language="zxx" fo:country="none" style:letter-kerning="true" style:font-name-asian="Andale Sans UI" style:font-family-asian="'Andale Sans UI', 'Times New Roman'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fo:orphans="0" fo:widows="0" fo:hyphenation-ladder-count="no-limit" style:punctuation-wrap="simple"/>
      <style:text-properties fo:language="zxx" fo:country="none" style:letter-kerning="true" style:font-name-asian="Andale Sans UI" style:font-family-asian="'Andale Sans UI', 'Times New Roman'" style:font-pitch-asian="variable" fo:hyphenate="false" fo:hyphenation-remain-char-count="2" fo:hyphenation-push-char-count="2"/>
    </style:style>
    <style:style style:name="Normal" style:family="paragraph" style:parent-style-name="Standard">
      <style:paragraph-properties fo:orphans="0" fo:widows="0" fo:hyphenation-ladder-count="no-limit" style:text-autospace="none"/>
      <style:text-properties fo:color="#000000" fo:language="en" fo:country="US" style:letter-kerning="true" style:language-complex="en" style:country-complex="US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/>
    </style:style>
    <style:style style:name="WW8Num3z0" style:family="text">
      <style:text-properties fo:color="#000000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/>
    </style:style>
    <style:style style:name="WW8Num4z0" style:family="text">
      <style:text-properties fo:color="#000000"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omyślna_20_czcionka_20_akapitu1">
      <style:text-properties fo:font-size="12pt" fo:language="pl" fo:country="PL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ListLabel_20_2" style:display-name="ListLabel 2" style:family="text">
      <style:text-properties fo:font-weight="bold" style:font-weight-asian="bold"/>
    </style:style>
    <style:style style:name="Nagłówek_20_Znak" style:display-name="Nagłówek Znak" style:family="text" style:parent-style-name="Domyślna_20_czcionka_20_akapitu1">
      <style:text-properties style:font-name="Arial" fo:font-family="Arial" style:font-family-generic="swiss" style:font-pitch="variable" fo:font-size="14pt" fo:language="zxx" fo:country="none" style:letter-kerning="true" style:font-name-asian="Andale Sans UI" style:font-family-asian="'Andale Sans UI', 'Times New Roman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mphasis" style:family="text" style:parent-style-name="Domyślna_20_czcionka_20_akapitu1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bór dzieci- nasz wniosek</dc:title>
    <meta:initial-creator>fundusze</meta:initial-creator>
    <meta:creation-date>2015-06-19T09:46:00</meta:creation-date>
    <dc:date>2015-06-23T10:58:16.390000000</dc:date>
    <meta:print-date>2015-06-23T12:23:25.082000000</meta:print-date>
    <meta:editing-cycles>28</meta:editing-cycles>
    <meta:editing-duration>PT1H42M59S</meta:editing-duration>
    <meta:generator>LibreOffice/4.2.2.1$Windows_x86 LibreOffice_project/3be8cda0bddd8e430d8cda1ebfd581265cca5a0f</meta:generator>
    <meta:document-statistic meta:table-count="0" meta:image-count="0" meta:object-count="0" meta:page-count="8" meta:paragraph-count="171" meta:word-count="1942" meta:character-count="17612" meta:non-whitespace-character-count="15211"/>
  </office:meta>
</office:document-meta>
</file>