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="Times New Roman CE"/>
    </style:style>
    <style:style style:name="P4" style:parent-style-name="Standard" style:family="paragraph">
      <style:paragraph-properties style:punctuation-wrap="simple" style:text-autospace="none"/>
      <style:text-properties style:font-name="Times New Roman CE"/>
    </style:style>
    <style:style style:name="P5" style:parent-style-name="Standard" style:family="paragraph">
      <style:paragraph-properties style:punctuation-wrap="simple" style:text-autospace="none" fo:text-align="justify" fo:line-height="100%"/>
      <style:text-properties style:font-name="Times New Roman CE" style:font-size-complex="12pt"/>
    </style:style>
    <style:style style:name="P6" style:parent-style-name="Standard" style:family="paragraph">
      <style:text-properties fo:font-weight="bold" style:font-weight-asian="bold" fo:font-size="16pt" style:font-size-asian="16pt"/>
    </style:style>
    <style:style style:name="P7" style:parent-style-name="Standard" style:family="paragraph">
      <style:text-properties fo:font-weight="bold" style:font-weight-asian="bold" fo:font-size="16pt" style:font-size-asian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Standard" style:family="paragraph">
      <style:paragraph-properties fo:text-align="justify" fo:text-indent="0.5909in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name-complex="Times New Roman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7" style:parent-style-name="Domyślnaczcionkaakapitu" style:family="text">
      <style:text-properties style:font-name="Times New Roman CE" style:font-name-asian="Times New Roman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9" style:parent-style-name="Domyślnaczcionkaakapitu" style:family="text">
      <style:text-properties style:font-name-complex="Times New Roman" style:language-complex="ar" style:country-complex="SA"/>
    </style:style>
    <style:style style:name="T20" style:parent-style-name="Domyślnaczcionkaakapitu" style:family="text">
      <style:text-properties style:font-name-complex="Times New Roman" style:language-complex="ar" style:country-complex="SA"/>
    </style:style>
    <style:style style:name="P21" style:parent-style-name="Standard" style:family="paragraph">
      <style:paragraph-properties fo:text-align="justify" fo:text-indent="0.5909in"/>
      <style:text-properties style:font-size-complex="12pt"/>
    </style:style>
    <style:style style:name="P22" style:parent-style-name="Standard" style:family="paragraph">
      <style:paragraph-properties fo:text-align="justify" fo:text-indent="0.5909in"/>
      <style:text-properties style:font-name="Times New Roman CE" style:font-name-asian="Times New Roman" style:font-name-complex="Times New Roman" fo:font-size="14pt" style:font-size-asian="14pt" style:language-complex="ar" style:country-complex="SA"/>
    </style:style>
    <style:style style:name="P23" style:parent-style-name="Standard" style:family="paragraph">
      <style:paragraph-properties fo:text-align="center" fo:text-indent="3.8611in"/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paragraph-properties fo:text-align="center" fo:text-indent="3.8611in"/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text-indent="3.8611in"/>
    </style:style>
    <style:style style:name="P26" style:parent-style-name="Standard" style:family="paragraph">
      <style:paragraph-properties fo:text-align="center" fo:text-indent="3.8611in"/>
    </style:style>
    <style:style style:name="P27" style:parent-style-name="Standard" style:family="paragraph">
      <style:paragraph-properties fo:text-align="center" fo:text-indent="3.8611in"/>
      <style:text-properties style:font-name="Times New Roman C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937in" svg:height="0.82835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Standard">Gostynin, 2021.06.30.</text:p>
      <text:p text:style-name="P5">IGP. <text:s/>6733.32.2021</text:p>
      <text:p text:style-name="P6"/>
      <text:p text:style-name="P7"/>
      <text:p text:style-name="P8">O B W I E S Z C Z E N I E</text:p>
      <text:p text:style-name="P9">BURMISTRZA MIASTA GOSTYNINA</text:p>
      <text:p text:style-name="P10"/>
      <text:p text:style-name="P11"><text:span text:style-name="T12">Na podstawie art. 53 ust.1 ustawy z dnia 27 marca 2003 r. o planowaniu i<text:s/></text:span><text:span text:style-name="T13">zagospodarowaniu przestrzennym /tj. Dz. U. z 2021 r. poz. 741/ w związku z art. 49 ustawy z dnia <text:s/>14 czerwca 1960 r. kodeks postępowania administracyjnego /tj. Dz.U. z 2021 r., poz. 735/ zawiadamiam, że<text:s/></text:span><text:span text:style-name="T14"><text:s/></text:span><text:span text:style-name="T15">na wniosek ENERGA OPERATOR S.A. ul. Marynarki Polski</text:span><text:span text:style-name="T16">ej 130, 80-557 Gdańsk w imieniu której działa pełnomocnik Pan Kamil Cholewiński reprezentujący firmę AUDIEN Sp. zo.o. <text:s/>ul. Kwiatowa 14/8, 82-300 Elbląg z</text:span><text:span text:style-name="T17"><text:s/></text:span><text:span text:style-name="T18">dnia 21.06.2021 r., (doręczony w dniu 23.06.2021r.) zostało wszczęte postępowanie administracyjne w<text:s/></text:span><text:span text:style-name="T19">sp</text:span><text:span text:style-name="T20">rawie wydania decyzji ustalającej lokalizację inwestycji celu publicznego dla budowy sieci elektroenergetycznej kablowej nn-0,4K po terenie działek nr ew. 959/1, 959/7, 959/8, 963/10 przy ul. Kościuszkowców w Gostyninie.</text:span></text:p>
      <text:p text:style-name="P21">W związku z powyższym, w dniach od<text:s/>01.07.2021 r. do 14.07.2021 r. osoby zainteresowane mogą zapoznać się ze złożonymi dokumentami w Wydziale Inwestycji i Gospodarki Przestrzennej Urzędu Miasta Gostynina – pok.303.</text:p>
      <text:p text:style-name="P22"/>
      <text:p text:style-name="P23"/>
      <text:p text:style-name="P24">Oryginał podpisał:</text:p>
      <text:p text:style-name="P25">Burmistrz Miasta Gostynina</text:p>
      <text:p text:style-name="P26"/>
      <text:p text:style-name="P27">mgr Paweł Kalinowsk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punctuation-wrap="simple" style:text-autospace="none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end" fo:line-height="150%"/>
      <style:text-properties style:font-name="Arial" style:font-name-asian="Times New Roman CE" style:font-name-complex="Times New Roman CE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style:font-name-complex="Tahoma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O-Normal1561" style:display-name="LO-Normal1561" style:family="paragraph" style:parent-style-name="Standard">
      <style:paragraph-properties style:punctuation-wrap="simple" style:text-autospace="none" style:line-height-at-least="0.0694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7-06T07:17:00Z</dc:date>
    <meta:print-date>2021-06-23T11:34:00Z</meta:print-date>
    <meta:template xlink:href="Normal.dotm" xlink:type="simple"/>
    <meta:editing-cycles>19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91" meta:row-count="8" meta:non-whitespace-character-count="1023"/>
  </office:meta>
</office:document-meta>
</file>