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11.509cm"/>
    </style:style>
    <style:style style:name="Tabela1.E" style:family="table-column">
      <style:table-column-properties style:column-width="3.54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3.54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pl" fo:country="PL" fo:font-style="italic" fo:font-weight="bold" officeooo:paragraph-rsid="0000cf1f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Liberation Serif" fo:font-size="10.5pt" fo:language="pl" fo:country="PL" fo:font-style="italic" fo:font-weight="bold" officeooo:paragraph-rsid="0000cf1f" style:font-name-asian="Times New Roman" style:font-size-asian="10.5pt" style:language-asian="zxx" style:country-asian="none" style:font-style-asian="italic" style:font-weight-asian="bold" style:font-name-complex="Times New Roman" style:font-size-complex="10.5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0cf1f" style:language-asian="zxx" style:country-asian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0cf1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officeooo:paragraph-rsid="0000cf1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0cf1f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0cf1f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fo:font-weight="bold" officeooo:rsid="0015785a" officeooo:paragraph-rsid="0000cf1f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fo:font-style="italic" fo:font-weight="normal" officeooo:paragraph-rsid="0000cf1f" fo:background-color="transparent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italic" fo:font-weight="normal" officeooo:rsid="0016bd9a" officeooo:paragraph-rsid="0000cf1f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l" fo:country="PL" fo:font-style="italic" fo:font-weight="bold" officeooo:rsid="0015785a" officeooo:paragraph-rsid="0000cf1f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fo:language="pl" fo:country="PL" officeooo:paragraph-rsid="0000cf1f" style:font-size-asian="11pt" style:language-asian="zxx" style:country-asian="none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language="pl" fo:country="PL" officeooo:paragraph-rsid="0000cf1f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fo:language="pl" fo:country="PL" officeooo:paragraph-rsid="0000cf1f" style:font-size-asian="12pt" style:language-asian="zxx" style:country-asian="none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officeooo:paragraph-rsid="0000cf1f" style:font-size-asian="11pt" style:language-asian="zxx" style:country-asian="none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fo:font-style="italic" fo:font-weight="bold" officeooo:paragraph-rsid="0000cf1f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style="italic" fo:font-weight="bold" officeooo:paragraph-rsid="0000cf1f" style:font-size-asian="10.5pt" style:language-asian="zxx" style:country-asian="none" style:font-style-asian="italic" style:font-weight-asian="bold" style:font-size-complex="10.5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style="italic" fo:font-weight="bold" officeooo:paragraph-rsid="0000cf1f" style:font-name-asian="Times New Roman2" style:font-size-asian="10.5pt" style:language-asian="zxx" style:country-asian="none" style:font-style-asian="italic" style:font-weight-asian="bold" style:font-name-complex="Times New Roman2" style:font-size-complex="10.5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officeooo:paragraph-rsid="0000cf1f" style:font-size-asian="10.5pt" style:language-asian="zxx" style:country-asian="none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style="normal" fo:font-weight="normal" officeooo:paragraph-rsid="0000cf1f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weight="bold" officeooo:paragraph-rsid="0000cf1f" style:font-name-asian="Times New Roman2" style:font-size-asian="10.5pt" style:language-asian="zxx" style:country-asian="none" style:font-weight-asian="bold" style:font-name-complex="Times New Roman2" style:font-size-complex="10.5pt" style:font-weight-complex="bold"/>
    </style:style>
    <style:style style:name="T1" style:family="text">
      <style:text-properties officeooo:rsid="001d58fa"/>
    </style:style>
    <style:style style:name="T2" style:family="text">
      <style:text-properties officeooo:rsid="0005ae74"/>
    </style:style>
    <style:style style:name="T3" style:family="text">
      <style:text-properties fo:font-size="11.5pt" fo:font-weight="bold" style:font-size-asian="11.5pt" style:font-weight-asian="bold" style:font-size-complex="11.5pt" style:language-complex="zxx" style:country-complex="none" style:font-weight-complex="bold"/>
    </style:style>
    <style:style style:name="T4" style:family="text">
      <style:text-properties officeooo:rsid="0018addf"/>
    </style:style>
    <style:style style:name="T5" style:family="text">
      <style:text-properties fo:font-style="italic" fo:font-weight="bold" officeooo:rsid="0018addf" style:font-style-asian="italic" style:font-weight-asian="bold" style:language-complex="zxx" style:country-complex="none" style:font-style-complex="italic" style:font-weight-complex="bold"/>
    </style:style>
    <style:style style:name="T6" style:family="text">
      <style:text-properties fo:font-style="italic" fo:font-weight="bold" officeooo:rsid="000165eb" style:font-style-asian="italic" style:font-weight-asian="bold" style:language-complex="zxx" style:country-complex="none" style:font-style-complex="italic" style:font-weight-complex="bold"/>
    </style:style>
    <style:style style:name="T7" style:family="text">
      <style:text-properties fo:font-style="italic" fo:font-weight="bold" officeooo:rsid="000011c6" style:font-style-asian="italic" style:font-weight-asian="bold" style:language-complex="zxx" style:country-complex="none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5785a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1pt" fo:font-style="italic" style:font-size-asian="11pt" style:language-asian="zxx" style:country-asian="none" style:font-style-asian="italic" style:font-size-complex="11pt" style:font-style-complex="italic"/>
    </style:style>
    <style:style style:name="T13" style:family="text">
      <style:text-properties fo:font-size="11pt" fo:font-style="italic" fo:font-weight="normal" officeooo:rsid="0000cf1f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4" style:family="text">
      <style:text-properties fo:font-size="11pt" fo:font-style="italic" style:text-underline-style="solid" style:text-underline-width="auto" style:text-underline-color="font-color" fo:font-weight="normal" officeooo:rsid="0000cf1f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T17" style:family="text">
      <style:text-properties fo:font-size="11pt" fo:font-weight="bold" officeooo:rsid="00048a9a" style:font-size-asian="11pt" style:font-weight-asian="bold" style:font-size-complex="11pt" style:language-complex="zxx" style:country-complex="none" style:font-weight-complex="bold"/>
    </style:style>
    <style:style style:name="T18" style:family="text">
      <style:text-properties fo:font-size="11pt" fo:font-weight="bold" officeooo:rsid="000496d0" style:font-size-asian="11pt" style:font-weight-asian="bold" style:font-size-complex="11pt" style:language-complex="zxx" style:country-complex="none" style:font-weight-complex="bold"/>
    </style:style>
    <style:style style:name="T19" style:family="text">
      <style:text-properties fo:font-size="11pt" fo:font-weight="bold" officeooo:rsid="0002b762" style:font-size-asian="11pt" style:font-weight-asian="bold" style:font-size-complex="11pt" style:language-complex="zxx" style:country-complex="none" style:font-weight-complex="bold"/>
    </style:style>
    <style:style style:name="T20" style:family="text">
      <style:text-properties fo:font-size="11.25pt" style:language-asian="zxx" style:country-asian="none"/>
    </style:style>
    <style:style style:name="T21" style:family="text">
      <style:text-properties officeooo:rsid="000466c9"/>
    </style:style>
    <style:style style:name="T22" style:family="text">
      <style:text-properties officeooo:rsid="000011c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48a9a" style:font-weight-asian="bold" style:font-weight-complex="bold"/>
    </style:style>
    <style:style style:name="T25" style:family="text">
      <style:text-properties fo:font-weight="bold" officeooo:rsid="000496d0" style:font-weight-asian="bold" style:font-weight-complex="bold"/>
    </style:style>
    <style:style style:name="T26" style:family="text">
      <style:text-properties fo:font-weight="bold" officeooo:rsid="0002b762" style:font-weight-asian="bold" style:font-weight-complex="bold"/>
    </style:style>
    <style:style style:name="T27" style:family="text">
      <style:text-properties style:use-window-font-color="true" fo:font-size="11pt" fo:font-weight="bold" fo:background-color="transparent" loext:char-shading-value="0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8" style:family="text">
      <style:text-properties style:use-window-font-color="true" fo:font-size="11pt" fo:font-weight="bold" officeooo:rsid="0015785a" fo:background-color="transparent" loext:char-shading-value="0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9" style:family="text">
      <style:text-properties style:use-window-font-color="true" fo:font-size="11pt" fo:font-weight="bold" officeooo:rsid="0002b762" fo:background-color="transparent" loext:char-shading-value="0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30" style:family="text">
      <style:text-properties style:use-window-font-color="true" fo:font-size="12pt" fo:font-weight="bold" officeooo:rsid="00163ca7" fo:background-color="transparent" loext:char-shading-value="0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style:use-window-font-color="true" fo:font-size="12pt" fo:font-weight="normal" officeooo:rsid="00163ca7" fo:background-color="transparent" loext:char-shading-value="0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font-weight="normal" officeooo:rsid="000496d0" fo:background-color="transparent" loext:char-shading-value="0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officeooo:rsid="00048a9a" style:font-name-asian="Times New Roman" style:font-name-complex="Times New Roman"/>
    </style:style>
    <style:style style:name="T34" style:family="text">
      <style:text-properties officeooo:rsid="0015785a"/>
    </style:style>
    <style:style style:name="T35" style:family="text">
      <style:text-properties officeooo:rsid="00048a9a"/>
    </style:style>
    <style:style style:name="T36" style:family="text">
      <style:text-properties officeooo:rsid="0016bd9a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font-size="10pt" fo:font-style="italic" officeooo:rsid="00048a9a" style:font-size-asian="10pt" style:font-style-asian="italic" style:font-size-complex="10pt" style:font-style-complex="italic"/>
    </style:style>
    <style:style style:name="T39" style:family="text">
      <style:text-properties fo:font-size="10pt" fo:font-style="italic" officeooo:rsid="0002b762" style:font-size-asian="10pt" style:font-style-asian="italic" style:font-size-complex="10pt" style:font-style-complex="italic"/>
    </style:style>
    <style:style style:name="T40" style:family="text">
      <style:text-properties officeooo:rsid="0000cf1f"/>
    </style:style>
    <style:style style:name="T41" style:family="text">
      <style:text-properties officeooo:rsid="00044f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"/><text:span text:style-name="T3">OGŁOSZENIE</text:span></text:p>
      <text:p text:style-name="P1">Burmistrz Miasta Gostynina ogłasza <text:span text:style-name="T41">drugi</text:span> przetarg ustny nieograniczony na sprzedaż<text:span text:style-name="T4"> lokalu mieszkalnego stanowiącego własność </text:span></text:p>
      <text:p text:style-name="P12"><text:span text:style-name="T5">Gminy Miasta Gostynina, położone</text:span><text:span text:style-name="T6">go</text:span><text:span text:style-name="T5"> w Go</text:span><text:span text:style-name="T7">rzewie</text:span><text:span text:style-name="T5"> przy <text:s/></text:span><text:span text:style-name="T7">ul. Kruk</text:span><text:span text:style-name="T6"> </text:span><text:span text:style-name="T7">3</text:span><text:span text:style-name="T11"> <text:s text:c="27"/></text:span></text:p>
      <text:p text:style-name="P13"><text:span text:style-name="T12"><text:s text:c="370"/></text:span><text:span text:style-name="T20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/>
            <text:p text:style-name="P15">Lp.</text:p>
          </table:table-cell>
          <table:table-cell table:style-name="Tabela1.A1" office:value-type="string">
            <text:p text:style-name="P16"/>
            <text:p text:style-name="P16">Położenie <text:s/>nieruchomości</text:p>
          </table:table-cell>
          <table:table-cell table:style-name="Tabela1.A1" office:value-type="string">
            <text:p text:style-name="P16">oznaczenie nieruchomości <text:span text:style-name="T21">gruntowej</text:span></text:p>
            <text:p text:style-name="P16">i numer księgi wieczystej</text:p>
          </table:table-cell>
          <table:table-cell table:style-name="Tabela1.A1" office:value-type="string">
            <text:p text:style-name="P16"/>
            <text:p text:style-name="P16">Opis nieruchomości</text:p>
            <text:p text:style-name="P16"><text:s/>i jej przeznaczenie </text:p>
          </table:table-cell>
          <table:table-cell table:style-name="Tabela1.E1" office:value-type="string">
            <text:p text:style-name="P16"/>
            <text:p text:style-name="P16">cena lokalu mieszkalnego wraz z udziałem w gruncie 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4"/>
            <text:p text:style-name="P14"/>
            <text:p text:style-name="P14">1.</text:p>
          </table:table-cell>
          <table:table-cell table:style-name="Tabela1.A2" office:value-type="string">
            <text:p text:style-name="P2"/>
            <text:p text:style-name="P2"/>
            <text:p text:style-name="P2">Gorzewo </text:p>
            <text:p text:style-name="P2"/>
            <text:p text:style-name="P2">ul. Kruk 3 </text:p>
          </table:table-cell>
          <table:table-cell table:style-name="Tabela1.A2" office:value-type="string">
            <text:p text:style-name="P17"/>
            <text:p text:style-name="P17"/>
            <text:p text:style-name="P17">dz. 389/20</text:p>
            <text:p text:style-name="P17">pow. 0,2254 ha</text:p>
            <text:p text:style-name="P17">PL1G/00031518/6</text:p>
            <text:p text:style-name="P17"/>
            <text:p text:style-name="P17"/>
          </table:table-cell>
          <table:table-cell table:style-name="Tabela1.A2" office:value-type="string">
            <text:p text:style-name="P19">Lokal mieszkalny <text:span text:style-name="T22">nr 3</text:span> usytuowany jest na parterze,</text:p>
            <text:p text:style-name="P19">składa się z pomieszczeń komunikacyjnych, trzech pokoi, kuchni oraz łazienki z WC. Łączna powierzchnia użytkowa <text:s/>lokalu mieszkalnego wynosi<text:span text:style-name="T23"> 70,15</text:span><text:span text:style-name="T8"> m. kw.</text:span> do lokalu przynależą dwa <text:s/>pomieszczenia gospodarcze zlokalizowane w podpiwniczeniu budynku o pow. <text:span text:style-name="T8">18,70 m. kw. </text:span></text:p>
            <text:p text:style-name="P20">Mieszkanie posiada instalacje: wodno-kanalizacyjną (woda zimna z wodociągu gminnego, woda ciepła z kotłowni na pelet lub alternatywnie na olej opałowy), centralnego ogrzewania (z kotłowni na pelet lub alternatywnie na olej opałowy) zlokalizowanej w podpiwniczeniu budynku).</text:p>
          </table:table-cell>
          <table:table-cell table:style-name="Tabela1.E2" office:value-type="string">
            <text:p text:style-name="P21"/>
            <text:p text:style-name="P21"/>
            <text:p text:style-name="P21"/>
            <text:p text:style-name="P18"><text:span text:style-name="T40">95</text:span>.000,00 zł. </text:p>
          </table:table-cell>
        </table:table-row>
      </table:table>
      <text:p text:style-name="P3"><text:span text:style-name="T13">Pierwszy przetarg był przeprowadzony w dniu: </text:span><text:span text:style-name="T14">11.02.2021 roku </text:span><text:span text:style-name="T13">i zakończył się wynikiem negatywnym.</text:span></text:p>
      <text:p text:style-name="P3"><text:span text:style-name="T15">Przetarg odbędzie się w dniu</text:span><text:span text:style-name="T16"> </text:span><text:span text:style-name="T19">07</text:span><text:span text:style-name="T16">.0</text:span><text:span text:style-name="T19">4</text:span><text:span text:style-name="T16">.20</text:span><text:span text:style-name="T18">2</text:span><text:span text:style-name="T17">1</text:span><text:span text:style-name="T16"> roku (</text:span><text:span text:style-name="T19">środa</text:span><text:span text:style-name="T16">), </text:span><text:span text:style-name="T27">o godz. 1</text:span><text:span text:style-name="T29">1</text:span><text:span text:style-name="T27">:00 – tej</text:span><text:span text:style-name="T28"> </text:span><text:span text:style-name="T30"><text:s/></text:span><text:span text:style-name="T31">w sali </text:span><text:span text:style-name="T32">nr </text:span><text:span text:style-name="T31">213 Urzędu Miasta Gostynina przy ul. Rynek 26.</text:span></text:p>
      <text:p text:style-name="P4">Wadium <text:s/>w wysokości 10% ceny wywoławczej <text:span text:style-name="T33">lokalu</text:span> należy wpłacać w terminie do <text:span text:style-name="T23">dnia </text:span><text:span text:style-name="T26">31</text:span><text:span text:style-name="T23">.0</text:span><text:span text:style-name="T26">3</text:span><text:span text:style-name="T23">.20</text:span><text:span text:style-name="T25">2</text:span><text:span text:style-name="T24">1</text:span><text:span text:style-name="T23"> r.(włącznie)</text:span> do godziny 1<text:span text:style-name="T34">4</text:span> – tej - w kasie Urzędu Miasta Gostynina lub na konto nr <text:span text:style-name="T23">89 1020 3974 0000 5302 0006 6258 </text:span>w Banku PKO BP SA w Warszawie. </text:p>
      <text:p text:style-name="P5">Za datę wniesienia wadium uważa się datę wpływu środków pieniężnych na rachunek Urzędu Miasta Gostynina lub do kasy Urzędu Miasta Gostynina. </text:p>
      <text:p text:style-name="P4">Wadium nie podlega zwrotowi w przypadku uchylenia się od zawarcia umowy uczestnika, który wygra przetarg.</text:p>
      <text:p text:style-name="P6">Oględziny <text:span text:style-name="T35">lokalu mieszkalnego</text:span> przeznaczone<text:span text:style-name="T35">go</text:span> do sprzedaży będą możliwe po wcześniejszym uzgodnieniu z pracownikiem Wydziału Gospodarki Komunalnej, Ochrony Środowiska, Rolnictwa i Leśnictwa ul. Parkowa 22, <text:s/>pok. nr <text:span text:style-name="T36">2</text:span>, tel. 24 236 07 4<text:span text:style-name="T36">7</text:span>.</text:p>
      <text:p text:style-name="P6">Szczegółowe zasady przetargu określa regulamin przetargu wywieszony wraz z niniejszym ogłoszeniem na tablicy ogłoszeń Urzędu Miasta, przy ul. Rynek 26 oraz zamieszczony na stronie internetowej Urzędu - gostynin.pl i umgostynin.bip.org.pl.</text:p>
      <text:p text:style-name="P7">Bliższych informacji dotyczących przedmiotu przetargu udzielają pracownicy Wydziału Gospodarki Komunalnej, Ochrony Środowiska, Rolnictwa i Leśnictwa Urzędu Miasta Gostynina, ul. Parkowa 22, pok. nr <text:span text:style-name="T36">2</text:span>, tel. 24 236 07 4<text:span text:style-name="T36">7</text:span>.</text:p>
      <text:p text:style-name="P9"/>
      <text:p text:style-name="P6"><text:span text:style-name="T37">Gostynin, dnia <text:s/></text:span><text:span text:style-name="T39">05</text:span><text:span text:style-name="T38">.0</text:span><text:span text:style-name="T39">3</text:span><text:span text:style-name="T38">.2021 <text:s/>r.</text:span><text:span text:style-name="T37"> <text:s/></text:span><text:span text:style-name="T10"><text:s text:c="9"/></text:span><text:s text:c="154"/><text:tab/><text:tab/><text:tab/><text:tab/><text:tab/><text:tab/><text:tab/><text:tab/><text:tab/><text:tab/><text:tab/><text:tab/><text:tab/><text:tab/> <text:s text:c="39"/><text:span text:style-name="T9">Burmistrz Miasta Gostynina</text:span></text:p>
      <text:p text:style-name="P8"/>
      <text:p text:style-name="P11"><text:s text:c="164"/>mgr Paweł Witold Kalinowski</text:p>
      <text:p text:style-name="P10">Wywieszon<text:span text:style-name="T1">o</text:span> na tablicy ogłoszeń: <text:span text:style-name="T2">od <text:s/>05.03.2021 r do 06.04.2021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2-26T12:09:15.009000000</meta:print-date>
    <dc:date>2021-03-10T11:53:47.089000000</dc:date>
    <meta:editing-duration>PT4M11S</meta:editing-duration>
    <meta:editing-cycles>2</meta:editing-cycles>
    <meta:document-statistic meta:table-count="1" meta:image-count="0" meta:object-count="0" meta:page-count="1" meta:paragraph-count="32" meta:word-count="367" meta:character-count="3377" meta:non-whitespace-character-count="2231"/>
  </office:meta>
</office:document-meta>
</file>