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3.945cm" fo:margin-left="0cm" table:align="left"/>
    </style:style>
    <style:style style:name="Tabela1.A" style:family="table-column">
      <style:table-column-properties style:column-width="0.836cm"/>
    </style:style>
    <style:style style:name="Tabela1.B" style:family="table-column">
      <style:table-column-properties style:column-width="4.059cm"/>
    </style:style>
    <style:style style:name="Tabela1.C" style:family="table-column">
      <style:table-column-properties style:column-width="5.715cm"/>
    </style:style>
    <style:style style:name="Tabela1.D" style:family="table-column">
      <style:table-column-properties style:column-width="10.777cm"/>
    </style:style>
    <style:style style:name="Tabela1.E" style:family="table-column">
      <style:table-column-properties style:column-width="2.55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5.52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1pt" fo:language="pl" fo:country="PL" fo:font-style="italic" fo:font-weight="bold" officeooo:paragraph-rsid="0000ca39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language="pl" fo:country="PL" fo:font-style="italic" fo:font-weight="bold" officeooo:rsid="001e80bd" officeooo:paragraph-rsid="0000ca39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language="pl" fo:country="PL" fo:font-weight="bold" officeooo:paragraph-rsid="0000ca3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Standard">
      <style:paragraph-properties fo:line-height="97%" fo:text-align="center" style:justify-single-word="false">
        <style:tab-stops>
          <style:tab-stop style:position="0.517cm"/>
        </style:tab-stops>
      </style:paragraph-properties>
      <style:text-properties style:font-name="Times New Roman" fo:font-size="12.5pt" fo:language="pl" fo:country="PL" officeooo:paragraph-rsid="0000ca39" style:font-name-asian="Times New Roman" style:font-size-asian="12.5pt" style:language-asian="zxx" style:country-asian="none" style:font-name-complex="Times New Roman" style:font-size-complex="12.5pt"/>
    </style:style>
    <style:style style:name="P5" style:family="paragraph" style:parent-style-name="Standard">
      <style:paragraph-properties fo:line-height="97%" fo:text-align="justify" style:justify-single-word="false">
        <style:tab-stops>
          <style:tab-stop style:position="0.517cm"/>
        </style:tab-stops>
      </style:paragraph-properties>
      <style:text-properties style:font-name="Times New Roman" fo:font-size="12.5pt" fo:language="pl" fo:country="PL" fo:font-style="normal" officeooo:paragraph-rsid="0000ca39" style:font-name-asian="Times New Roman" style:font-size-asian="12.5pt" style:language-asian="zxx" style:country-asian="none" style:font-style-asian="normal" style:font-name-complex="Times New Roman" style:font-size-complex="12.5pt" style:font-style-complex="normal"/>
    </style:style>
    <style:style style:name="P6" style:family="paragraph" style:parent-style-name="Standard">
      <style:paragraph-properties fo:line-height="97%" fo:text-align="justify" style:justify-single-word="false">
        <style:tab-stops>
          <style:tab-stop style:position="0.517cm"/>
        </style:tab-stops>
      </style:paragraph-properties>
      <style:text-properties style:font-name="Times New Roman" fo:font-size="12.5pt" fo:language="pl" fo:country="PL" fo:font-style="normal" fo:font-weight="bold" officeooo:paragraph-rsid="0000ca39" style:font-name-asian="Times New Roman" style:font-size-asian="12.5pt" style:language-asian="zxx" style:country-asian="none" style:font-style-asian="normal" style:font-weight-asian="bold" style:font-name-complex="Times New Roman" style:font-size-complex="12.5pt" style:font-style-complex="normal" style:font-weight-complex="bold"/>
    </style:style>
    <style:style style:name="P7" style:family="paragraph" style:parent-style-name="Standard">
      <style:paragraph-properties fo:line-height="97%" fo:text-align="justify" style:justify-single-word="false">
        <style:tab-stops>
          <style:tab-stop style:position="0.517cm"/>
        </style:tab-stops>
      </style:paragraph-properties>
      <style:text-properties style:font-name="Times New Roman" fo:font-size="12.5pt" fo:language="pl" fo:country="PL" fo:font-style="normal" fo:font-weight="normal" officeooo:paragraph-rsid="0000ca39" style:font-name-asian="Times New Roman" style:font-size-asian="12.5pt" style:language-asian="zxx" style:country-asian="none" style:font-style-asian="normal" style:font-weight-asian="normal" style:font-name-complex="Times New Roman" style:font-size-complex="12.5pt" style:font-style-complex="normal" style:font-weight-complex="normal"/>
    </style:style>
    <style:style style:name="P8" style:family="paragraph" style:parent-style-name="Standard">
      <style:paragraph-properties fo:line-height="97%" fo:text-align="justify" style:justify-single-word="false">
        <style:tab-stops>
          <style:tab-stop style:position="0.517cm"/>
        </style:tab-stops>
      </style:paragraph-properties>
      <style:text-properties style:font-name="Times New Roman" fo:font-size="12pt" fo:language="pl" fo:country="PL" fo:font-style="normal" fo:font-weight="bold" officeooo:paragraph-rsid="0000ca39" style:font-name-asian="Times New Roman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paragraph-rsid="0000ca39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italic" style:text-underline-style="solid" style:text-underline-width="auto" style:text-underline-color="font-color" fo:font-weight="bold" officeooo:paragraph-rsid="0000ca39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00ca39" fo:background-color="transparent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00ca39" fo:background-color="transparent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style="italic" fo:font-weight="bold" officeooo:rsid="0015785a" officeooo:paragraph-rsid="0000ca39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language="pl" fo:country="PL" fo:font-style="italic" fo:font-weight="normal" officeooo:paragraph-rsid="0000ca39" fo:background-color="transparent" style:font-name-asian="Times New Roman1" style:font-size-asian="10pt" style:language-asian="zxx" style:country-asian="none" style:font-style-asian="italic" style:font-name-complex="Times New Roman1" style:font-size-complex="10pt" style:language-complex="zxx" style:country-complex="none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ize="13pt" fo:language="pl" fo:country="PL" fo:font-weight="bold" officeooo:paragraph-rsid="0000ca39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0pt" fo:language="pl" fo:country="PL" fo:font-style="italic" fo:font-weight="normal" officeooo:rsid="0016bd9a" officeooo:paragraph-rsid="0000ca39" fo:background-color="transparent" style:font-name-asian="Times New Roman1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l" fo:country="PL" fo:font-style="italic" fo:font-weight="bold" officeooo:rsid="0015785a" officeooo:paragraph-rsid="0000ca39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/>
    </style:style>
    <style:style style:name="P18" style:family="paragraph" style:parent-style-name="Standard">
      <style:paragraph-properties fo:margin-left="0cm" fo:margin-right="0cm" fo:line-height="97%" fo:text-align="justify" style:justify-single-word="false" fo:text-indent="0cm" style:auto-text-indent="false">
        <style:tab-stops>
          <style:tab-stop style:position="0.517cm"/>
        </style:tab-stops>
      </style:paragraph-properties>
      <style:text-properties style:font-name="Times New Roman" fo:font-size="12.5pt" fo:language="pl" fo:country="PL" fo:font-style="normal" officeooo:paragraph-rsid="0000ca39" style:font-name-asian="Times New Roman" style:font-size-asian="12.5pt" style:language-asian="zxx" style:country-asian="none" style:font-style-asian="normal" style:font-name-complex="Times New Roman" style:font-size-complex="12.5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style="italic" fo:font-weight="bold" officeooo:paragraph-rsid="0000ca39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officeooo:paragraph-rsid="0000ca39" style:font-size-asian="11pt" style:language-asian="zxx" style:country-asian="none" style:font-size-complex="11pt" style:language-complex="zxx" style:country-complex="none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officeooo:rsid="00087b7f" officeooo:paragraph-rsid="0000ca39" style:font-name-asian="Times New Roman2" style:font-size-asian="11pt" style:language-asian="zxx" style:country-asian="none" style:font-weight-asian="bold" style:font-name-complex="Times New Roman2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officeooo:rsid="001e80bd" officeooo:paragraph-rsid="0000ca39" style:font-name-asian="Times New Roman2" style:font-size-asian="11pt" style:language-asian="zxx" style:country-asian="none" style:font-weight-asian="bold" style:font-name-complex="Times New Roman2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00ca39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style:text-underline-style="none" officeooo:rsid="0001d2a9" officeooo:paragraph-rsid="0001fcf7" style:font-size-asian="12pt" style:language-asian="zxx" style:country-asian="none" style:font-style-asian="normal" style:font-size-complex="12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style:text-underline-style="none" fo:font-weight="normal" officeooo:rsid="0015be70" officeooo:paragraph-rsid="0001fcf7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d58fa"/>
    </style:style>
    <style:style style:name="T2" style:family="text">
      <style:text-properties officeooo:rsid="0005ae74"/>
    </style:style>
    <style:style style:name="T3" style:family="text">
      <style:text-properties officeooo:rsid="0018add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8addf" style:font-style-asian="italic" style:font-style-complex="italic"/>
    </style:style>
    <style:style style:name="T6" style:family="text">
      <style:text-properties fo:font-style="italic" officeooo:rsid="001e80bd" style:font-style-asian="italic" style:font-style-complex="italic"/>
    </style:style>
    <style:style style:name="T7" style:family="text">
      <style:text-properties fo:font-style="italic" officeooo:rsid="0000ca39" style:font-style-asian="italic" style:font-style-complex="italic"/>
    </style:style>
    <style:style style:name="T8" style:family="text">
      <style:text-properties fo:font-style="italic" fo:font-weight="bold" officeooo:rsid="0015785a" style:font-style-asian="italic" style:font-weight-asian="bold" style:font-style-complex="italic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496d0" style:font-weight-asian="bold" style:font-weight-complex="bold"/>
    </style:style>
    <style:style style:name="T12" style:family="text">
      <style:text-properties fo:font-weight="bold" officeooo:rsid="00017d68" style:font-weight-asian="bold" style:font-weight-complex="bold"/>
    </style:style>
    <style:style style:name="T13" style:family="text">
      <style:text-properties fo:font-weight="bold" officeooo:rsid="0005ae74" style:font-weight-asian="bold" style:font-weight-complex="bold"/>
    </style:style>
    <style:style style:name="T14" style:family="text">
      <style:text-properties fo:font-weight="bold" officeooo:rsid="0000ca39" style:font-weight-asian="bold" style:font-weight-complex="bold"/>
    </style:style>
    <style:style style:name="T15" style:family="text">
      <style:text-properties officeooo:rsid="00017d68"/>
    </style:style>
    <style:style style:name="T16" style:family="text">
      <style:text-properties style:use-window-font-color="true" fo:font-weight="bold" fo:background-color="transparent" loext:char-shading-value="0" style:font-name-asian="Times New Roman1" style:font-name-complex="Times New Roman1"/>
    </style:style>
    <style:style style:name="T17" style:family="text">
      <style:text-properties style:use-window-font-color="true" fo:font-weight="bold" officeooo:rsid="0015785a" fo:background-color="transparent" loext:char-shading-value="0" style:font-name-asian="Times New Roman1" style:font-name-complex="Times New Roman1"/>
    </style:style>
    <style:style style:name="T18" style:family="text">
      <style:text-properties style:use-window-font-color="true" fo:font-weight="bold" officeooo:rsid="0000ca39" fo:background-color="transparent" loext:char-shading-value="0" style:font-name-asian="Times New Roman1" style:font-name-complex="Times New Roman1"/>
    </style:style>
    <style:style style:name="T19" style:family="text">
      <style:text-properties style:use-window-font-color="true" fo:font-size="12pt" fo:font-weight="bold" officeooo:rsid="00163ca7" fo:background-color="transparent" loext:char-shading-value="0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fo:font-size="12pt" officeooo:rsid="00163ca7" fo:background-color="transparent" loext:char-shading-value="0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fo:font-size="12pt" officeooo:rsid="000496d0" fo:background-color="transparent" loext:char-shading-value="0" style:font-name-asian="Times New Roman1" style:font-size-asian="12pt" style:font-name-complex="Times New Roman1" style:font-size-complex="12pt"/>
    </style:style>
    <style:style style:name="T22" style:family="text">
      <style:text-properties officeooo:rsid="000496d0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officeooo:rsid="0015785a"/>
    </style:style>
    <style:style style:name="T25" style:family="text">
      <style:text-properties officeooo:rsid="0016bd9a"/>
    </style:style>
    <style:style style:name="T26" style:family="text">
      <style:text-properties fo:font-size="10pt" fo:font-style="italic" style:font-size-asian="10pt" style:font-style-asian="italic" style:font-size-complex="10pt" style:font-style-complex="italic"/>
    </style:style>
    <style:style style:name="T27" style:family="text">
      <style:text-properties fo:font-size="10pt" fo:font-style="italic" officeooo:rsid="00017d68" style:font-size-asian="10pt" style:font-style-asian="italic" style:font-size-complex="10pt" style:font-style-complex="italic"/>
    </style:style>
    <style:style style:name="T28" style:family="text">
      <style:text-properties fo:font-size="10pt" fo:font-style="italic" officeooo:rsid="0005ae74" style:font-size-asian="10pt" style:font-style-asian="italic" style:font-size-complex="10pt" style:font-style-complex="italic"/>
    </style:style>
    <style:style style:name="T29" style:family="text">
      <style:text-properties fo:font-size="10pt" fo:font-style="italic" officeooo:rsid="0000ca39" style:font-size-asian="10pt" style:font-style-asian="italic" style:font-size-complex="10pt" style:font-style-complex="italic"/>
    </style:style>
    <style:style style:name="T30" style:family="text">
      <style:text-properties officeooo:rsid="0000ca39"/>
    </style:style>
    <style:style style:name="T31" style:family="text">
      <style:text-properties officeooo:rsid="000414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GŁOSZENIE</text:p>
      <text:p text:style-name="P1"/>
      <text:p text:style-name="P1">Burmistrz Miasta Gostynina ogłasza pierwszy przetarg ustny nieograniczony na sprzedaż<text:span text:style-name="T3"> niezabudowanej <text:s/>nieruchomości stanowiącej własność </text:span></text:p>
      <text:p text:style-name="P3"><text:span text:style-name="T5">Gminy Miasta Gostynina, położonej w Gostyninie przy ul.</text:span><text:span text:style-name="T6"> </text:span><text:span text:style-name="T7">Kochanowskiego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23">Działka nr,</text:p>
            <text:p text:style-name="P23">powierzchnia </text:p>
            <text:p text:style-name="P23">lokalizacja</text:p>
            <text:p text:style-name="P23">księga wieczysta</text:p>
          </table:table-cell>
          <table:table-cell table:style-name="Tabela1.A1" office:value-type="string">
            <text:p text:style-name="P19"/>
            <text:p text:style-name="P19">Przeznaczenie </text:p>
            <text:p text:style-name="P19">w mpzp</text:p>
          </table:table-cell>
          <table:table-cell table:style-name="Tabela1.A1" office:value-type="string">
            <text:p text:style-name="P19"/>
            <text:p text:style-name="P19">Opis nieruchomości</text:p>
          </table:table-cell>
          <table:table-cell table:style-name="Tabela1.E1" office:value-type="string">
            <text:p text:style-name="P19"/>
            <text:p text:style-name="P19">Cena wywoławcza </text:p>
          </table:table-cell>
        </table:table-row>
        <table:table-row table:style-name="Tabela1.2">
          <table:table-cell table:style-name="Tabela1.A2" office:value-type="string">
            <text:p text:style-name="P20"/>
            <text:p text:style-name="P20">1.</text:p>
          </table:table-cell>
          <table:table-cell table:style-name="Tabela1.A2" office:value-type="string">
            <text:p text:style-name="P4"/>
            <text:p text:style-name="P5"/>
            <text:p text:style-name="P5">działka: <text:s/></text:p>
            <text:p text:style-name="P6"><text:s text:c="14"/><text:span text:style-name="T30">5814</text:span></text:p>
            <text:p text:style-name="P6"/>
            <text:p text:style-name="P7">powierzchnia: </text:p>
            <text:p text:style-name="P5"><text:span text:style-name="T9"><text:s text:c="10"/></text:span><text:span text:style-name="T10"><text:s text:c="2"/></text:span><text:span text:style-name="T14">953</text:span><text:span text:style-name="T10"> m. kw.</text:span></text:p>
            <text:p text:style-name="P18"><text:s/></text:p>
            <text:p text:style-name="P5">ul. <text:span text:style-name="T30">Kochanowskiego</text:span></text:p>
            <text:p text:style-name="P5"/>
            <text:p text:style-name="P8">PL1G/00<text:span text:style-name="T30">018114</text:span>/<text:span text:style-name="T30">7</text:span></text:p>
          </table:table-cell>
          <table:table-cell table:style-name="Tabela1.A2" office:value-type="string">
            <text:p text:style-name="P24">Grunt nieruchomości od strony wschodniej przylega do terenów komunikacyjnych objętych miejscowym planem zagospodarowania przestrzennego dla układu komunikacyjnego miasta Gostynina (Uchwała Nr 106/XIX/2012 Rady Miejskiej w Gostyninie z dnia 28.02.2012 r.), sam teren działki nie posiada planu miejscowego. W studium gminnym teren działki wchodzi w <text:span text:style-name="T31">s</text:span>kład obszaru oznaczonego symbolem MN – teren funkcji zabudowy mieszkaniowej jednorodzinnej.</text:p>
          </table:table-cell>
          <table:table-cell table:style-name="Tabela1.A2" office:value-type="string">
            <text:p text:style-name="P25">Nieruchomość zlokalizowana w południowej części miasta, na osiedlu zabudowy mieszkaniowej jednorodzinne, przy utwardzonej ulicy miejskiej (ul. Kochanowskiego). Ma kształt regularny (prostokąt o wymiarach ok. 34 m x 28 m, jednym z dłuższych boków przylega do ulicy). Przez teren działki przebiegają dwie napowietrzne linie elektroenergetyczne średniego napięcia (15 kV – jedna na granicy działki od strony zachodniej i jedna w pobliżu środka działki) oraz dwie podziemne linie elektroenergetyczne średniego napięcia (przy zachodniej granicy działki). Taki układ urządzeń elektroenergetycznych w znacznym stopniu utrudnia wykorzystanie działki na cele inwestycyjne przewidziane w studium gminnym – budownictwo mieszkaniowe jednorodzinne. W praktyce można na działce zlokalizować niewielki obiekt budowlany w jej wschodniej części. Aktualnie teren działki jest nieurządzony – porastają go drzewa i krzewy. <text:s/></text:p>
          </table:table-cell>
          <table:table-cell table:style-name="Tabela1.E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2"><text:span text:style-name="T15">20</text:span>.000,00 zł.</text:p>
          </table:table-cell>
        </table:table-row>
      </table:table>
      <text:p text:style-name="P9"/>
      <text:p text:style-name="P9">Przetarg odbędzie się w dniu<text:span text:style-name="T10"> </text:span><text:span text:style-name="T12">0</text:span><text:span text:style-name="T14">8</text:span><text:span text:style-name="T10">.0</text:span><text:span text:style-name="T14">6</text:span><text:span text:style-name="T10">.20</text:span><text:span text:style-name="T11">2</text:span><text:span text:style-name="T12">1</text:span><text:span text:style-name="T10"> roku (</text:span><text:span text:style-name="T14">wtorek</text:span><text:span text:style-name="T10">), </text:span><text:span text:style-name="T16">o godz. 1</text:span><text:span text:style-name="T18">2</text:span><text:span text:style-name="T16">:00 – tej</text:span><text:span text:style-name="T17"> </text:span><text:span text:style-name="T19"><text:s/></text:span><text:span text:style-name="T20">w sali </text:span><text:span text:style-name="T21">nr </text:span><text:span text:style-name="T20">213 Urzędu Miasta Gostynina przy ul. Rynek 26.</text:span></text:p>
      <text:p text:style-name="P9">Wadium <text:s/>w wysokości 10% ceny wywoławczej <text:span text:style-name="T22">nie</text:span><text:span text:style-name="T23">zabudowanej nieruchomości</text:span> należy wpłacać w terminie do <text:span text:style-name="T10">dnia </text:span><text:span text:style-name="T13">0</text:span><text:span text:style-name="T14">1</text:span><text:span text:style-name="T10">.0</text:span><text:span text:style-name="T14">6</text:span><text:span text:style-name="T10">.20</text:span><text:span text:style-name="T11">2</text:span><text:span text:style-name="T12">1</text:span><text:span text:style-name="T10"> r. (włącznie)</text:span> do godziny 1<text:span text:style-name="T24">4</text:span> – tej - w kasie Urzędu Miasta Gostynina lub na konto nr <text:span text:style-name="T10">89 1020 3974 0000 5302 0006 6258 </text:span>w Banku PKO BP SA w Warszawie. </text:p>
      <text:p text:style-name="P10">Za datę wniesienia wadium uważa się datę wpływu środków pieniężnych na rachunek Urzędu Miasta Gostynina lub do kasy Urzędu Miasta Gostynina. </text:p>
      <text:p text:style-name="P9">Wadium nie podlega zwrotowi w przypadku uchylenia się od zawarcia umowy uczestnika, który wygra przetarg.</text:p>
      <text:p text:style-name="P11">Oględziny nieruchomości przeznaczonej do sprzedaży będą możliwe po wcześniejszym uzgodnieniu z pracownikiem Wydziału Gospodarki Komunalnej, Ochrony Środowiska, Rolnictwa i Leśnictwa ul. Parkowa 22, <text:s/>pok. nr <text:span text:style-name="T25">2</text:span>, tel. 24 236 07 4<text:span text:style-name="T25">7</text:span>.</text:p>
      <text:p text:style-name="P11"><text:soft-page-break/>Szczegółowe zasady przetargu określa regulamin przetargu wywieszony wraz z niniejszym ogłoszeniem na tablicy ogłoszeń Urzędu Miasta, przy ul. Rynek 26 oraz zamieszczony na stronie internetowej Urzędu - gostynin.pl i umgostynin.bip.org.pl.</text:p>
      <text:p text:style-name="P12">Bliższych informacji dotyczących przedmiotu przetargu udzielają pracownicy Wydziału Gospodarki Komunalnej, Ochrony Środowiska, Rolnictwa i Leśnictwa Urzędu Miasta Gostynina, ul. Parkowa 22, pok. nr <text:span text:style-name="T25">2</text:span>, tel. 24 236 07 4<text:span text:style-name="T25">7</text:span>.</text:p>
      <text:p text:style-name="P14"/>
      <text:p text:style-name="P11"><text:span text:style-name="T26">Gostynin, dnia </text:span><text:span text:style-name="T29">04</text:span><text:span text:style-name="T28">.0</text:span><text:span text:style-name="T29">5</text:span><text:span text:style-name="T28">.202</text:span><text:span text:style-name="T27">1</text:span><text:span text:style-name="T28"> r. </text:span><text:span text:style-name="T26"><text:s text:c="4"/></text:span><text:span text:style-name="T4"><text:s text:c="9"/></text:span><text:s text:c="154"/><text:tab/><text:tab/><text:tab/><text:tab/><text:tab/><text:tab/><text:tab/><text:tab/><text:tab/><text:tab/><text:tab/><text:tab/><text:tab/><text:tab/> <text:s text:c="39"/><text:span text:style-name="T8">Burmistrz Miasta Gostynina</text:span></text:p>
      <text:p text:style-name="P13"/>
      <text:p text:style-name="P17"><text:s text:c="164"/>mgr Paweł Witold Kalinowski</text:p>
      <text:p text:style-name="P16">Wywieszon<text:span text:style-name="T1">o</text:span> na tablicy ogłoszeń: <text:span text:style-name="T2">od 04.05.2021 r. do 06.06.2021 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meta:print-date>2021-04-26T14:07:41.058000000</meta:print-date>
    <dc:date>2021-04-26T14:18:35.244000000</dc:date>
    <meta:editing-duration>PT15M35S</meta:editing-duration>
    <meta:editing-cycles>4</meta:editing-cycles>
    <meta:document-statistic meta:table-count="1" meta:image-count="0" meta:object-count="0" meta:page-count="2" meta:paragraph-count="33" meta:word-count="434" meta:character-count="3640" meta:non-whitespace-character-count="2804"/>
  </office:meta>
</office:document-meta>
</file>