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99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column table:style-name="co1" table:number-columns-repeated="32" table:default-cell-style-name="ce36"/>
        <table:table-column table:style-name="co1" table:number-columns-repeated="216" table:default-cell-style-name="Default"/>
        <table:table-row table:style-name="ro1"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</table:table-row>
        <table:table-row table:style-name="ro2"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</table:table-row>
        <table:table-row table:style-name="ro3"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BP3]*10.5%)" office:value-type="float" office:value="23100">
            <text:p>23 100,00</text:p>
          </table:table-cell>
          <table:table-cell table:style-name="ce24" table:formula="oooc:=[.BP3]-[.BQ3]" office:value-type="float" office:value="196900">
            <text:p>196 900,00</text:p>
          </table:table-cell>
          <table:table-cell table:style-name="ce24" table:formula="oooc:=[.BP3]*4.5%" office:value-type="float" office:value="9900">
            <text:p>9 900,00</text:p>
          </table:table-cell>
          <table:table-cell table:style-name="ce32" table:formula="oooc:=[.BP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BX3]*10.5%)" office:value-type="float" office:value="23100">
            <text:p>23 100,00</text:p>
          </table:table-cell>
          <table:table-cell table:style-name="ce24" table:formula="oooc:=[.BX3]-[.BY3]" office:value-type="float" office:value="196900">
            <text:p>196 900,00</text:p>
          </table:table-cell>
          <table:table-cell table:style-name="ce24" table:formula="oooc:=[.BX3]*4.5%" office:value-type="float" office:value="9900">
            <text:p>9 900,00</text:p>
          </table:table-cell>
          <table:table-cell table:style-name="ce32" table:formula="oooc:=[.BX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F3]*10.5%)" office:value-type="float" office:value="23100">
            <text:p>23 100,00</text:p>
          </table:table-cell>
          <table:table-cell table:style-name="ce24" table:formula="oooc:=[.CF3]-[.CG3]" office:value-type="float" office:value="196900">
            <text:p>196 900,00</text:p>
          </table:table-cell>
          <table:table-cell table:style-name="ce24" table:formula="oooc:=[.CF3]*4.5%" office:value-type="float" office:value="9900">
            <text:p>9 900,00</text:p>
          </table:table-cell>
          <table:table-cell table:style-name="ce32" table:formula="oooc:=[.CF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N3]*10.5%)" office:value-type="float" office:value="23100">
            <text:p>23 100,00</text:p>
          </table:table-cell>
          <table:table-cell table:style-name="ce24" table:formula="oooc:=[.CN3]-[.CO3]" office:value-type="float" office:value="196900">
            <text:p>196 900,00</text:p>
          </table:table-cell>
          <table:table-cell table:style-name="ce24" table:formula="oooc:=[.CN3]*4.5%" office:value-type="float" office:value="9900">
            <text:p>9 900,00</text:p>
          </table:table-cell>
          <table:table-cell table:style-name="ce32" table:formula="oooc:=[.CN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V3]*10.5%)" office:value-type="float" office:value="23100">
            <text:p>23 100,00</text:p>
          </table:table-cell>
          <table:table-cell table:style-name="ce24" table:formula="oooc:=[.CV3]-[.CW3]" office:value-type="float" office:value="196900">
            <text:p>196 900,00</text:p>
          </table:table-cell>
          <table:table-cell table:style-name="ce24" table:formula="oooc:=[.CV3]*4.5%" office:value-type="float" office:value="9900">
            <text:p>9 900,00</text:p>
          </table:table-cell>
          <table:table-cell table:style-name="ce32" table:formula="oooc:=[.CV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D3]*10.5%)" office:value-type="float" office:value="23100">
            <text:p>23 100,00</text:p>
          </table:table-cell>
          <table:table-cell table:style-name="ce24" table:formula="oooc:=[.DD3]-[.DE3]" office:value-type="float" office:value="196900">
            <text:p>196 900,00</text:p>
          </table:table-cell>
          <table:table-cell table:style-name="ce24" table:formula="oooc:=[.DD3]*4.5%" office:value-type="float" office:value="9900">
            <text:p>9 900,00</text:p>
          </table:table-cell>
          <table:table-cell table:style-name="ce32" table:formula="oooc:=[.DD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L3]*10.5%)" office:value-type="float" office:value="23100">
            <text:p>23 100,00</text:p>
          </table:table-cell>
          <table:table-cell table:style-name="ce24" table:formula="oooc:=[.DL3]-[.DM3]" office:value-type="float" office:value="196900">
            <text:p>196 900,00</text:p>
          </table:table-cell>
          <table:table-cell table:style-name="ce24" table:formula="oooc:=[.DL3]*4.5%" office:value-type="float" office:value="9900">
            <text:p>9 900,00</text:p>
          </table:table-cell>
          <table:table-cell table:style-name="ce32" table:formula="oooc:=[.DL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T3]*10.5%)" office:value-type="float" office:value="23100">
            <text:p>23 100,00</text:p>
          </table:table-cell>
          <table:table-cell table:style-name="ce24" table:formula="oooc:=[.DT3]-[.DU3]" office:value-type="float" office:value="196900">
            <text:p>196 900,00</text:p>
          </table:table-cell>
          <table:table-cell table:style-name="ce24" table:formula="oooc:=[.DT3]*4.5%" office:value-type="float" office:value="9900">
            <text:p>9 900,00</text:p>
          </table:table-cell>
          <table:table-cell table:style-name="ce32" table:formula="oooc:=[.DT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B3]*10.5%)" office:value-type="float" office:value="23100">
            <text:p>23 100,00</text:p>
          </table:table-cell>
          <table:table-cell table:style-name="ce24" table:formula="oooc:=[.EB3]-[.EC3]" office:value-type="float" office:value="196900">
            <text:p>196 900,00</text:p>
          </table:table-cell>
          <table:table-cell table:style-name="ce24" table:formula="oooc:=[.EB3]*4.5%" office:value-type="float" office:value="9900">
            <text:p>9 900,00</text:p>
          </table:table-cell>
          <table:table-cell table:style-name="ce32" table:formula="oooc:=[.EB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J3]*10.5%)" office:value-type="float" office:value="23100">
            <text:p>23 100,00</text:p>
          </table:table-cell>
          <table:table-cell table:style-name="ce24" table:formula="oooc:=[.EJ3]-[.EK3]" office:value-type="float" office:value="196900">
            <text:p>196 900,00</text:p>
          </table:table-cell>
          <table:table-cell table:style-name="ce24" table:formula="oooc:=[.EJ3]*4.5%" office:value-type="float" office:value="9900">
            <text:p>9 900,00</text:p>
          </table:table-cell>
          <table:table-cell table:style-name="ce32" table:formula="oooc:=[.EJ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R3]*10.5%)" office:value-type="float" office:value="23100">
            <text:p>23 100,00</text:p>
          </table:table-cell>
          <table:table-cell table:style-name="ce24" table:formula="oooc:=[.ER3]-[.ES3]" office:value-type="float" office:value="196900">
            <text:p>196 900,00</text:p>
          </table:table-cell>
          <table:table-cell table:style-name="ce24" table:formula="oooc:=[.ER3]*4.5%" office:value-type="float" office:value="9900">
            <text:p>9 900,00</text:p>
          </table:table-cell>
          <table:table-cell table:style-name="ce32" table:formula="oooc:=[.ER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Z3]*10.5%)" office:value-type="float" office:value="23100">
            <text:p>23 100,00</text:p>
          </table:table-cell>
          <table:table-cell table:style-name="ce24" table:formula="oooc:=[.EZ3]-[.FA3]" office:value-type="float" office:value="196900">
            <text:p>196 900,00</text:p>
          </table:table-cell>
          <table:table-cell table:style-name="ce24" table:formula="oooc:=[.EZ3]*4.5%" office:value-type="float" office:value="9900">
            <text:p>9 900,00</text:p>
          </table:table-cell>
          <table:table-cell table:style-name="ce32" table:formula="oooc:=[.EZ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H3]*10.5%)" office:value-type="float" office:value="23100">
            <text:p>23 100,00</text:p>
          </table:table-cell>
          <table:table-cell table:style-name="ce24" table:formula="oooc:=[.FH3]-[.FI3]" office:value-type="float" office:value="196900">
            <text:p>196 900,00</text:p>
          </table:table-cell>
          <table:table-cell table:style-name="ce24" table:formula="oooc:=[.FH3]*4.5%" office:value-type="float" office:value="9900">
            <text:p>9 900,00</text:p>
          </table:table-cell>
          <table:table-cell table:style-name="ce32" table:formula="oooc:=[.FH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P3]*10.5%)" office:value-type="float" office:value="23100">
            <text:p>23 100,00</text:p>
          </table:table-cell>
          <table:table-cell table:style-name="ce24" table:formula="oooc:=[.FP3]-[.FQ3]" office:value-type="float" office:value="196900">
            <text:p>196 900,00</text:p>
          </table:table-cell>
          <table:table-cell table:style-name="ce24" table:formula="oooc:=[.FP3]*4.5%" office:value-type="float" office:value="9900">
            <text:p>9 900,00</text:p>
          </table:table-cell>
          <table:table-cell table:style-name="ce32" table:formula="oooc:=[.FP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X3]*10.5%)" office:value-type="float" office:value="23100">
            <text:p>23 100,00</text:p>
          </table:table-cell>
          <table:table-cell table:style-name="ce24" table:formula="oooc:=[.FX3]-[.FY3]" office:value-type="float" office:value="196900">
            <text:p>196 900,00</text:p>
          </table:table-cell>
          <table:table-cell table:style-name="ce24" table:formula="oooc:=[.FX3]*4.5%" office:value-type="float" office:value="9900">
            <text:p>9 900,00</text:p>
          </table:table-cell>
          <table:table-cell table:style-name="ce32" table:formula="oooc:=[.FX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F3]*10.5%)" office:value-type="float" office:value="23100">
            <text:p>23 100,00</text:p>
          </table:table-cell>
          <table:table-cell table:style-name="ce24" table:formula="oooc:=[.GF3]-[.GG3]" office:value-type="float" office:value="196900">
            <text:p>196 900,00</text:p>
          </table:table-cell>
          <table:table-cell table:style-name="ce24" table:formula="oooc:=[.GF3]*4.5%" office:value-type="float" office:value="9900">
            <text:p>9 900,00</text:p>
          </table:table-cell>
          <table:table-cell table:style-name="ce32" table:formula="oooc:=[.GF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N3]*10.5%)" office:value-type="float" office:value="23100">
            <text:p>23 100,00</text:p>
          </table:table-cell>
          <table:table-cell table:style-name="ce24" table:formula="oooc:=[.GN3]-[.GO3]" office:value-type="float" office:value="196900">
            <text:p>196 900,00</text:p>
          </table:table-cell>
          <table:table-cell table:style-name="ce24" table:formula="oooc:=[.GN3]*4.5%" office:value-type="float" office:value="9900">
            <text:p>9 900,00</text:p>
          </table:table-cell>
          <table:table-cell table:style-name="ce32" table:formula="oooc:=[.GN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V3]*10.5%)" office:value-type="float" office:value="23100">
            <text:p>23 100,00</text:p>
          </table:table-cell>
          <table:table-cell table:style-name="ce24" table:formula="oooc:=[.GV3]-[.GW3]" office:value-type="float" office:value="196900">
            <text:p>196 900,00</text:p>
          </table:table-cell>
          <table:table-cell table:style-name="ce24" table:formula="oooc:=[.GV3]*4.5%" office:value-type="float" office:value="9900">
            <text:p>9 900,00</text:p>
          </table:table-cell>
          <table:table-cell table:style-name="ce32" table:formula="oooc:=[.GV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D3]*10.5%)" office:value-type="float" office:value="23100">
            <text:p>23 100,00</text:p>
          </table:table-cell>
          <table:table-cell table:style-name="ce24" table:formula="oooc:=[.HD3]-[.HE3]" office:value-type="float" office:value="196900">
            <text:p>196 900,00</text:p>
          </table:table-cell>
          <table:table-cell table:style-name="ce24" table:formula="oooc:=[.HD3]*4.5%" office:value-type="float" office:value="9900">
            <text:p>9 900,00</text:p>
          </table:table-cell>
          <table:table-cell table:style-name="ce32" table:formula="oooc:=[.HD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L3]*10.5%)" office:value-type="float" office:value="23100">
            <text:p>23 100,00</text:p>
          </table:table-cell>
          <table:table-cell table:style-name="ce24" table:formula="oooc:=[.HL3]-[.HM3]" office:value-type="float" office:value="196900">
            <text:p>196 900,00</text:p>
          </table:table-cell>
          <table:table-cell table:style-name="ce24" table:formula="oooc:=[.HL3]*4.5%" office:value-type="float" office:value="9900">
            <text:p>9 900,00</text:p>
          </table:table-cell>
          <table:table-cell table:style-name="ce32" table:formula="oooc:=[.HL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T3]*10.5%)" office:value-type="float" office:value="23100">
            <text:p>23 100,00</text:p>
          </table:table-cell>
          <table:table-cell table:style-name="ce24" table:formula="oooc:=[.HT3]-[.HU3]" office:value-type="float" office:value="196900">
            <text:p>196 900,00</text:p>
          </table:table-cell>
          <table:table-cell table:style-name="ce24" table:formula="oooc:=[.HT3]*4.5%" office:value-type="float" office:value="9900">
            <text:p>9 900,00</text:p>
          </table:table-cell>
          <table:table-cell table:style-name="ce32" table:formula="oooc:=[.HT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B3]*10.5%)" office:value-type="float" office:value="23100">
            <text:p>23 100,00</text:p>
          </table:table-cell>
          <table:table-cell table:style-name="ce24" table:formula="oooc:=[.IB3]-[.IC3]" office:value-type="float" office:value="196900">
            <text:p>196 900,00</text:p>
          </table:table-cell>
          <table:table-cell table:style-name="ce24" table:formula="oooc:=[.IB3]*4.5%" office:value-type="float" office:value="9900">
            <text:p>9 900,00</text:p>
          </table:table-cell>
          <table:table-cell table:style-name="ce32" table:formula="oooc:=[.IB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J3]*10.5%)" office:value-type="float" office:value="23100">
            <text:p>23 100,00</text:p>
          </table:table-cell>
          <table:table-cell table:style-name="ce24" table:formula="oooc:=[.IJ3]-[.IK3]" office:value-type="float" office:value="196900">
            <text:p>196 900,00</text:p>
          </table:table-cell>
          <table:table-cell table:style-name="ce24" table:formula="oooc:=[.IJ3]*4.5%" office:value-type="float" office:value="9900">
            <text:p>9 900,00</text:p>
          </table:table-cell>
          <table:table-cell table:style-name="ce32" table:formula="oooc:=[.IJ3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R3]*10.5%)" office:value-type="float" office:value="23100">
            <text:p>23 100,00</text:p>
          </table:table-cell>
          <table:table-cell table:style-name="ce24" table:formula="oooc:=[.IR3]-[.IS3]" office:value-type="float" office:value="196900">
            <text:p>196 900,00</text:p>
          </table:table-cell>
          <table:table-cell table:style-name="ce24" table:formula="oooc:=[.IR3]*4.5%" office:value-type="float" office:value="9900">
            <text:p>9 900,00</text:p>
          </table:table-cell>
          <table:table-cell table:style-name="ce32" table:formula="oooc:=[.IR3]*85%" office:value-type="float" office:value="187000">
            <text:p>187 000,00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D4]*10.5%)" office:value-type="float" office:value="15198.5466796244">
            <text:p>15 198,55</text:p>
          </table:table-cell>
          <table:table-cell table:style-name="ce25" table:formula="oooc:=[.D4]-[.E4]" office:value-type="float" office:value="129549.516935846">
            <text:p>129 549,52</text:p>
          </table:table-cell>
          <table:table-cell table:style-name="ce25" table:formula="oooc:=[.D4]*4.5%" office:value-type="float" office:value="6513.66286269615">
            <text:p>6 513,66</text:p>
          </table:table-cell>
          <table:table-cell table:style-name="ce33" table:formula="oooc:=[.D4]*85%" office:value-type="float" office:value="123035.85407315">
            <text:p>123 035,85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BP4]*10.5%)" office:value-type="float" office:value="11629.5280224541">
            <text:p>11 629,53</text:p>
          </table:table-cell>
          <table:table-cell table:style-name="ce25" table:formula="oooc:=[.BP4]-[.BQ4]" office:value-type="float" office:value="99127.8817152039">
            <text:p>99 127,88</text:p>
          </table:table-cell>
          <table:table-cell table:style-name="ce25" table:formula="oooc:=[.BP4]*4.5%" office:value-type="float" office:value="4984.08343819461">
            <text:p>4 984,08</text:p>
          </table:table-cell>
          <table:table-cell table:style-name="ce33" table:formula="oooc:=[.BP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BX4]*10.5%)" office:value-type="float" office:value="11629.5280224541">
            <text:p>11 629,53</text:p>
          </table:table-cell>
          <table:table-cell table:style-name="ce25" table:formula="oooc:=[.BX4]-[.BY4]" office:value-type="float" office:value="99127.8817152039">
            <text:p>99 127,88</text:p>
          </table:table-cell>
          <table:table-cell table:style-name="ce25" table:formula="oooc:=[.BX4]*4.5%" office:value-type="float" office:value="4984.08343819461">
            <text:p>4 984,08</text:p>
          </table:table-cell>
          <table:table-cell table:style-name="ce33" table:formula="oooc:=[.BX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F4]*10.5%)" office:value-type="float" office:value="11629.5280224541">
            <text:p>11 629,53</text:p>
          </table:table-cell>
          <table:table-cell table:style-name="ce25" table:formula="oooc:=[.CF4]-[.CG4]" office:value-type="float" office:value="99127.8817152039">
            <text:p>99 127,88</text:p>
          </table:table-cell>
          <table:table-cell table:style-name="ce25" table:formula="oooc:=[.CF4]*4.5%" office:value-type="float" office:value="4984.08343819461">
            <text:p>4 984,08</text:p>
          </table:table-cell>
          <table:table-cell table:style-name="ce33" table:formula="oooc:=[.CF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N4]*10.5%)" office:value-type="float" office:value="11629.5280224541">
            <text:p>11 629,53</text:p>
          </table:table-cell>
          <table:table-cell table:style-name="ce25" table:formula="oooc:=[.CN4]-[.CO4]" office:value-type="float" office:value="99127.8817152039">
            <text:p>99 127,88</text:p>
          </table:table-cell>
          <table:table-cell table:style-name="ce25" table:formula="oooc:=[.CN4]*4.5%" office:value-type="float" office:value="4984.08343819461">
            <text:p>4 984,08</text:p>
          </table:table-cell>
          <table:table-cell table:style-name="ce33" table:formula="oooc:=[.CN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V4]*10.5%)" office:value-type="float" office:value="11629.5280224541">
            <text:p>11 629,53</text:p>
          </table:table-cell>
          <table:table-cell table:style-name="ce25" table:formula="oooc:=[.CV4]-[.CW4]" office:value-type="float" office:value="99127.8817152039">
            <text:p>99 127,88</text:p>
          </table:table-cell>
          <table:table-cell table:style-name="ce25" table:formula="oooc:=[.CV4]*4.5%" office:value-type="float" office:value="4984.08343819461">
            <text:p>4 984,08</text:p>
          </table:table-cell>
          <table:table-cell table:style-name="ce33" table:formula="oooc:=[.CV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D4]*10.5%)" office:value-type="float" office:value="11629.5280224541">
            <text:p>11 629,53</text:p>
          </table:table-cell>
          <table:table-cell table:style-name="ce25" table:formula="oooc:=[.DD4]-[.DE4]" office:value-type="float" office:value="99127.8817152039">
            <text:p>99 127,88</text:p>
          </table:table-cell>
          <table:table-cell table:style-name="ce25" table:formula="oooc:=[.DD4]*4.5%" office:value-type="float" office:value="4984.08343819461">
            <text:p>4 984,08</text:p>
          </table:table-cell>
          <table:table-cell table:style-name="ce33" table:formula="oooc:=[.DD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L4]*10.5%)" office:value-type="float" office:value="11629.5280224541">
            <text:p>11 629,53</text:p>
          </table:table-cell>
          <table:table-cell table:style-name="ce25" table:formula="oooc:=[.DL4]-[.DM4]" office:value-type="float" office:value="99127.8817152039">
            <text:p>99 127,88</text:p>
          </table:table-cell>
          <table:table-cell table:style-name="ce25" table:formula="oooc:=[.DL4]*4.5%" office:value-type="float" office:value="4984.08343819461">
            <text:p>4 984,08</text:p>
          </table:table-cell>
          <table:table-cell table:style-name="ce33" table:formula="oooc:=[.DL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T4]*10.5%)" office:value-type="float" office:value="11629.5280224541">
            <text:p>11 629,53</text:p>
          </table:table-cell>
          <table:table-cell table:style-name="ce25" table:formula="oooc:=[.DT4]-[.DU4]" office:value-type="float" office:value="99127.8817152039">
            <text:p>99 127,88</text:p>
          </table:table-cell>
          <table:table-cell table:style-name="ce25" table:formula="oooc:=[.DT4]*4.5%" office:value-type="float" office:value="4984.08343819461">
            <text:p>4 984,08</text:p>
          </table:table-cell>
          <table:table-cell table:style-name="ce33" table:formula="oooc:=[.DT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B4]*10.5%)" office:value-type="float" office:value="11629.5280224541">
            <text:p>11 629,53</text:p>
          </table:table-cell>
          <table:table-cell table:style-name="ce25" table:formula="oooc:=[.EB4]-[.EC4]" office:value-type="float" office:value="99127.8817152039">
            <text:p>99 127,88</text:p>
          </table:table-cell>
          <table:table-cell table:style-name="ce25" table:formula="oooc:=[.EB4]*4.5%" office:value-type="float" office:value="4984.08343819461">
            <text:p>4 984,08</text:p>
          </table:table-cell>
          <table:table-cell table:style-name="ce33" table:formula="oooc:=[.EB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J4]*10.5%)" office:value-type="float" office:value="11629.5280224541">
            <text:p>11 629,53</text:p>
          </table:table-cell>
          <table:table-cell table:style-name="ce25" table:formula="oooc:=[.EJ4]-[.EK4]" office:value-type="float" office:value="99127.8817152039">
            <text:p>99 127,88</text:p>
          </table:table-cell>
          <table:table-cell table:style-name="ce25" table:formula="oooc:=[.EJ4]*4.5%" office:value-type="float" office:value="4984.08343819461">
            <text:p>4 984,08</text:p>
          </table:table-cell>
          <table:table-cell table:style-name="ce33" table:formula="oooc:=[.EJ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R4]*10.5%)" office:value-type="float" office:value="11629.5280224541">
            <text:p>11 629,53</text:p>
          </table:table-cell>
          <table:table-cell table:style-name="ce25" table:formula="oooc:=[.ER4]-[.ES4]" office:value-type="float" office:value="99127.8817152039">
            <text:p>99 127,88</text:p>
          </table:table-cell>
          <table:table-cell table:style-name="ce25" table:formula="oooc:=[.ER4]*4.5%" office:value-type="float" office:value="4984.08343819461">
            <text:p>4 984,08</text:p>
          </table:table-cell>
          <table:table-cell table:style-name="ce33" table:formula="oooc:=[.ER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Z4]*10.5%)" office:value-type="float" office:value="11629.5280224541">
            <text:p>11 629,53</text:p>
          </table:table-cell>
          <table:table-cell table:style-name="ce25" table:formula="oooc:=[.EZ4]-[.FA4]" office:value-type="float" office:value="99127.8817152039">
            <text:p>99 127,88</text:p>
          </table:table-cell>
          <table:table-cell table:style-name="ce25" table:formula="oooc:=[.EZ4]*4.5%" office:value-type="float" office:value="4984.08343819461">
            <text:p>4 984,08</text:p>
          </table:table-cell>
          <table:table-cell table:style-name="ce33" table:formula="oooc:=[.EZ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H4]*10.5%)" office:value-type="float" office:value="11629.5280224541">
            <text:p>11 629,53</text:p>
          </table:table-cell>
          <table:table-cell table:style-name="ce25" table:formula="oooc:=[.FH4]-[.FI4]" office:value-type="float" office:value="99127.8817152039">
            <text:p>99 127,88</text:p>
          </table:table-cell>
          <table:table-cell table:style-name="ce25" table:formula="oooc:=[.FH4]*4.5%" office:value-type="float" office:value="4984.08343819461">
            <text:p>4 984,08</text:p>
          </table:table-cell>
          <table:table-cell table:style-name="ce33" table:formula="oooc:=[.FH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P4]*10.5%)" office:value-type="float" office:value="11629.5280224541">
            <text:p>11 629,53</text:p>
          </table:table-cell>
          <table:table-cell table:style-name="ce25" table:formula="oooc:=[.FP4]-[.FQ4]" office:value-type="float" office:value="99127.8817152039">
            <text:p>99 127,88</text:p>
          </table:table-cell>
          <table:table-cell table:style-name="ce25" table:formula="oooc:=[.FP4]*4.5%" office:value-type="float" office:value="4984.08343819461">
            <text:p>4 984,08</text:p>
          </table:table-cell>
          <table:table-cell table:style-name="ce33" table:formula="oooc:=[.FP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X4]*10.5%)" office:value-type="float" office:value="11629.5280224541">
            <text:p>11 629,53</text:p>
          </table:table-cell>
          <table:table-cell table:style-name="ce25" table:formula="oooc:=[.FX4]-[.FY4]" office:value-type="float" office:value="99127.8817152039">
            <text:p>99 127,88</text:p>
          </table:table-cell>
          <table:table-cell table:style-name="ce25" table:formula="oooc:=[.FX4]*4.5%" office:value-type="float" office:value="4984.08343819461">
            <text:p>4 984,08</text:p>
          </table:table-cell>
          <table:table-cell table:style-name="ce33" table:formula="oooc:=[.FX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F4]*10.5%)" office:value-type="float" office:value="11629.5280224541">
            <text:p>11 629,53</text:p>
          </table:table-cell>
          <table:table-cell table:style-name="ce25" table:formula="oooc:=[.GF4]-[.GG4]" office:value-type="float" office:value="99127.8817152039">
            <text:p>99 127,88</text:p>
          </table:table-cell>
          <table:table-cell table:style-name="ce25" table:formula="oooc:=[.GF4]*4.5%" office:value-type="float" office:value="4984.08343819461">
            <text:p>4 984,08</text:p>
          </table:table-cell>
          <table:table-cell table:style-name="ce33" table:formula="oooc:=[.GF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N4]*10.5%)" office:value-type="float" office:value="11629.5280224541">
            <text:p>11 629,53</text:p>
          </table:table-cell>
          <table:table-cell table:style-name="ce25" table:formula="oooc:=[.GN4]-[.GO4]" office:value-type="float" office:value="99127.8817152039">
            <text:p>99 127,88</text:p>
          </table:table-cell>
          <table:table-cell table:style-name="ce25" table:formula="oooc:=[.GN4]*4.5%" office:value-type="float" office:value="4984.08343819461">
            <text:p>4 984,08</text:p>
          </table:table-cell>
          <table:table-cell table:style-name="ce33" table:formula="oooc:=[.GN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V4]*10.5%)" office:value-type="float" office:value="11629.5280224541">
            <text:p>11 629,53</text:p>
          </table:table-cell>
          <table:table-cell table:style-name="ce25" table:formula="oooc:=[.GV4]-[.GW4]" office:value-type="float" office:value="99127.8817152039">
            <text:p>99 127,88</text:p>
          </table:table-cell>
          <table:table-cell table:style-name="ce25" table:formula="oooc:=[.GV4]*4.5%" office:value-type="float" office:value="4984.08343819461">
            <text:p>4 984,08</text:p>
          </table:table-cell>
          <table:table-cell table:style-name="ce33" table:formula="oooc:=[.GV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D4]*10.5%)" office:value-type="float" office:value="11629.5280224541">
            <text:p>11 629,53</text:p>
          </table:table-cell>
          <table:table-cell table:style-name="ce25" table:formula="oooc:=[.HD4]-[.HE4]" office:value-type="float" office:value="99127.8817152039">
            <text:p>99 127,88</text:p>
          </table:table-cell>
          <table:table-cell table:style-name="ce25" table:formula="oooc:=[.HD4]*4.5%" office:value-type="float" office:value="4984.08343819461">
            <text:p>4 984,08</text:p>
          </table:table-cell>
          <table:table-cell table:style-name="ce33" table:formula="oooc:=[.HD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L4]*10.5%)" office:value-type="float" office:value="11629.5280224541">
            <text:p>11 629,53</text:p>
          </table:table-cell>
          <table:table-cell table:style-name="ce25" table:formula="oooc:=[.HL4]-[.HM4]" office:value-type="float" office:value="99127.8817152039">
            <text:p>99 127,88</text:p>
          </table:table-cell>
          <table:table-cell table:style-name="ce25" table:formula="oooc:=[.HL4]*4.5%" office:value-type="float" office:value="4984.08343819461">
            <text:p>4 984,08</text:p>
          </table:table-cell>
          <table:table-cell table:style-name="ce33" table:formula="oooc:=[.HL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T4]*10.5%)" office:value-type="float" office:value="11629.5280224541">
            <text:p>11 629,53</text:p>
          </table:table-cell>
          <table:table-cell table:style-name="ce25" table:formula="oooc:=[.HT4]-[.HU4]" office:value-type="float" office:value="99127.8817152039">
            <text:p>99 127,88</text:p>
          </table:table-cell>
          <table:table-cell table:style-name="ce25" table:formula="oooc:=[.HT4]*4.5%" office:value-type="float" office:value="4984.08343819461">
            <text:p>4 984,08</text:p>
          </table:table-cell>
          <table:table-cell table:style-name="ce33" table:formula="oooc:=[.HT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B4]*10.5%)" office:value-type="float" office:value="11629.5280224541">
            <text:p>11 629,53</text:p>
          </table:table-cell>
          <table:table-cell table:style-name="ce25" table:formula="oooc:=[.IB4]-[.IC4]" office:value-type="float" office:value="99127.8817152039">
            <text:p>99 127,88</text:p>
          </table:table-cell>
          <table:table-cell table:style-name="ce25" table:formula="oooc:=[.IB4]*4.5%" office:value-type="float" office:value="4984.08343819461">
            <text:p>4 984,08</text:p>
          </table:table-cell>
          <table:table-cell table:style-name="ce33" table:formula="oooc:=[.IB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J4]*10.5%)" office:value-type="float" office:value="11629.5280224541">
            <text:p>11 629,53</text:p>
          </table:table-cell>
          <table:table-cell table:style-name="ce25" table:formula="oooc:=[.IJ4]-[.IK4]" office:value-type="float" office:value="99127.8817152039">
            <text:p>99 127,88</text:p>
          </table:table-cell>
          <table:table-cell table:style-name="ce25" table:formula="oooc:=[.IJ4]*4.5%" office:value-type="float" office:value="4984.08343819461">
            <text:p>4 984,08</text:p>
          </table:table-cell>
          <table:table-cell table:style-name="ce33" table:formula="oooc:=[.IJ4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R4]*10.5%)" office:value-type="float" office:value="11629.5280224541">
            <text:p>11 629,53</text:p>
          </table:table-cell>
          <table:table-cell table:style-name="ce25" table:formula="oooc:=[.IR4]-[.IS4]" office:value-type="float" office:value="99127.8817152039">
            <text:p>99 127,88</text:p>
          </table:table-cell>
          <table:table-cell table:style-name="ce25" table:formula="oooc:=[.IR4]*4.5%" office:value-type="float" office:value="4984.08343819461">
            <text:p>4 984,08</text:p>
          </table:table-cell>
          <table:table-cell table:style-name="ce33" table:formula="oooc:=[.IR4]*85%" office:value-type="float" office:value="94143.7982770093">
            <text:p>94 143,80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5]*10.5%)" office:value-type="float" office:value="8295">
            <text:p>8 295,00</text:p>
          </table:table-cell>
          <table:table-cell table:style-name="ce25" table:formula="oooc:=[.D5]-[.E5]" office:value-type="float" office:value="70705">
            <text:p>70 705,00</text:p>
          </table:table-cell>
          <table:table-cell table:style-name="ce25" table:formula="oooc:=[.D5]*4.5%" office:value-type="float" office:value="3555">
            <text:p>3 555,00</text:p>
          </table:table-cell>
          <table:table-cell table:style-name="ce33" table:formula="oooc:=[.D5]*85%" office:value-type="float" office:value="67150">
            <text:p>67 15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BP5]*10.5%)" office:value-type="float" office:value="10058.2800598196">
            <text:p>10 058,28</text:p>
          </table:table-cell>
          <table:table-cell table:style-name="ce25" table:formula="oooc:=[.BP5]-[.BQ5]" office:value-type="float" office:value="85734.8633670341">
            <text:p>85 734,86</text:p>
          </table:table-cell>
          <table:table-cell table:style-name="ce25" table:formula="oooc:=[.BP5]*4.5%" office:value-type="float" office:value="4310.69145420842">
            <text:p>4 310,69</text:p>
          </table:table-cell>
          <table:table-cell table:style-name="ce33" table:formula="oooc:=[.BP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BX5]*10.5%)" office:value-type="float" office:value="10058.2800598196">
            <text:p>10 058,28</text:p>
          </table:table-cell>
          <table:table-cell table:style-name="ce25" table:formula="oooc:=[.BX5]-[.BY5]" office:value-type="float" office:value="85734.8633670341">
            <text:p>85 734,86</text:p>
          </table:table-cell>
          <table:table-cell table:style-name="ce25" table:formula="oooc:=[.BX5]*4.5%" office:value-type="float" office:value="4310.69145420842">
            <text:p>4 310,69</text:p>
          </table:table-cell>
          <table:table-cell table:style-name="ce33" table:formula="oooc:=[.BX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F5]*10.5%)" office:value-type="float" office:value="10058.2800598196">
            <text:p>10 058,28</text:p>
          </table:table-cell>
          <table:table-cell table:style-name="ce25" table:formula="oooc:=[.CF5]-[.CG5]" office:value-type="float" office:value="85734.8633670341">
            <text:p>85 734,86</text:p>
          </table:table-cell>
          <table:table-cell table:style-name="ce25" table:formula="oooc:=[.CF5]*4.5%" office:value-type="float" office:value="4310.69145420842">
            <text:p>4 310,69</text:p>
          </table:table-cell>
          <table:table-cell table:style-name="ce33" table:formula="oooc:=[.CF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N5]*10.5%)" office:value-type="float" office:value="10058.2800598196">
            <text:p>10 058,28</text:p>
          </table:table-cell>
          <table:table-cell table:style-name="ce25" table:formula="oooc:=[.CN5]-[.CO5]" office:value-type="float" office:value="85734.8633670341">
            <text:p>85 734,86</text:p>
          </table:table-cell>
          <table:table-cell table:style-name="ce25" table:formula="oooc:=[.CN5]*4.5%" office:value-type="float" office:value="4310.69145420842">
            <text:p>4 310,69</text:p>
          </table:table-cell>
          <table:table-cell table:style-name="ce33" table:formula="oooc:=[.CN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V5]*10.5%)" office:value-type="float" office:value="10058.2800598196">
            <text:p>10 058,28</text:p>
          </table:table-cell>
          <table:table-cell table:style-name="ce25" table:formula="oooc:=[.CV5]-[.CW5]" office:value-type="float" office:value="85734.8633670341">
            <text:p>85 734,86</text:p>
          </table:table-cell>
          <table:table-cell table:style-name="ce25" table:formula="oooc:=[.CV5]*4.5%" office:value-type="float" office:value="4310.69145420842">
            <text:p>4 310,69</text:p>
          </table:table-cell>
          <table:table-cell table:style-name="ce33" table:formula="oooc:=[.CV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D5]*10.5%)" office:value-type="float" office:value="10058.2800598196">
            <text:p>10 058,28</text:p>
          </table:table-cell>
          <table:table-cell table:style-name="ce25" table:formula="oooc:=[.DD5]-[.DE5]" office:value-type="float" office:value="85734.8633670341">
            <text:p>85 734,86</text:p>
          </table:table-cell>
          <table:table-cell table:style-name="ce25" table:formula="oooc:=[.DD5]*4.5%" office:value-type="float" office:value="4310.69145420842">
            <text:p>4 310,69</text:p>
          </table:table-cell>
          <table:table-cell table:style-name="ce33" table:formula="oooc:=[.DD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L5]*10.5%)" office:value-type="float" office:value="10058.2800598196">
            <text:p>10 058,28</text:p>
          </table:table-cell>
          <table:table-cell table:style-name="ce25" table:formula="oooc:=[.DL5]-[.DM5]" office:value-type="float" office:value="85734.8633670341">
            <text:p>85 734,86</text:p>
          </table:table-cell>
          <table:table-cell table:style-name="ce25" table:formula="oooc:=[.DL5]*4.5%" office:value-type="float" office:value="4310.69145420842">
            <text:p>4 310,69</text:p>
          </table:table-cell>
          <table:table-cell table:style-name="ce33" table:formula="oooc:=[.DL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T5]*10.5%)" office:value-type="float" office:value="10058.2800598196">
            <text:p>10 058,28</text:p>
          </table:table-cell>
          <table:table-cell table:style-name="ce25" table:formula="oooc:=[.DT5]-[.DU5]" office:value-type="float" office:value="85734.8633670341">
            <text:p>85 734,86</text:p>
          </table:table-cell>
          <table:table-cell table:style-name="ce25" table:formula="oooc:=[.DT5]*4.5%" office:value-type="float" office:value="4310.69145420842">
            <text:p>4 310,69</text:p>
          </table:table-cell>
          <table:table-cell table:style-name="ce33" table:formula="oooc:=[.DT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B5]*10.5%)" office:value-type="float" office:value="10058.2800598196">
            <text:p>10 058,28</text:p>
          </table:table-cell>
          <table:table-cell table:style-name="ce25" table:formula="oooc:=[.EB5]-[.EC5]" office:value-type="float" office:value="85734.8633670341">
            <text:p>85 734,86</text:p>
          </table:table-cell>
          <table:table-cell table:style-name="ce25" table:formula="oooc:=[.EB5]*4.5%" office:value-type="float" office:value="4310.69145420842">
            <text:p>4 310,69</text:p>
          </table:table-cell>
          <table:table-cell table:style-name="ce33" table:formula="oooc:=[.EB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J5]*10.5%)" office:value-type="float" office:value="10058.2800598196">
            <text:p>10 058,28</text:p>
          </table:table-cell>
          <table:table-cell table:style-name="ce25" table:formula="oooc:=[.EJ5]-[.EK5]" office:value-type="float" office:value="85734.8633670341">
            <text:p>85 734,86</text:p>
          </table:table-cell>
          <table:table-cell table:style-name="ce25" table:formula="oooc:=[.EJ5]*4.5%" office:value-type="float" office:value="4310.69145420842">
            <text:p>4 310,69</text:p>
          </table:table-cell>
          <table:table-cell table:style-name="ce33" table:formula="oooc:=[.EJ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R5]*10.5%)" office:value-type="float" office:value="10058.2800598196">
            <text:p>10 058,28</text:p>
          </table:table-cell>
          <table:table-cell table:style-name="ce25" table:formula="oooc:=[.ER5]-[.ES5]" office:value-type="float" office:value="85734.8633670341">
            <text:p>85 734,86</text:p>
          </table:table-cell>
          <table:table-cell table:style-name="ce25" table:formula="oooc:=[.ER5]*4.5%" office:value-type="float" office:value="4310.69145420842">
            <text:p>4 310,69</text:p>
          </table:table-cell>
          <table:table-cell table:style-name="ce33" table:formula="oooc:=[.ER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Z5]*10.5%)" office:value-type="float" office:value="10058.2800598196">
            <text:p>10 058,28</text:p>
          </table:table-cell>
          <table:table-cell table:style-name="ce25" table:formula="oooc:=[.EZ5]-[.FA5]" office:value-type="float" office:value="85734.8633670341">
            <text:p>85 734,86</text:p>
          </table:table-cell>
          <table:table-cell table:style-name="ce25" table:formula="oooc:=[.EZ5]*4.5%" office:value-type="float" office:value="4310.69145420842">
            <text:p>4 310,69</text:p>
          </table:table-cell>
          <table:table-cell table:style-name="ce33" table:formula="oooc:=[.EZ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H5]*10.5%)" office:value-type="float" office:value="10058.2800598196">
            <text:p>10 058,28</text:p>
          </table:table-cell>
          <table:table-cell table:style-name="ce25" table:formula="oooc:=[.FH5]-[.FI5]" office:value-type="float" office:value="85734.8633670341">
            <text:p>85 734,86</text:p>
          </table:table-cell>
          <table:table-cell table:style-name="ce25" table:formula="oooc:=[.FH5]*4.5%" office:value-type="float" office:value="4310.69145420842">
            <text:p>4 310,69</text:p>
          </table:table-cell>
          <table:table-cell table:style-name="ce33" table:formula="oooc:=[.FH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P5]*10.5%)" office:value-type="float" office:value="10058.2800598196">
            <text:p>10 058,28</text:p>
          </table:table-cell>
          <table:table-cell table:style-name="ce25" table:formula="oooc:=[.FP5]-[.FQ5]" office:value-type="float" office:value="85734.8633670341">
            <text:p>85 734,86</text:p>
          </table:table-cell>
          <table:table-cell table:style-name="ce25" table:formula="oooc:=[.FP5]*4.5%" office:value-type="float" office:value="4310.69145420842">
            <text:p>4 310,69</text:p>
          </table:table-cell>
          <table:table-cell table:style-name="ce33" table:formula="oooc:=[.FP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X5]*10.5%)" office:value-type="float" office:value="10058.2800598196">
            <text:p>10 058,28</text:p>
          </table:table-cell>
          <table:table-cell table:style-name="ce25" table:formula="oooc:=[.FX5]-[.FY5]" office:value-type="float" office:value="85734.8633670341">
            <text:p>85 734,86</text:p>
          </table:table-cell>
          <table:table-cell table:style-name="ce25" table:formula="oooc:=[.FX5]*4.5%" office:value-type="float" office:value="4310.69145420842">
            <text:p>4 310,69</text:p>
          </table:table-cell>
          <table:table-cell table:style-name="ce33" table:formula="oooc:=[.FX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F5]*10.5%)" office:value-type="float" office:value="10058.2800598196">
            <text:p>10 058,28</text:p>
          </table:table-cell>
          <table:table-cell table:style-name="ce25" table:formula="oooc:=[.GF5]-[.GG5]" office:value-type="float" office:value="85734.8633670341">
            <text:p>85 734,86</text:p>
          </table:table-cell>
          <table:table-cell table:style-name="ce25" table:formula="oooc:=[.GF5]*4.5%" office:value-type="float" office:value="4310.69145420842">
            <text:p>4 310,69</text:p>
          </table:table-cell>
          <table:table-cell table:style-name="ce33" table:formula="oooc:=[.GF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N5]*10.5%)" office:value-type="float" office:value="10058.2800598196">
            <text:p>10 058,28</text:p>
          </table:table-cell>
          <table:table-cell table:style-name="ce25" table:formula="oooc:=[.GN5]-[.GO5]" office:value-type="float" office:value="85734.8633670341">
            <text:p>85 734,86</text:p>
          </table:table-cell>
          <table:table-cell table:style-name="ce25" table:formula="oooc:=[.GN5]*4.5%" office:value-type="float" office:value="4310.69145420842">
            <text:p>4 310,69</text:p>
          </table:table-cell>
          <table:table-cell table:style-name="ce33" table:formula="oooc:=[.GN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V5]*10.5%)" office:value-type="float" office:value="10058.2800598196">
            <text:p>10 058,28</text:p>
          </table:table-cell>
          <table:table-cell table:style-name="ce25" table:formula="oooc:=[.GV5]-[.GW5]" office:value-type="float" office:value="85734.8633670341">
            <text:p>85 734,86</text:p>
          </table:table-cell>
          <table:table-cell table:style-name="ce25" table:formula="oooc:=[.GV5]*4.5%" office:value-type="float" office:value="4310.69145420842">
            <text:p>4 310,69</text:p>
          </table:table-cell>
          <table:table-cell table:style-name="ce33" table:formula="oooc:=[.GV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D5]*10.5%)" office:value-type="float" office:value="10058.2800598196">
            <text:p>10 058,28</text:p>
          </table:table-cell>
          <table:table-cell table:style-name="ce25" table:formula="oooc:=[.HD5]-[.HE5]" office:value-type="float" office:value="85734.8633670341">
            <text:p>85 734,86</text:p>
          </table:table-cell>
          <table:table-cell table:style-name="ce25" table:formula="oooc:=[.HD5]*4.5%" office:value-type="float" office:value="4310.69145420842">
            <text:p>4 310,69</text:p>
          </table:table-cell>
          <table:table-cell table:style-name="ce33" table:formula="oooc:=[.HD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L5]*10.5%)" office:value-type="float" office:value="10058.2800598196">
            <text:p>10 058,28</text:p>
          </table:table-cell>
          <table:table-cell table:style-name="ce25" table:formula="oooc:=[.HL5]-[.HM5]" office:value-type="float" office:value="85734.8633670341">
            <text:p>85 734,86</text:p>
          </table:table-cell>
          <table:table-cell table:style-name="ce25" table:formula="oooc:=[.HL5]*4.5%" office:value-type="float" office:value="4310.69145420842">
            <text:p>4 310,69</text:p>
          </table:table-cell>
          <table:table-cell table:style-name="ce33" table:formula="oooc:=[.HL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T5]*10.5%)" office:value-type="float" office:value="10058.2800598196">
            <text:p>10 058,28</text:p>
          </table:table-cell>
          <table:table-cell table:style-name="ce25" table:formula="oooc:=[.HT5]-[.HU5]" office:value-type="float" office:value="85734.8633670341">
            <text:p>85 734,86</text:p>
          </table:table-cell>
          <table:table-cell table:style-name="ce25" table:formula="oooc:=[.HT5]*4.5%" office:value-type="float" office:value="4310.69145420842">
            <text:p>4 310,69</text:p>
          </table:table-cell>
          <table:table-cell table:style-name="ce33" table:formula="oooc:=[.HT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B5]*10.5%)" office:value-type="float" office:value="10058.2800598196">
            <text:p>10 058,28</text:p>
          </table:table-cell>
          <table:table-cell table:style-name="ce25" table:formula="oooc:=[.IB5]-[.IC5]" office:value-type="float" office:value="85734.8633670341">
            <text:p>85 734,86</text:p>
          </table:table-cell>
          <table:table-cell table:style-name="ce25" table:formula="oooc:=[.IB5]*4.5%" office:value-type="float" office:value="4310.69145420842">
            <text:p>4 310,69</text:p>
          </table:table-cell>
          <table:table-cell table:style-name="ce33" table:formula="oooc:=[.IB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J5]*10.5%)" office:value-type="float" office:value="10058.2800598196">
            <text:p>10 058,28</text:p>
          </table:table-cell>
          <table:table-cell table:style-name="ce25" table:formula="oooc:=[.IJ5]-[.IK5]" office:value-type="float" office:value="85734.8633670341">
            <text:p>85 734,86</text:p>
          </table:table-cell>
          <table:table-cell table:style-name="ce25" table:formula="oooc:=[.IJ5]*4.5%" office:value-type="float" office:value="4310.69145420842">
            <text:p>4 310,69</text:p>
          </table:table-cell>
          <table:table-cell table:style-name="ce33" table:formula="oooc:=[.IJ5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R5]*10.5%)" office:value-type="float" office:value="10058.2800598196">
            <text:p>10 058,28</text:p>
          </table:table-cell>
          <table:table-cell table:style-name="ce25" table:formula="oooc:=[.IR5]-[.IS5]" office:value-type="float" office:value="85734.8633670341">
            <text:p>85 734,86</text:p>
          </table:table-cell>
          <table:table-cell table:style-name="ce25" table:formula="oooc:=[.IR5]*4.5%" office:value-type="float" office:value="4310.69145420842">
            <text:p>4 310,69</text:p>
          </table:table-cell>
          <table:table-cell table:style-name="ce33" table:formula="oooc:=[.IR5]*85%" office:value-type="float" office:value="81424.1719128256">
            <text:p>81 424,17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D6]*10.5%)" office:value-type="float" office:value="8032.5">
            <text:p>8 032,50</text:p>
          </table:table-cell>
          <table:table-cell table:style-name="ce25" table:formula="oooc:=[.D6]-[.E6]" office:value-type="float" office:value="68467.5">
            <text:p>68 467,50</text:p>
          </table:table-cell>
          <table:table-cell table:style-name="ce25" table:formula="oooc:=[.D6]*4.5%" office:value-type="float" office:value="3442.5">
            <text:p>3 442,50</text:p>
          </table:table-cell>
          <table:table-cell table:style-name="ce33" table:formula="oooc:=[.D6]*85%" office:value-type="float" office:value="65025">
            <text:p>65 025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BP6]*10.5%)" office:value-type="float" office:value="11209.1522817825">
            <text:p>11 209,15</text:p>
          </table:table-cell>
          <table:table-cell table:style-name="ce25" table:formula="oooc:=[.BP6]-[.BQ6]" office:value-type="float" office:value="95544.6789732885">
            <text:p>95 544,68</text:p>
          </table:table-cell>
          <table:table-cell table:style-name="ce25" table:formula="oooc:=[.BP6]*4.5%" office:value-type="float" office:value="4803.9224064782">
            <text:p>4 803,92</text:p>
          </table:table-cell>
          <table:table-cell table:style-name="ce33" table:formula="oooc:=[.BP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BX6]*10.5%)" office:value-type="float" office:value="11209.1522817825">
            <text:p>11 209,15</text:p>
          </table:table-cell>
          <table:table-cell table:style-name="ce25" table:formula="oooc:=[.BX6]-[.BY6]" office:value-type="float" office:value="95544.6789732885">
            <text:p>95 544,68</text:p>
          </table:table-cell>
          <table:table-cell table:style-name="ce25" table:formula="oooc:=[.BX6]*4.5%" office:value-type="float" office:value="4803.9224064782">
            <text:p>4 803,92</text:p>
          </table:table-cell>
          <table:table-cell table:style-name="ce33" table:formula="oooc:=[.BX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F6]*10.5%)" office:value-type="float" office:value="11209.1522817825">
            <text:p>11 209,15</text:p>
          </table:table-cell>
          <table:table-cell table:style-name="ce25" table:formula="oooc:=[.CF6]-[.CG6]" office:value-type="float" office:value="95544.6789732885">
            <text:p>95 544,68</text:p>
          </table:table-cell>
          <table:table-cell table:style-name="ce25" table:formula="oooc:=[.CF6]*4.5%" office:value-type="float" office:value="4803.9224064782">
            <text:p>4 803,92</text:p>
          </table:table-cell>
          <table:table-cell table:style-name="ce33" table:formula="oooc:=[.CF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N6]*10.5%)" office:value-type="float" office:value="11209.1522817825">
            <text:p>11 209,15</text:p>
          </table:table-cell>
          <table:table-cell table:style-name="ce25" table:formula="oooc:=[.CN6]-[.CO6]" office:value-type="float" office:value="95544.6789732885">
            <text:p>95 544,68</text:p>
          </table:table-cell>
          <table:table-cell table:style-name="ce25" table:formula="oooc:=[.CN6]*4.5%" office:value-type="float" office:value="4803.9224064782">
            <text:p>4 803,92</text:p>
          </table:table-cell>
          <table:table-cell table:style-name="ce33" table:formula="oooc:=[.CN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V6]*10.5%)" office:value-type="float" office:value="11209.1522817825">
            <text:p>11 209,15</text:p>
          </table:table-cell>
          <table:table-cell table:style-name="ce25" table:formula="oooc:=[.CV6]-[.CW6]" office:value-type="float" office:value="95544.6789732885">
            <text:p>95 544,68</text:p>
          </table:table-cell>
          <table:table-cell table:style-name="ce25" table:formula="oooc:=[.CV6]*4.5%" office:value-type="float" office:value="4803.9224064782">
            <text:p>4 803,92</text:p>
          </table:table-cell>
          <table:table-cell table:style-name="ce33" table:formula="oooc:=[.CV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D6]*10.5%)" office:value-type="float" office:value="11209.1522817825">
            <text:p>11 209,15</text:p>
          </table:table-cell>
          <table:table-cell table:style-name="ce25" table:formula="oooc:=[.DD6]-[.DE6]" office:value-type="float" office:value="95544.6789732885">
            <text:p>95 544,68</text:p>
          </table:table-cell>
          <table:table-cell table:style-name="ce25" table:formula="oooc:=[.DD6]*4.5%" office:value-type="float" office:value="4803.9224064782">
            <text:p>4 803,92</text:p>
          </table:table-cell>
          <table:table-cell table:style-name="ce33" table:formula="oooc:=[.DD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L6]*10.5%)" office:value-type="float" office:value="11209.1522817825">
            <text:p>11 209,15</text:p>
          </table:table-cell>
          <table:table-cell table:style-name="ce25" table:formula="oooc:=[.DL6]-[.DM6]" office:value-type="float" office:value="95544.6789732885">
            <text:p>95 544,68</text:p>
          </table:table-cell>
          <table:table-cell table:style-name="ce25" table:formula="oooc:=[.DL6]*4.5%" office:value-type="float" office:value="4803.9224064782">
            <text:p>4 803,92</text:p>
          </table:table-cell>
          <table:table-cell table:style-name="ce33" table:formula="oooc:=[.DL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T6]*10.5%)" office:value-type="float" office:value="11209.1522817825">
            <text:p>11 209,15</text:p>
          </table:table-cell>
          <table:table-cell table:style-name="ce25" table:formula="oooc:=[.DT6]-[.DU6]" office:value-type="float" office:value="95544.6789732885">
            <text:p>95 544,68</text:p>
          </table:table-cell>
          <table:table-cell table:style-name="ce25" table:formula="oooc:=[.DT6]*4.5%" office:value-type="float" office:value="4803.9224064782">
            <text:p>4 803,92</text:p>
          </table:table-cell>
          <table:table-cell table:style-name="ce33" table:formula="oooc:=[.DT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B6]*10.5%)" office:value-type="float" office:value="11209.1522817825">
            <text:p>11 209,15</text:p>
          </table:table-cell>
          <table:table-cell table:style-name="ce25" table:formula="oooc:=[.EB6]-[.EC6]" office:value-type="float" office:value="95544.6789732885">
            <text:p>95 544,68</text:p>
          </table:table-cell>
          <table:table-cell table:style-name="ce25" table:formula="oooc:=[.EB6]*4.5%" office:value-type="float" office:value="4803.9224064782">
            <text:p>4 803,92</text:p>
          </table:table-cell>
          <table:table-cell table:style-name="ce33" table:formula="oooc:=[.EB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J6]*10.5%)" office:value-type="float" office:value="11209.1522817825">
            <text:p>11 209,15</text:p>
          </table:table-cell>
          <table:table-cell table:style-name="ce25" table:formula="oooc:=[.EJ6]-[.EK6]" office:value-type="float" office:value="95544.6789732885">
            <text:p>95 544,68</text:p>
          </table:table-cell>
          <table:table-cell table:style-name="ce25" table:formula="oooc:=[.EJ6]*4.5%" office:value-type="float" office:value="4803.9224064782">
            <text:p>4 803,92</text:p>
          </table:table-cell>
          <table:table-cell table:style-name="ce33" table:formula="oooc:=[.EJ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R6]*10.5%)" office:value-type="float" office:value="11209.1522817825">
            <text:p>11 209,15</text:p>
          </table:table-cell>
          <table:table-cell table:style-name="ce25" table:formula="oooc:=[.ER6]-[.ES6]" office:value-type="float" office:value="95544.6789732885">
            <text:p>95 544,68</text:p>
          </table:table-cell>
          <table:table-cell table:style-name="ce25" table:formula="oooc:=[.ER6]*4.5%" office:value-type="float" office:value="4803.9224064782">
            <text:p>4 803,92</text:p>
          </table:table-cell>
          <table:table-cell table:style-name="ce33" table:formula="oooc:=[.ER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Z6]*10.5%)" office:value-type="float" office:value="11209.1522817825">
            <text:p>11 209,15</text:p>
          </table:table-cell>
          <table:table-cell table:style-name="ce25" table:formula="oooc:=[.EZ6]-[.FA6]" office:value-type="float" office:value="95544.6789732885">
            <text:p>95 544,68</text:p>
          </table:table-cell>
          <table:table-cell table:style-name="ce25" table:formula="oooc:=[.EZ6]*4.5%" office:value-type="float" office:value="4803.9224064782">
            <text:p>4 803,92</text:p>
          </table:table-cell>
          <table:table-cell table:style-name="ce33" table:formula="oooc:=[.EZ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H6]*10.5%)" office:value-type="float" office:value="11209.1522817825">
            <text:p>11 209,15</text:p>
          </table:table-cell>
          <table:table-cell table:style-name="ce25" table:formula="oooc:=[.FH6]-[.FI6]" office:value-type="float" office:value="95544.6789732885">
            <text:p>95 544,68</text:p>
          </table:table-cell>
          <table:table-cell table:style-name="ce25" table:formula="oooc:=[.FH6]*4.5%" office:value-type="float" office:value="4803.9224064782">
            <text:p>4 803,92</text:p>
          </table:table-cell>
          <table:table-cell table:style-name="ce33" table:formula="oooc:=[.FH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P6]*10.5%)" office:value-type="float" office:value="11209.1522817825">
            <text:p>11 209,15</text:p>
          </table:table-cell>
          <table:table-cell table:style-name="ce25" table:formula="oooc:=[.FP6]-[.FQ6]" office:value-type="float" office:value="95544.6789732885">
            <text:p>95 544,68</text:p>
          </table:table-cell>
          <table:table-cell table:style-name="ce25" table:formula="oooc:=[.FP6]*4.5%" office:value-type="float" office:value="4803.9224064782">
            <text:p>4 803,92</text:p>
          </table:table-cell>
          <table:table-cell table:style-name="ce33" table:formula="oooc:=[.FP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X6]*10.5%)" office:value-type="float" office:value="11209.1522817825">
            <text:p>11 209,15</text:p>
          </table:table-cell>
          <table:table-cell table:style-name="ce25" table:formula="oooc:=[.FX6]-[.FY6]" office:value-type="float" office:value="95544.6789732885">
            <text:p>95 544,68</text:p>
          </table:table-cell>
          <table:table-cell table:style-name="ce25" table:formula="oooc:=[.FX6]*4.5%" office:value-type="float" office:value="4803.9224064782">
            <text:p>4 803,92</text:p>
          </table:table-cell>
          <table:table-cell table:style-name="ce33" table:formula="oooc:=[.FX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F6]*10.5%)" office:value-type="float" office:value="11209.1522817825">
            <text:p>11 209,15</text:p>
          </table:table-cell>
          <table:table-cell table:style-name="ce25" table:formula="oooc:=[.GF6]-[.GG6]" office:value-type="float" office:value="95544.6789732885">
            <text:p>95 544,68</text:p>
          </table:table-cell>
          <table:table-cell table:style-name="ce25" table:formula="oooc:=[.GF6]*4.5%" office:value-type="float" office:value="4803.9224064782">
            <text:p>4 803,92</text:p>
          </table:table-cell>
          <table:table-cell table:style-name="ce33" table:formula="oooc:=[.GF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N6]*10.5%)" office:value-type="float" office:value="11209.1522817825">
            <text:p>11 209,15</text:p>
          </table:table-cell>
          <table:table-cell table:style-name="ce25" table:formula="oooc:=[.GN6]-[.GO6]" office:value-type="float" office:value="95544.6789732885">
            <text:p>95 544,68</text:p>
          </table:table-cell>
          <table:table-cell table:style-name="ce25" table:formula="oooc:=[.GN6]*4.5%" office:value-type="float" office:value="4803.9224064782">
            <text:p>4 803,92</text:p>
          </table:table-cell>
          <table:table-cell table:style-name="ce33" table:formula="oooc:=[.GN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V6]*10.5%)" office:value-type="float" office:value="11209.1522817825">
            <text:p>11 209,15</text:p>
          </table:table-cell>
          <table:table-cell table:style-name="ce25" table:formula="oooc:=[.GV6]-[.GW6]" office:value-type="float" office:value="95544.6789732885">
            <text:p>95 544,68</text:p>
          </table:table-cell>
          <table:table-cell table:style-name="ce25" table:formula="oooc:=[.GV6]*4.5%" office:value-type="float" office:value="4803.9224064782">
            <text:p>4 803,92</text:p>
          </table:table-cell>
          <table:table-cell table:style-name="ce33" table:formula="oooc:=[.GV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D6]*10.5%)" office:value-type="float" office:value="11209.1522817825">
            <text:p>11 209,15</text:p>
          </table:table-cell>
          <table:table-cell table:style-name="ce25" table:formula="oooc:=[.HD6]-[.HE6]" office:value-type="float" office:value="95544.6789732885">
            <text:p>95 544,68</text:p>
          </table:table-cell>
          <table:table-cell table:style-name="ce25" table:formula="oooc:=[.HD6]*4.5%" office:value-type="float" office:value="4803.9224064782">
            <text:p>4 803,92</text:p>
          </table:table-cell>
          <table:table-cell table:style-name="ce33" table:formula="oooc:=[.HD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L6]*10.5%)" office:value-type="float" office:value="11209.1522817825">
            <text:p>11 209,15</text:p>
          </table:table-cell>
          <table:table-cell table:style-name="ce25" table:formula="oooc:=[.HL6]-[.HM6]" office:value-type="float" office:value="95544.6789732885">
            <text:p>95 544,68</text:p>
          </table:table-cell>
          <table:table-cell table:style-name="ce25" table:formula="oooc:=[.HL6]*4.5%" office:value-type="float" office:value="4803.9224064782">
            <text:p>4 803,92</text:p>
          </table:table-cell>
          <table:table-cell table:style-name="ce33" table:formula="oooc:=[.HL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T6]*10.5%)" office:value-type="float" office:value="11209.1522817825">
            <text:p>11 209,15</text:p>
          </table:table-cell>
          <table:table-cell table:style-name="ce25" table:formula="oooc:=[.HT6]-[.HU6]" office:value-type="float" office:value="95544.6789732885">
            <text:p>95 544,68</text:p>
          </table:table-cell>
          <table:table-cell table:style-name="ce25" table:formula="oooc:=[.HT6]*4.5%" office:value-type="float" office:value="4803.9224064782">
            <text:p>4 803,92</text:p>
          </table:table-cell>
          <table:table-cell table:style-name="ce33" table:formula="oooc:=[.HT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B6]*10.5%)" office:value-type="float" office:value="11209.1522817825">
            <text:p>11 209,15</text:p>
          </table:table-cell>
          <table:table-cell table:style-name="ce25" table:formula="oooc:=[.IB6]-[.IC6]" office:value-type="float" office:value="95544.6789732885">
            <text:p>95 544,68</text:p>
          </table:table-cell>
          <table:table-cell table:style-name="ce25" table:formula="oooc:=[.IB6]*4.5%" office:value-type="float" office:value="4803.9224064782">
            <text:p>4 803,92</text:p>
          </table:table-cell>
          <table:table-cell table:style-name="ce33" table:formula="oooc:=[.IB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J6]*10.5%)" office:value-type="float" office:value="11209.1522817825">
            <text:p>11 209,15</text:p>
          </table:table-cell>
          <table:table-cell table:style-name="ce25" table:formula="oooc:=[.IJ6]-[.IK6]" office:value-type="float" office:value="95544.6789732885">
            <text:p>95 544,68</text:p>
          </table:table-cell>
          <table:table-cell table:style-name="ce25" table:formula="oooc:=[.IJ6]*4.5%" office:value-type="float" office:value="4803.9224064782">
            <text:p>4 803,92</text:p>
          </table:table-cell>
          <table:table-cell table:style-name="ce33" table:formula="oooc:=[.IJ6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R6]*10.5%)" office:value-type="float" office:value="11209.1522817825">
            <text:p>11 209,15</text:p>
          </table:table-cell>
          <table:table-cell table:style-name="ce25" table:formula="oooc:=[.IR6]-[.IS6]" office:value-type="float" office:value="95544.6789732885">
            <text:p>95 544,68</text:p>
          </table:table-cell>
          <table:table-cell table:style-name="ce25" table:formula="oooc:=[.IR6]*4.5%" office:value-type="float" office:value="4803.9224064782">
            <text:p>4 803,92</text:p>
          </table:table-cell>
          <table:table-cell table:style-name="ce33" table:formula="oooc:=[.IR6]*85%" office:value-type="float" office:value="90740.7565668104">
            <text:p>90 740,76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D7]*10.5%)" office:value-type="float" office:value="10436.8805061581">
            <text:p>10 436,88</text:p>
          </table:table-cell>
          <table:table-cell table:style-name="ce25" table:formula="oooc:=[.D7]-[.E7]" office:value-type="float" office:value="88961.981457252">
            <text:p>88 961,98</text:p>
          </table:table-cell>
          <table:table-cell table:style-name="ce25" table:formula="oooc:=[.D7]*4.5%" office:value-type="float" office:value="4472.94878835346">
            <text:p>4 472,95</text:p>
          </table:table-cell>
          <table:table-cell table:style-name="ce33" table:formula="oooc:=[.D7]*85%" office:value-type="float" office:value="84489.0326688986">
            <text:p>84 489,03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BP7]*10.5%)" office:value-type="float" office:value="12099.4405482825">
            <text:p>12 099,44</text:p>
          </table:table-cell>
          <table:table-cell table:style-name="ce25" table:formula="oooc:=[.BP7]-[.BQ7]" office:value-type="float" office:value="103133.326578218">
            <text:p>103 133,33</text:p>
          </table:table-cell>
          <table:table-cell table:style-name="ce25" table:formula="oooc:=[.BP7]*4.5%" office:value-type="float" office:value="5185.4745206925">
            <text:p>5 185,47</text:p>
          </table:table-cell>
          <table:table-cell table:style-name="ce33" table:formula="oooc:=[.BP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BX7]*10.5%)" office:value-type="float" office:value="12099.4405482825">
            <text:p>12 099,44</text:p>
          </table:table-cell>
          <table:table-cell table:style-name="ce25" table:formula="oooc:=[.BX7]-[.BY7]" office:value-type="float" office:value="103133.326578218">
            <text:p>103 133,33</text:p>
          </table:table-cell>
          <table:table-cell table:style-name="ce25" table:formula="oooc:=[.BX7]*4.5%" office:value-type="float" office:value="5185.4745206925">
            <text:p>5 185,47</text:p>
          </table:table-cell>
          <table:table-cell table:style-name="ce33" table:formula="oooc:=[.BX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F7]*10.5%)" office:value-type="float" office:value="12099.4405482825">
            <text:p>12 099,44</text:p>
          </table:table-cell>
          <table:table-cell table:style-name="ce25" table:formula="oooc:=[.CF7]-[.CG7]" office:value-type="float" office:value="103133.326578218">
            <text:p>103 133,33</text:p>
          </table:table-cell>
          <table:table-cell table:style-name="ce25" table:formula="oooc:=[.CF7]*4.5%" office:value-type="float" office:value="5185.4745206925">
            <text:p>5 185,47</text:p>
          </table:table-cell>
          <table:table-cell table:style-name="ce33" table:formula="oooc:=[.CF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N7]*10.5%)" office:value-type="float" office:value="12099.4405482825">
            <text:p>12 099,44</text:p>
          </table:table-cell>
          <table:table-cell table:style-name="ce25" table:formula="oooc:=[.CN7]-[.CO7]" office:value-type="float" office:value="103133.326578218">
            <text:p>103 133,33</text:p>
          </table:table-cell>
          <table:table-cell table:style-name="ce25" table:formula="oooc:=[.CN7]*4.5%" office:value-type="float" office:value="5185.4745206925">
            <text:p>5 185,47</text:p>
          </table:table-cell>
          <table:table-cell table:style-name="ce33" table:formula="oooc:=[.CN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V7]*10.5%)" office:value-type="float" office:value="12099.4405482825">
            <text:p>12 099,44</text:p>
          </table:table-cell>
          <table:table-cell table:style-name="ce25" table:formula="oooc:=[.CV7]-[.CW7]" office:value-type="float" office:value="103133.326578218">
            <text:p>103 133,33</text:p>
          </table:table-cell>
          <table:table-cell table:style-name="ce25" table:formula="oooc:=[.CV7]*4.5%" office:value-type="float" office:value="5185.4745206925">
            <text:p>5 185,47</text:p>
          </table:table-cell>
          <table:table-cell table:style-name="ce33" table:formula="oooc:=[.CV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D7]*10.5%)" office:value-type="float" office:value="12099.4405482825">
            <text:p>12 099,44</text:p>
          </table:table-cell>
          <table:table-cell table:style-name="ce25" table:formula="oooc:=[.DD7]-[.DE7]" office:value-type="float" office:value="103133.326578218">
            <text:p>103 133,33</text:p>
          </table:table-cell>
          <table:table-cell table:style-name="ce25" table:formula="oooc:=[.DD7]*4.5%" office:value-type="float" office:value="5185.4745206925">
            <text:p>5 185,47</text:p>
          </table:table-cell>
          <table:table-cell table:style-name="ce33" table:formula="oooc:=[.DD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L7]*10.5%)" office:value-type="float" office:value="12099.4405482825">
            <text:p>12 099,44</text:p>
          </table:table-cell>
          <table:table-cell table:style-name="ce25" table:formula="oooc:=[.DL7]-[.DM7]" office:value-type="float" office:value="103133.326578218">
            <text:p>103 133,33</text:p>
          </table:table-cell>
          <table:table-cell table:style-name="ce25" table:formula="oooc:=[.DL7]*4.5%" office:value-type="float" office:value="5185.4745206925">
            <text:p>5 185,47</text:p>
          </table:table-cell>
          <table:table-cell table:style-name="ce33" table:formula="oooc:=[.DL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T7]*10.5%)" office:value-type="float" office:value="12099.4405482825">
            <text:p>12 099,44</text:p>
          </table:table-cell>
          <table:table-cell table:style-name="ce25" table:formula="oooc:=[.DT7]-[.DU7]" office:value-type="float" office:value="103133.326578218">
            <text:p>103 133,33</text:p>
          </table:table-cell>
          <table:table-cell table:style-name="ce25" table:formula="oooc:=[.DT7]*4.5%" office:value-type="float" office:value="5185.4745206925">
            <text:p>5 185,47</text:p>
          </table:table-cell>
          <table:table-cell table:style-name="ce33" table:formula="oooc:=[.DT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B7]*10.5%)" office:value-type="float" office:value="12099.4405482825">
            <text:p>12 099,44</text:p>
          </table:table-cell>
          <table:table-cell table:style-name="ce25" table:formula="oooc:=[.EB7]-[.EC7]" office:value-type="float" office:value="103133.326578218">
            <text:p>103 133,33</text:p>
          </table:table-cell>
          <table:table-cell table:style-name="ce25" table:formula="oooc:=[.EB7]*4.5%" office:value-type="float" office:value="5185.4745206925">
            <text:p>5 185,47</text:p>
          </table:table-cell>
          <table:table-cell table:style-name="ce33" table:formula="oooc:=[.EB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J7]*10.5%)" office:value-type="float" office:value="12099.4405482825">
            <text:p>12 099,44</text:p>
          </table:table-cell>
          <table:table-cell table:style-name="ce25" table:formula="oooc:=[.EJ7]-[.EK7]" office:value-type="float" office:value="103133.326578218">
            <text:p>103 133,33</text:p>
          </table:table-cell>
          <table:table-cell table:style-name="ce25" table:formula="oooc:=[.EJ7]*4.5%" office:value-type="float" office:value="5185.4745206925">
            <text:p>5 185,47</text:p>
          </table:table-cell>
          <table:table-cell table:style-name="ce33" table:formula="oooc:=[.EJ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R7]*10.5%)" office:value-type="float" office:value="12099.4405482825">
            <text:p>12 099,44</text:p>
          </table:table-cell>
          <table:table-cell table:style-name="ce25" table:formula="oooc:=[.ER7]-[.ES7]" office:value-type="float" office:value="103133.326578218">
            <text:p>103 133,33</text:p>
          </table:table-cell>
          <table:table-cell table:style-name="ce25" table:formula="oooc:=[.ER7]*4.5%" office:value-type="float" office:value="5185.4745206925">
            <text:p>5 185,47</text:p>
          </table:table-cell>
          <table:table-cell table:style-name="ce33" table:formula="oooc:=[.ER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Z7]*10.5%)" office:value-type="float" office:value="12099.4405482825">
            <text:p>12 099,44</text:p>
          </table:table-cell>
          <table:table-cell table:style-name="ce25" table:formula="oooc:=[.EZ7]-[.FA7]" office:value-type="float" office:value="103133.326578218">
            <text:p>103 133,33</text:p>
          </table:table-cell>
          <table:table-cell table:style-name="ce25" table:formula="oooc:=[.EZ7]*4.5%" office:value-type="float" office:value="5185.4745206925">
            <text:p>5 185,47</text:p>
          </table:table-cell>
          <table:table-cell table:style-name="ce33" table:formula="oooc:=[.EZ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H7]*10.5%)" office:value-type="float" office:value="12099.4405482825">
            <text:p>12 099,44</text:p>
          </table:table-cell>
          <table:table-cell table:style-name="ce25" table:formula="oooc:=[.FH7]-[.FI7]" office:value-type="float" office:value="103133.326578218">
            <text:p>103 133,33</text:p>
          </table:table-cell>
          <table:table-cell table:style-name="ce25" table:formula="oooc:=[.FH7]*4.5%" office:value-type="float" office:value="5185.4745206925">
            <text:p>5 185,47</text:p>
          </table:table-cell>
          <table:table-cell table:style-name="ce33" table:formula="oooc:=[.FH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P7]*10.5%)" office:value-type="float" office:value="12099.4405482825">
            <text:p>12 099,44</text:p>
          </table:table-cell>
          <table:table-cell table:style-name="ce25" table:formula="oooc:=[.FP7]-[.FQ7]" office:value-type="float" office:value="103133.326578218">
            <text:p>103 133,33</text:p>
          </table:table-cell>
          <table:table-cell table:style-name="ce25" table:formula="oooc:=[.FP7]*4.5%" office:value-type="float" office:value="5185.4745206925">
            <text:p>5 185,47</text:p>
          </table:table-cell>
          <table:table-cell table:style-name="ce33" table:formula="oooc:=[.FP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X7]*10.5%)" office:value-type="float" office:value="12099.4405482825">
            <text:p>12 099,44</text:p>
          </table:table-cell>
          <table:table-cell table:style-name="ce25" table:formula="oooc:=[.FX7]-[.FY7]" office:value-type="float" office:value="103133.326578218">
            <text:p>103 133,33</text:p>
          </table:table-cell>
          <table:table-cell table:style-name="ce25" table:formula="oooc:=[.FX7]*4.5%" office:value-type="float" office:value="5185.4745206925">
            <text:p>5 185,47</text:p>
          </table:table-cell>
          <table:table-cell table:style-name="ce33" table:formula="oooc:=[.FX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F7]*10.5%)" office:value-type="float" office:value="12099.4405482825">
            <text:p>12 099,44</text:p>
          </table:table-cell>
          <table:table-cell table:style-name="ce25" table:formula="oooc:=[.GF7]-[.GG7]" office:value-type="float" office:value="103133.326578218">
            <text:p>103 133,33</text:p>
          </table:table-cell>
          <table:table-cell table:style-name="ce25" table:formula="oooc:=[.GF7]*4.5%" office:value-type="float" office:value="5185.4745206925">
            <text:p>5 185,47</text:p>
          </table:table-cell>
          <table:table-cell table:style-name="ce33" table:formula="oooc:=[.GF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N7]*10.5%)" office:value-type="float" office:value="12099.4405482825">
            <text:p>12 099,44</text:p>
          </table:table-cell>
          <table:table-cell table:style-name="ce25" table:formula="oooc:=[.GN7]-[.GO7]" office:value-type="float" office:value="103133.326578218">
            <text:p>103 133,33</text:p>
          </table:table-cell>
          <table:table-cell table:style-name="ce25" table:formula="oooc:=[.GN7]*4.5%" office:value-type="float" office:value="5185.4745206925">
            <text:p>5 185,47</text:p>
          </table:table-cell>
          <table:table-cell table:style-name="ce33" table:formula="oooc:=[.GN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V7]*10.5%)" office:value-type="float" office:value="12099.4405482825">
            <text:p>12 099,44</text:p>
          </table:table-cell>
          <table:table-cell table:style-name="ce25" table:formula="oooc:=[.GV7]-[.GW7]" office:value-type="float" office:value="103133.326578218">
            <text:p>103 133,33</text:p>
          </table:table-cell>
          <table:table-cell table:style-name="ce25" table:formula="oooc:=[.GV7]*4.5%" office:value-type="float" office:value="5185.4745206925">
            <text:p>5 185,47</text:p>
          </table:table-cell>
          <table:table-cell table:style-name="ce33" table:formula="oooc:=[.GV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D7]*10.5%)" office:value-type="float" office:value="12099.4405482825">
            <text:p>12 099,44</text:p>
          </table:table-cell>
          <table:table-cell table:style-name="ce25" table:formula="oooc:=[.HD7]-[.HE7]" office:value-type="float" office:value="103133.326578218">
            <text:p>103 133,33</text:p>
          </table:table-cell>
          <table:table-cell table:style-name="ce25" table:formula="oooc:=[.HD7]*4.5%" office:value-type="float" office:value="5185.4745206925">
            <text:p>5 185,47</text:p>
          </table:table-cell>
          <table:table-cell table:style-name="ce33" table:formula="oooc:=[.HD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L7]*10.5%)" office:value-type="float" office:value="12099.4405482825">
            <text:p>12 099,44</text:p>
          </table:table-cell>
          <table:table-cell table:style-name="ce25" table:formula="oooc:=[.HL7]-[.HM7]" office:value-type="float" office:value="103133.326578218">
            <text:p>103 133,33</text:p>
          </table:table-cell>
          <table:table-cell table:style-name="ce25" table:formula="oooc:=[.HL7]*4.5%" office:value-type="float" office:value="5185.4745206925">
            <text:p>5 185,47</text:p>
          </table:table-cell>
          <table:table-cell table:style-name="ce33" table:formula="oooc:=[.HL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T7]*10.5%)" office:value-type="float" office:value="12099.4405482825">
            <text:p>12 099,44</text:p>
          </table:table-cell>
          <table:table-cell table:style-name="ce25" table:formula="oooc:=[.HT7]-[.HU7]" office:value-type="float" office:value="103133.326578218">
            <text:p>103 133,33</text:p>
          </table:table-cell>
          <table:table-cell table:style-name="ce25" table:formula="oooc:=[.HT7]*4.5%" office:value-type="float" office:value="5185.4745206925">
            <text:p>5 185,47</text:p>
          </table:table-cell>
          <table:table-cell table:style-name="ce33" table:formula="oooc:=[.HT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B7]*10.5%)" office:value-type="float" office:value="12099.4405482825">
            <text:p>12 099,44</text:p>
          </table:table-cell>
          <table:table-cell table:style-name="ce25" table:formula="oooc:=[.IB7]-[.IC7]" office:value-type="float" office:value="103133.326578218">
            <text:p>103 133,33</text:p>
          </table:table-cell>
          <table:table-cell table:style-name="ce25" table:formula="oooc:=[.IB7]*4.5%" office:value-type="float" office:value="5185.4745206925">
            <text:p>5 185,47</text:p>
          </table:table-cell>
          <table:table-cell table:style-name="ce33" table:formula="oooc:=[.IB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J7]*10.5%)" office:value-type="float" office:value="12099.4405482825">
            <text:p>12 099,44</text:p>
          </table:table-cell>
          <table:table-cell table:style-name="ce25" table:formula="oooc:=[.IJ7]-[.IK7]" office:value-type="float" office:value="103133.326578218">
            <text:p>103 133,33</text:p>
          </table:table-cell>
          <table:table-cell table:style-name="ce25" table:formula="oooc:=[.IJ7]*4.5%" office:value-type="float" office:value="5185.4745206925">
            <text:p>5 185,47</text:p>
          </table:table-cell>
          <table:table-cell table:style-name="ce33" table:formula="oooc:=[.IJ7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R7]*10.5%)" office:value-type="float" office:value="12099.4405482825">
            <text:p>12 099,44</text:p>
          </table:table-cell>
          <table:table-cell table:style-name="ce25" table:formula="oooc:=[.IR7]-[.IS7]" office:value-type="float" office:value="103133.326578218">
            <text:p>103 133,33</text:p>
          </table:table-cell>
          <table:table-cell table:style-name="ce25" table:formula="oooc:=[.IR7]*4.5%" office:value-type="float" office:value="5185.4745206925">
            <text:p>5 185,47</text:p>
          </table:table-cell>
          <table:table-cell table:style-name="ce33" table:formula="oooc:=[.IR7]*85%" office:value-type="float" office:value="97947.852057525">
            <text:p>97 947,85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D8]*10.5%)" office:value-type="float" office:value="9866.98842289691">
            <text:p>9 866,99</text:p>
          </table:table-cell>
          <table:table-cell table:style-name="ce25" table:formula="oooc:=[.D8]-[.E8]" office:value-type="float" office:value="84104.329890407">
            <text:p>84 104,33</text:p>
          </table:table-cell>
          <table:table-cell table:style-name="ce25" table:formula="oooc:=[.D8]*4.5%" office:value-type="float" office:value="4228.70932409868">
            <text:p>4 228,71</text:p>
          </table:table-cell>
          <table:table-cell table:style-name="ce33" table:formula="oooc:=[.D8]*85%" office:value-type="float" office:value="79875.6205663083">
            <text:p>79 875,62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P8]*10.5%)" office:value-type="float" office:value="7875">
            <text:p>7 875,00</text:p>
          </table:table-cell>
          <table:table-cell table:style-name="ce25" table:formula="oooc:=[.BP8]-[.BQ8]" office:value-type="float" office:value="67125">
            <text:p>67 125,00</text:p>
          </table:table-cell>
          <table:table-cell table:style-name="ce25" table:formula="oooc:=[.BP8]*4.5%" office:value-type="float" office:value="3375">
            <text:p>3 375,00</text:p>
          </table:table-cell>
          <table:table-cell table:style-name="ce33" table:formula="oooc:=[.BP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X8]*10.5%)" office:value-type="float" office:value="7875">
            <text:p>7 875,00</text:p>
          </table:table-cell>
          <table:table-cell table:style-name="ce25" table:formula="oooc:=[.BX8]-[.BY8]" office:value-type="float" office:value="67125">
            <text:p>67 125,00</text:p>
          </table:table-cell>
          <table:table-cell table:style-name="ce25" table:formula="oooc:=[.BX8]*4.5%" office:value-type="float" office:value="3375">
            <text:p>3 375,00</text:p>
          </table:table-cell>
          <table:table-cell table:style-name="ce33" table:formula="oooc:=[.BX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F8]*10.5%)" office:value-type="float" office:value="7875">
            <text:p>7 875,00</text:p>
          </table:table-cell>
          <table:table-cell table:style-name="ce25" table:formula="oooc:=[.CF8]-[.CG8]" office:value-type="float" office:value="67125">
            <text:p>67 125,00</text:p>
          </table:table-cell>
          <table:table-cell table:style-name="ce25" table:formula="oooc:=[.CF8]*4.5%" office:value-type="float" office:value="3375">
            <text:p>3 375,00</text:p>
          </table:table-cell>
          <table:table-cell table:style-name="ce33" table:formula="oooc:=[.CF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N8]*10.5%)" office:value-type="float" office:value="7875">
            <text:p>7 875,00</text:p>
          </table:table-cell>
          <table:table-cell table:style-name="ce25" table:formula="oooc:=[.CN8]-[.CO8]" office:value-type="float" office:value="67125">
            <text:p>67 125,00</text:p>
          </table:table-cell>
          <table:table-cell table:style-name="ce25" table:formula="oooc:=[.CN8]*4.5%" office:value-type="float" office:value="3375">
            <text:p>3 375,00</text:p>
          </table:table-cell>
          <table:table-cell table:style-name="ce33" table:formula="oooc:=[.CN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V8]*10.5%)" office:value-type="float" office:value="7875">
            <text:p>7 875,00</text:p>
          </table:table-cell>
          <table:table-cell table:style-name="ce25" table:formula="oooc:=[.CV8]-[.CW8]" office:value-type="float" office:value="67125">
            <text:p>67 125,00</text:p>
          </table:table-cell>
          <table:table-cell table:style-name="ce25" table:formula="oooc:=[.CV8]*4.5%" office:value-type="float" office:value="3375">
            <text:p>3 375,00</text:p>
          </table:table-cell>
          <table:table-cell table:style-name="ce33" table:formula="oooc:=[.CV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D8]*10.5%)" office:value-type="float" office:value="7875">
            <text:p>7 875,00</text:p>
          </table:table-cell>
          <table:table-cell table:style-name="ce25" table:formula="oooc:=[.DD8]-[.DE8]" office:value-type="float" office:value="67125">
            <text:p>67 125,00</text:p>
          </table:table-cell>
          <table:table-cell table:style-name="ce25" table:formula="oooc:=[.DD8]*4.5%" office:value-type="float" office:value="3375">
            <text:p>3 375,00</text:p>
          </table:table-cell>
          <table:table-cell table:style-name="ce33" table:formula="oooc:=[.DD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L8]*10.5%)" office:value-type="float" office:value="7875">
            <text:p>7 875,00</text:p>
          </table:table-cell>
          <table:table-cell table:style-name="ce25" table:formula="oooc:=[.DL8]-[.DM8]" office:value-type="float" office:value="67125">
            <text:p>67 125,00</text:p>
          </table:table-cell>
          <table:table-cell table:style-name="ce25" table:formula="oooc:=[.DL8]*4.5%" office:value-type="float" office:value="3375">
            <text:p>3 375,00</text:p>
          </table:table-cell>
          <table:table-cell table:style-name="ce33" table:formula="oooc:=[.DL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T8]*10.5%)" office:value-type="float" office:value="7875">
            <text:p>7 875,00</text:p>
          </table:table-cell>
          <table:table-cell table:style-name="ce25" table:formula="oooc:=[.DT8]-[.DU8]" office:value-type="float" office:value="67125">
            <text:p>67 125,00</text:p>
          </table:table-cell>
          <table:table-cell table:style-name="ce25" table:formula="oooc:=[.DT8]*4.5%" office:value-type="float" office:value="3375">
            <text:p>3 375,00</text:p>
          </table:table-cell>
          <table:table-cell table:style-name="ce33" table:formula="oooc:=[.DT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B8]*10.5%)" office:value-type="float" office:value="7875">
            <text:p>7 875,00</text:p>
          </table:table-cell>
          <table:table-cell table:style-name="ce25" table:formula="oooc:=[.EB8]-[.EC8]" office:value-type="float" office:value="67125">
            <text:p>67 125,00</text:p>
          </table:table-cell>
          <table:table-cell table:style-name="ce25" table:formula="oooc:=[.EB8]*4.5%" office:value-type="float" office:value="3375">
            <text:p>3 375,00</text:p>
          </table:table-cell>
          <table:table-cell table:style-name="ce33" table:formula="oooc:=[.EB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J8]*10.5%)" office:value-type="float" office:value="7875">
            <text:p>7 875,00</text:p>
          </table:table-cell>
          <table:table-cell table:style-name="ce25" table:formula="oooc:=[.EJ8]-[.EK8]" office:value-type="float" office:value="67125">
            <text:p>67 125,00</text:p>
          </table:table-cell>
          <table:table-cell table:style-name="ce25" table:formula="oooc:=[.EJ8]*4.5%" office:value-type="float" office:value="3375">
            <text:p>3 375,00</text:p>
          </table:table-cell>
          <table:table-cell table:style-name="ce33" table:formula="oooc:=[.EJ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R8]*10.5%)" office:value-type="float" office:value="7875">
            <text:p>7 875,00</text:p>
          </table:table-cell>
          <table:table-cell table:style-name="ce25" table:formula="oooc:=[.ER8]-[.ES8]" office:value-type="float" office:value="67125">
            <text:p>67 125,00</text:p>
          </table:table-cell>
          <table:table-cell table:style-name="ce25" table:formula="oooc:=[.ER8]*4.5%" office:value-type="float" office:value="3375">
            <text:p>3 375,00</text:p>
          </table:table-cell>
          <table:table-cell table:style-name="ce33" table:formula="oooc:=[.ER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Z8]*10.5%)" office:value-type="float" office:value="7875">
            <text:p>7 875,00</text:p>
          </table:table-cell>
          <table:table-cell table:style-name="ce25" table:formula="oooc:=[.EZ8]-[.FA8]" office:value-type="float" office:value="67125">
            <text:p>67 125,00</text:p>
          </table:table-cell>
          <table:table-cell table:style-name="ce25" table:formula="oooc:=[.EZ8]*4.5%" office:value-type="float" office:value="3375">
            <text:p>3 375,00</text:p>
          </table:table-cell>
          <table:table-cell table:style-name="ce33" table:formula="oooc:=[.EZ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H8]*10.5%)" office:value-type="float" office:value="7875">
            <text:p>7 875,00</text:p>
          </table:table-cell>
          <table:table-cell table:style-name="ce25" table:formula="oooc:=[.FH8]-[.FI8]" office:value-type="float" office:value="67125">
            <text:p>67 125,00</text:p>
          </table:table-cell>
          <table:table-cell table:style-name="ce25" table:formula="oooc:=[.FH8]*4.5%" office:value-type="float" office:value="3375">
            <text:p>3 375,00</text:p>
          </table:table-cell>
          <table:table-cell table:style-name="ce33" table:formula="oooc:=[.FH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P8]*10.5%)" office:value-type="float" office:value="7875">
            <text:p>7 875,00</text:p>
          </table:table-cell>
          <table:table-cell table:style-name="ce25" table:formula="oooc:=[.FP8]-[.FQ8]" office:value-type="float" office:value="67125">
            <text:p>67 125,00</text:p>
          </table:table-cell>
          <table:table-cell table:style-name="ce25" table:formula="oooc:=[.FP8]*4.5%" office:value-type="float" office:value="3375">
            <text:p>3 375,00</text:p>
          </table:table-cell>
          <table:table-cell table:style-name="ce33" table:formula="oooc:=[.FP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X8]*10.5%)" office:value-type="float" office:value="7875">
            <text:p>7 875,00</text:p>
          </table:table-cell>
          <table:table-cell table:style-name="ce25" table:formula="oooc:=[.FX8]-[.FY8]" office:value-type="float" office:value="67125">
            <text:p>67 125,00</text:p>
          </table:table-cell>
          <table:table-cell table:style-name="ce25" table:formula="oooc:=[.FX8]*4.5%" office:value-type="float" office:value="3375">
            <text:p>3 375,00</text:p>
          </table:table-cell>
          <table:table-cell table:style-name="ce33" table:formula="oooc:=[.FX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F8]*10.5%)" office:value-type="float" office:value="7875">
            <text:p>7 875,00</text:p>
          </table:table-cell>
          <table:table-cell table:style-name="ce25" table:formula="oooc:=[.GF8]-[.GG8]" office:value-type="float" office:value="67125">
            <text:p>67 125,00</text:p>
          </table:table-cell>
          <table:table-cell table:style-name="ce25" table:formula="oooc:=[.GF8]*4.5%" office:value-type="float" office:value="3375">
            <text:p>3 375,00</text:p>
          </table:table-cell>
          <table:table-cell table:style-name="ce33" table:formula="oooc:=[.GF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N8]*10.5%)" office:value-type="float" office:value="7875">
            <text:p>7 875,00</text:p>
          </table:table-cell>
          <table:table-cell table:style-name="ce25" table:formula="oooc:=[.GN8]-[.GO8]" office:value-type="float" office:value="67125">
            <text:p>67 125,00</text:p>
          </table:table-cell>
          <table:table-cell table:style-name="ce25" table:formula="oooc:=[.GN8]*4.5%" office:value-type="float" office:value="3375">
            <text:p>3 375,00</text:p>
          </table:table-cell>
          <table:table-cell table:style-name="ce33" table:formula="oooc:=[.GN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V8]*10.5%)" office:value-type="float" office:value="7875">
            <text:p>7 875,00</text:p>
          </table:table-cell>
          <table:table-cell table:style-name="ce25" table:formula="oooc:=[.GV8]-[.GW8]" office:value-type="float" office:value="67125">
            <text:p>67 125,00</text:p>
          </table:table-cell>
          <table:table-cell table:style-name="ce25" table:formula="oooc:=[.GV8]*4.5%" office:value-type="float" office:value="3375">
            <text:p>3 375,00</text:p>
          </table:table-cell>
          <table:table-cell table:style-name="ce33" table:formula="oooc:=[.GV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D8]*10.5%)" office:value-type="float" office:value="7875">
            <text:p>7 875,00</text:p>
          </table:table-cell>
          <table:table-cell table:style-name="ce25" table:formula="oooc:=[.HD8]-[.HE8]" office:value-type="float" office:value="67125">
            <text:p>67 125,00</text:p>
          </table:table-cell>
          <table:table-cell table:style-name="ce25" table:formula="oooc:=[.HD8]*4.5%" office:value-type="float" office:value="3375">
            <text:p>3 375,00</text:p>
          </table:table-cell>
          <table:table-cell table:style-name="ce33" table:formula="oooc:=[.HD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L8]*10.5%)" office:value-type="float" office:value="7875">
            <text:p>7 875,00</text:p>
          </table:table-cell>
          <table:table-cell table:style-name="ce25" table:formula="oooc:=[.HL8]-[.HM8]" office:value-type="float" office:value="67125">
            <text:p>67 125,00</text:p>
          </table:table-cell>
          <table:table-cell table:style-name="ce25" table:formula="oooc:=[.HL8]*4.5%" office:value-type="float" office:value="3375">
            <text:p>3 375,00</text:p>
          </table:table-cell>
          <table:table-cell table:style-name="ce33" table:formula="oooc:=[.HL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T8]*10.5%)" office:value-type="float" office:value="7875">
            <text:p>7 875,00</text:p>
          </table:table-cell>
          <table:table-cell table:style-name="ce25" table:formula="oooc:=[.HT8]-[.HU8]" office:value-type="float" office:value="67125">
            <text:p>67 125,00</text:p>
          </table:table-cell>
          <table:table-cell table:style-name="ce25" table:formula="oooc:=[.HT8]*4.5%" office:value-type="float" office:value="3375">
            <text:p>3 375,00</text:p>
          </table:table-cell>
          <table:table-cell table:style-name="ce33" table:formula="oooc:=[.HT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B8]*10.5%)" office:value-type="float" office:value="7875">
            <text:p>7 875,00</text:p>
          </table:table-cell>
          <table:table-cell table:style-name="ce25" table:formula="oooc:=[.IB8]-[.IC8]" office:value-type="float" office:value="67125">
            <text:p>67 125,00</text:p>
          </table:table-cell>
          <table:table-cell table:style-name="ce25" table:formula="oooc:=[.IB8]*4.5%" office:value-type="float" office:value="3375">
            <text:p>3 375,00</text:p>
          </table:table-cell>
          <table:table-cell table:style-name="ce33" table:formula="oooc:=[.IB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J8]*10.5%)" office:value-type="float" office:value="7875">
            <text:p>7 875,00</text:p>
          </table:table-cell>
          <table:table-cell table:style-name="ce25" table:formula="oooc:=[.IJ8]-[.IK8]" office:value-type="float" office:value="67125">
            <text:p>67 125,00</text:p>
          </table:table-cell>
          <table:table-cell table:style-name="ce25" table:formula="oooc:=[.IJ8]*4.5%" office:value-type="float" office:value="3375">
            <text:p>3 375,00</text:p>
          </table:table-cell>
          <table:table-cell table:style-name="ce33" table:formula="oooc:=[.IJ8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R8]*10.5%)" office:value-type="float" office:value="7875">
            <text:p>7 875,00</text:p>
          </table:table-cell>
          <table:table-cell table:style-name="ce25" table:formula="oooc:=[.IR8]-[.IS8]" office:value-type="float" office:value="67125">
            <text:p>67 125,00</text:p>
          </table:table-cell>
          <table:table-cell table:style-name="ce25" table:formula="oooc:=[.IR8]*4.5%" office:value-type="float" office:value="3375">
            <text:p>3 375,00</text:p>
          </table:table-cell>
          <table:table-cell table:style-name="ce33" table:formula="oooc:=[.IR8]*85%" office:value-type="float" office:value="63750">
            <text:p>63 750,00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D9]*10.5%)" office:value-type="float" office:value="10763.4746449227">
            <text:p>10 763,47</text:p>
          </table:table-cell>
          <table:table-cell table:style-name="ce25" table:formula="oooc:=[.D9]-[.E9]" office:value-type="float" office:value="91745.8076876743">
            <text:p>91 745,81</text:p>
          </table:table-cell>
          <table:table-cell table:style-name="ce25" table:formula="oooc:=[.D9]*4.5%" office:value-type="float" office:value="4612.91770496686">
            <text:p>4 612,92</text:p>
          </table:table-cell>
          <table:table-cell table:style-name="ce33" table:formula="oooc:=[.D9]*85%" office:value-type="float" office:value="87132.8899827074">
            <text:p>87 132,89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BP9]*10.5%)" office:value-type="float" office:value="27305.2802552963">
            <text:p>27 305,28</text:p>
          </table:table-cell>
          <table:table-cell table:style-name="ce25" table:formula="oooc:=[.BP9]-[.BQ9]" office:value-type="float" office:value="232745.007890383">
            <text:p>232 745,01</text:p>
          </table:table-cell>
          <table:table-cell table:style-name="ce25" table:formula="oooc:=[.BP9]*4.5%" office:value-type="float" office:value="11702.2629665556">
            <text:p>11 702,26</text:p>
          </table:table-cell>
          <table:table-cell table:style-name="ce33" table:formula="oooc:=[.BP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BX9]*10.5%)" office:value-type="float" office:value="27305.2802552963">
            <text:p>27 305,28</text:p>
          </table:table-cell>
          <table:table-cell table:style-name="ce25" table:formula="oooc:=[.BX9]-[.BY9]" office:value-type="float" office:value="232745.007890383">
            <text:p>232 745,01</text:p>
          </table:table-cell>
          <table:table-cell table:style-name="ce25" table:formula="oooc:=[.BX9]*4.5%" office:value-type="float" office:value="11702.2629665556">
            <text:p>11 702,26</text:p>
          </table:table-cell>
          <table:table-cell table:style-name="ce33" table:formula="oooc:=[.BX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F9]*10.5%)" office:value-type="float" office:value="27305.2802552963">
            <text:p>27 305,28</text:p>
          </table:table-cell>
          <table:table-cell table:style-name="ce25" table:formula="oooc:=[.CF9]-[.CG9]" office:value-type="float" office:value="232745.007890383">
            <text:p>232 745,01</text:p>
          </table:table-cell>
          <table:table-cell table:style-name="ce25" table:formula="oooc:=[.CF9]*4.5%" office:value-type="float" office:value="11702.2629665556">
            <text:p>11 702,26</text:p>
          </table:table-cell>
          <table:table-cell table:style-name="ce33" table:formula="oooc:=[.CF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N9]*10.5%)" office:value-type="float" office:value="27305.2802552963">
            <text:p>27 305,28</text:p>
          </table:table-cell>
          <table:table-cell table:style-name="ce25" table:formula="oooc:=[.CN9]-[.CO9]" office:value-type="float" office:value="232745.007890383">
            <text:p>232 745,01</text:p>
          </table:table-cell>
          <table:table-cell table:style-name="ce25" table:formula="oooc:=[.CN9]*4.5%" office:value-type="float" office:value="11702.2629665556">
            <text:p>11 702,26</text:p>
          </table:table-cell>
          <table:table-cell table:style-name="ce33" table:formula="oooc:=[.CN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V9]*10.5%)" office:value-type="float" office:value="27305.2802552963">
            <text:p>27 305,28</text:p>
          </table:table-cell>
          <table:table-cell table:style-name="ce25" table:formula="oooc:=[.CV9]-[.CW9]" office:value-type="float" office:value="232745.007890383">
            <text:p>232 745,01</text:p>
          </table:table-cell>
          <table:table-cell table:style-name="ce25" table:formula="oooc:=[.CV9]*4.5%" office:value-type="float" office:value="11702.2629665556">
            <text:p>11 702,26</text:p>
          </table:table-cell>
          <table:table-cell table:style-name="ce33" table:formula="oooc:=[.CV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D9]*10.5%)" office:value-type="float" office:value="27305.2802552963">
            <text:p>27 305,28</text:p>
          </table:table-cell>
          <table:table-cell table:style-name="ce25" table:formula="oooc:=[.DD9]-[.DE9]" office:value-type="float" office:value="232745.007890383">
            <text:p>232 745,01</text:p>
          </table:table-cell>
          <table:table-cell table:style-name="ce25" table:formula="oooc:=[.DD9]*4.5%" office:value-type="float" office:value="11702.2629665556">
            <text:p>11 702,26</text:p>
          </table:table-cell>
          <table:table-cell table:style-name="ce33" table:formula="oooc:=[.DD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L9]*10.5%)" office:value-type="float" office:value="27305.2802552963">
            <text:p>27 305,28</text:p>
          </table:table-cell>
          <table:table-cell table:style-name="ce25" table:formula="oooc:=[.DL9]-[.DM9]" office:value-type="float" office:value="232745.007890383">
            <text:p>232 745,01</text:p>
          </table:table-cell>
          <table:table-cell table:style-name="ce25" table:formula="oooc:=[.DL9]*4.5%" office:value-type="float" office:value="11702.2629665556">
            <text:p>11 702,26</text:p>
          </table:table-cell>
          <table:table-cell table:style-name="ce33" table:formula="oooc:=[.DL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T9]*10.5%)" office:value-type="float" office:value="27305.2802552963">
            <text:p>27 305,28</text:p>
          </table:table-cell>
          <table:table-cell table:style-name="ce25" table:formula="oooc:=[.DT9]-[.DU9]" office:value-type="float" office:value="232745.007890383">
            <text:p>232 745,01</text:p>
          </table:table-cell>
          <table:table-cell table:style-name="ce25" table:formula="oooc:=[.DT9]*4.5%" office:value-type="float" office:value="11702.2629665556">
            <text:p>11 702,26</text:p>
          </table:table-cell>
          <table:table-cell table:style-name="ce33" table:formula="oooc:=[.DT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B9]*10.5%)" office:value-type="float" office:value="27305.2802552963">
            <text:p>27 305,28</text:p>
          </table:table-cell>
          <table:table-cell table:style-name="ce25" table:formula="oooc:=[.EB9]-[.EC9]" office:value-type="float" office:value="232745.007890383">
            <text:p>232 745,01</text:p>
          </table:table-cell>
          <table:table-cell table:style-name="ce25" table:formula="oooc:=[.EB9]*4.5%" office:value-type="float" office:value="11702.2629665556">
            <text:p>11 702,26</text:p>
          </table:table-cell>
          <table:table-cell table:style-name="ce33" table:formula="oooc:=[.EB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J9]*10.5%)" office:value-type="float" office:value="27305.2802552963">
            <text:p>27 305,28</text:p>
          </table:table-cell>
          <table:table-cell table:style-name="ce25" table:formula="oooc:=[.EJ9]-[.EK9]" office:value-type="float" office:value="232745.007890383">
            <text:p>232 745,01</text:p>
          </table:table-cell>
          <table:table-cell table:style-name="ce25" table:formula="oooc:=[.EJ9]*4.5%" office:value-type="float" office:value="11702.2629665556">
            <text:p>11 702,26</text:p>
          </table:table-cell>
          <table:table-cell table:style-name="ce33" table:formula="oooc:=[.EJ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R9]*10.5%)" office:value-type="float" office:value="27305.2802552963">
            <text:p>27 305,28</text:p>
          </table:table-cell>
          <table:table-cell table:style-name="ce25" table:formula="oooc:=[.ER9]-[.ES9]" office:value-type="float" office:value="232745.007890383">
            <text:p>232 745,01</text:p>
          </table:table-cell>
          <table:table-cell table:style-name="ce25" table:formula="oooc:=[.ER9]*4.5%" office:value-type="float" office:value="11702.2629665556">
            <text:p>11 702,26</text:p>
          </table:table-cell>
          <table:table-cell table:style-name="ce33" table:formula="oooc:=[.ER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Z9]*10.5%)" office:value-type="float" office:value="27305.2802552963">
            <text:p>27 305,28</text:p>
          </table:table-cell>
          <table:table-cell table:style-name="ce25" table:formula="oooc:=[.EZ9]-[.FA9]" office:value-type="float" office:value="232745.007890383">
            <text:p>232 745,01</text:p>
          </table:table-cell>
          <table:table-cell table:style-name="ce25" table:formula="oooc:=[.EZ9]*4.5%" office:value-type="float" office:value="11702.2629665556">
            <text:p>11 702,26</text:p>
          </table:table-cell>
          <table:table-cell table:style-name="ce33" table:formula="oooc:=[.EZ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H9]*10.5%)" office:value-type="float" office:value="27305.2802552963">
            <text:p>27 305,28</text:p>
          </table:table-cell>
          <table:table-cell table:style-name="ce25" table:formula="oooc:=[.FH9]-[.FI9]" office:value-type="float" office:value="232745.007890383">
            <text:p>232 745,01</text:p>
          </table:table-cell>
          <table:table-cell table:style-name="ce25" table:formula="oooc:=[.FH9]*4.5%" office:value-type="float" office:value="11702.2629665556">
            <text:p>11 702,26</text:p>
          </table:table-cell>
          <table:table-cell table:style-name="ce33" table:formula="oooc:=[.FH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P9]*10.5%)" office:value-type="float" office:value="27305.2802552963">
            <text:p>27 305,28</text:p>
          </table:table-cell>
          <table:table-cell table:style-name="ce25" table:formula="oooc:=[.FP9]-[.FQ9]" office:value-type="float" office:value="232745.007890383">
            <text:p>232 745,01</text:p>
          </table:table-cell>
          <table:table-cell table:style-name="ce25" table:formula="oooc:=[.FP9]*4.5%" office:value-type="float" office:value="11702.2629665556">
            <text:p>11 702,26</text:p>
          </table:table-cell>
          <table:table-cell table:style-name="ce33" table:formula="oooc:=[.FP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X9]*10.5%)" office:value-type="float" office:value="27305.2802552963">
            <text:p>27 305,28</text:p>
          </table:table-cell>
          <table:table-cell table:style-name="ce25" table:formula="oooc:=[.FX9]-[.FY9]" office:value-type="float" office:value="232745.007890383">
            <text:p>232 745,01</text:p>
          </table:table-cell>
          <table:table-cell table:style-name="ce25" table:formula="oooc:=[.FX9]*4.5%" office:value-type="float" office:value="11702.2629665556">
            <text:p>11 702,26</text:p>
          </table:table-cell>
          <table:table-cell table:style-name="ce33" table:formula="oooc:=[.FX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F9]*10.5%)" office:value-type="float" office:value="27305.2802552963">
            <text:p>27 305,28</text:p>
          </table:table-cell>
          <table:table-cell table:style-name="ce25" table:formula="oooc:=[.GF9]-[.GG9]" office:value-type="float" office:value="232745.007890383">
            <text:p>232 745,01</text:p>
          </table:table-cell>
          <table:table-cell table:style-name="ce25" table:formula="oooc:=[.GF9]*4.5%" office:value-type="float" office:value="11702.2629665556">
            <text:p>11 702,26</text:p>
          </table:table-cell>
          <table:table-cell table:style-name="ce33" table:formula="oooc:=[.GF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N9]*10.5%)" office:value-type="float" office:value="27305.2802552963">
            <text:p>27 305,28</text:p>
          </table:table-cell>
          <table:table-cell table:style-name="ce25" table:formula="oooc:=[.GN9]-[.GO9]" office:value-type="float" office:value="232745.007890383">
            <text:p>232 745,01</text:p>
          </table:table-cell>
          <table:table-cell table:style-name="ce25" table:formula="oooc:=[.GN9]*4.5%" office:value-type="float" office:value="11702.2629665556">
            <text:p>11 702,26</text:p>
          </table:table-cell>
          <table:table-cell table:style-name="ce33" table:formula="oooc:=[.GN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V9]*10.5%)" office:value-type="float" office:value="27305.2802552963">
            <text:p>27 305,28</text:p>
          </table:table-cell>
          <table:table-cell table:style-name="ce25" table:formula="oooc:=[.GV9]-[.GW9]" office:value-type="float" office:value="232745.007890383">
            <text:p>232 745,01</text:p>
          </table:table-cell>
          <table:table-cell table:style-name="ce25" table:formula="oooc:=[.GV9]*4.5%" office:value-type="float" office:value="11702.2629665556">
            <text:p>11 702,26</text:p>
          </table:table-cell>
          <table:table-cell table:style-name="ce33" table:formula="oooc:=[.GV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D9]*10.5%)" office:value-type="float" office:value="27305.2802552963">
            <text:p>27 305,28</text:p>
          </table:table-cell>
          <table:table-cell table:style-name="ce25" table:formula="oooc:=[.HD9]-[.HE9]" office:value-type="float" office:value="232745.007890383">
            <text:p>232 745,01</text:p>
          </table:table-cell>
          <table:table-cell table:style-name="ce25" table:formula="oooc:=[.HD9]*4.5%" office:value-type="float" office:value="11702.2629665556">
            <text:p>11 702,26</text:p>
          </table:table-cell>
          <table:table-cell table:style-name="ce33" table:formula="oooc:=[.HD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L9]*10.5%)" office:value-type="float" office:value="27305.2802552963">
            <text:p>27 305,28</text:p>
          </table:table-cell>
          <table:table-cell table:style-name="ce25" table:formula="oooc:=[.HL9]-[.HM9]" office:value-type="float" office:value="232745.007890383">
            <text:p>232 745,01</text:p>
          </table:table-cell>
          <table:table-cell table:style-name="ce25" table:formula="oooc:=[.HL9]*4.5%" office:value-type="float" office:value="11702.2629665556">
            <text:p>11 702,26</text:p>
          </table:table-cell>
          <table:table-cell table:style-name="ce33" table:formula="oooc:=[.HL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T9]*10.5%)" office:value-type="float" office:value="27305.2802552963">
            <text:p>27 305,28</text:p>
          </table:table-cell>
          <table:table-cell table:style-name="ce25" table:formula="oooc:=[.HT9]-[.HU9]" office:value-type="float" office:value="232745.007890383">
            <text:p>232 745,01</text:p>
          </table:table-cell>
          <table:table-cell table:style-name="ce25" table:formula="oooc:=[.HT9]*4.5%" office:value-type="float" office:value="11702.2629665556">
            <text:p>11 702,26</text:p>
          </table:table-cell>
          <table:table-cell table:style-name="ce33" table:formula="oooc:=[.HT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B9]*10.5%)" office:value-type="float" office:value="27305.2802552963">
            <text:p>27 305,28</text:p>
          </table:table-cell>
          <table:table-cell table:style-name="ce25" table:formula="oooc:=[.IB9]-[.IC9]" office:value-type="float" office:value="232745.007890383">
            <text:p>232 745,01</text:p>
          </table:table-cell>
          <table:table-cell table:style-name="ce25" table:formula="oooc:=[.IB9]*4.5%" office:value-type="float" office:value="11702.2629665556">
            <text:p>11 702,26</text:p>
          </table:table-cell>
          <table:table-cell table:style-name="ce33" table:formula="oooc:=[.IB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J9]*10.5%)" office:value-type="float" office:value="27305.2802552963">
            <text:p>27 305,28</text:p>
          </table:table-cell>
          <table:table-cell table:style-name="ce25" table:formula="oooc:=[.IJ9]-[.IK9]" office:value-type="float" office:value="232745.007890383">
            <text:p>232 745,01</text:p>
          </table:table-cell>
          <table:table-cell table:style-name="ce25" table:formula="oooc:=[.IJ9]*4.5%" office:value-type="float" office:value="11702.2629665556">
            <text:p>11 702,26</text:p>
          </table:table-cell>
          <table:table-cell table:style-name="ce33" table:formula="oooc:=[.IJ9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R9]*10.5%)" office:value-type="float" office:value="27305.2802552963">
            <text:p>27 305,28</text:p>
          </table:table-cell>
          <table:table-cell table:style-name="ce25" table:formula="oooc:=[.IR9]-[.IS9]" office:value-type="float" office:value="232745.007890383">
            <text:p>232 745,01</text:p>
          </table:table-cell>
          <table:table-cell table:style-name="ce25" table:formula="oooc:=[.IR9]*4.5%" office:value-type="float" office:value="11702.2629665556">
            <text:p>11 702,26</text:p>
          </table:table-cell>
          <table:table-cell table:style-name="ce33" table:formula="oooc:=[.IR9]*85%" office:value-type="float" office:value="221042.744923827">
            <text:p>221 042,74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D10]*10.5%)" office:value-type="float" office:value="7980">
            <text:p>7 980,00</text:p>
          </table:table-cell>
          <table:table-cell table:style-name="ce25" table:formula="oooc:=[.D10]-[.E10]" office:value-type="float" office:value="68020">
            <text:p>68 020,00</text:p>
          </table:table-cell>
          <table:table-cell table:style-name="ce25" table:formula="oooc:=[.D10]*4.5%" office:value-type="float" office:value="3420">
            <text:p>3 420,00</text:p>
          </table:table-cell>
          <table:table-cell table:style-name="ce33" table:formula="oooc:=[.D10]*85%" office:value-type="float" office:value="64600">
            <text:p>64 60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BP10]*10.5%)" office:value-type="float" office:value="14700">
            <text:p>14 700,00</text:p>
          </table:table-cell>
          <table:table-cell table:style-name="ce25" table:formula="oooc:=[.BP10]-[.BQ10]" office:value-type="float" office:value="125300">
            <text:p>125 300,00</text:p>
          </table:table-cell>
          <table:table-cell table:style-name="ce25" table:formula="oooc:=[.BP10]*4.5%" office:value-type="float" office:value="6300">
            <text:p>6 300,00</text:p>
          </table:table-cell>
          <table:table-cell table:style-name="ce33" table:formula="oooc:=[.BP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BX10]*10.5%)" office:value-type="float" office:value="14700">
            <text:p>14 700,00</text:p>
          </table:table-cell>
          <table:table-cell table:style-name="ce25" table:formula="oooc:=[.BX10]-[.BY10]" office:value-type="float" office:value="125300">
            <text:p>125 300,00</text:p>
          </table:table-cell>
          <table:table-cell table:style-name="ce25" table:formula="oooc:=[.BX10]*4.5%" office:value-type="float" office:value="6300">
            <text:p>6 300,00</text:p>
          </table:table-cell>
          <table:table-cell table:style-name="ce33" table:formula="oooc:=[.BX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CF10]*10.5%)" office:value-type="float" office:value="14700">
            <text:p>14 700,00</text:p>
          </table:table-cell>
          <table:table-cell table:style-name="ce25" table:formula="oooc:=[.CF10]-[.CG10]" office:value-type="float" office:value="125300">
            <text:p>125 300,00</text:p>
          </table:table-cell>
          <table:table-cell table:style-name="ce25" table:formula="oooc:=[.CF10]*4.5%" office:value-type="float" office:value="6300">
            <text:p>6 300,00</text:p>
          </table:table-cell>
          <table:table-cell table:style-name="ce33" table:formula="oooc:=[.CF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CN10]*10.5%)" office:value-type="float" office:value="14700">
            <text:p>14 700,00</text:p>
          </table:table-cell>
          <table:table-cell table:style-name="ce25" table:formula="oooc:=[.CN10]-[.CO10]" office:value-type="float" office:value="125300">
            <text:p>125 300,00</text:p>
          </table:table-cell>
          <table:table-cell table:style-name="ce25" table:formula="oooc:=[.CN10]*4.5%" office:value-type="float" office:value="6300">
            <text:p>6 300,00</text:p>
          </table:table-cell>
          <table:table-cell table:style-name="ce33" table:formula="oooc:=[.CN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CV10]*10.5%)" office:value-type="float" office:value="14700">
            <text:p>14 700,00</text:p>
          </table:table-cell>
          <table:table-cell table:style-name="ce25" table:formula="oooc:=[.CV10]-[.CW10]" office:value-type="float" office:value="125300">
            <text:p>125 300,00</text:p>
          </table:table-cell>
          <table:table-cell table:style-name="ce25" table:formula="oooc:=[.CV10]*4.5%" office:value-type="float" office:value="6300">
            <text:p>6 300,00</text:p>
          </table:table-cell>
          <table:table-cell table:style-name="ce33" table:formula="oooc:=[.CV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DD10]*10.5%)" office:value-type="float" office:value="14700">
            <text:p>14 700,00</text:p>
          </table:table-cell>
          <table:table-cell table:style-name="ce25" table:formula="oooc:=[.DD10]-[.DE10]" office:value-type="float" office:value="125300">
            <text:p>125 300,00</text:p>
          </table:table-cell>
          <table:table-cell table:style-name="ce25" table:formula="oooc:=[.DD10]*4.5%" office:value-type="float" office:value="6300">
            <text:p>6 300,00</text:p>
          </table:table-cell>
          <table:table-cell table:style-name="ce33" table:formula="oooc:=[.DD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DL10]*10.5%)" office:value-type="float" office:value="14700">
            <text:p>14 700,00</text:p>
          </table:table-cell>
          <table:table-cell table:style-name="ce25" table:formula="oooc:=[.DL10]-[.DM10]" office:value-type="float" office:value="125300">
            <text:p>125 300,00</text:p>
          </table:table-cell>
          <table:table-cell table:style-name="ce25" table:formula="oooc:=[.DL10]*4.5%" office:value-type="float" office:value="6300">
            <text:p>6 300,00</text:p>
          </table:table-cell>
          <table:table-cell table:style-name="ce33" table:formula="oooc:=[.DL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DT10]*10.5%)" office:value-type="float" office:value="14700">
            <text:p>14 700,00</text:p>
          </table:table-cell>
          <table:table-cell table:style-name="ce25" table:formula="oooc:=[.DT10]-[.DU10]" office:value-type="float" office:value="125300">
            <text:p>125 300,00</text:p>
          </table:table-cell>
          <table:table-cell table:style-name="ce25" table:formula="oooc:=[.DT10]*4.5%" office:value-type="float" office:value="6300">
            <text:p>6 300,00</text:p>
          </table:table-cell>
          <table:table-cell table:style-name="ce33" table:formula="oooc:=[.DT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EB10]*10.5%)" office:value-type="float" office:value="14700">
            <text:p>14 700,00</text:p>
          </table:table-cell>
          <table:table-cell table:style-name="ce25" table:formula="oooc:=[.EB10]-[.EC10]" office:value-type="float" office:value="125300">
            <text:p>125 300,00</text:p>
          </table:table-cell>
          <table:table-cell table:style-name="ce25" table:formula="oooc:=[.EB10]*4.5%" office:value-type="float" office:value="6300">
            <text:p>6 300,00</text:p>
          </table:table-cell>
          <table:table-cell table:style-name="ce33" table:formula="oooc:=[.EB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EJ10]*10.5%)" office:value-type="float" office:value="14700">
            <text:p>14 700,00</text:p>
          </table:table-cell>
          <table:table-cell table:style-name="ce25" table:formula="oooc:=[.EJ10]-[.EK10]" office:value-type="float" office:value="125300">
            <text:p>125 300,00</text:p>
          </table:table-cell>
          <table:table-cell table:style-name="ce25" table:formula="oooc:=[.EJ10]*4.5%" office:value-type="float" office:value="6300">
            <text:p>6 300,00</text:p>
          </table:table-cell>
          <table:table-cell table:style-name="ce33" table:formula="oooc:=[.EJ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ER10]*10.5%)" office:value-type="float" office:value="14700">
            <text:p>14 700,00</text:p>
          </table:table-cell>
          <table:table-cell table:style-name="ce25" table:formula="oooc:=[.ER10]-[.ES10]" office:value-type="float" office:value="125300">
            <text:p>125 300,00</text:p>
          </table:table-cell>
          <table:table-cell table:style-name="ce25" table:formula="oooc:=[.ER10]*4.5%" office:value-type="float" office:value="6300">
            <text:p>6 300,00</text:p>
          </table:table-cell>
          <table:table-cell table:style-name="ce33" table:formula="oooc:=[.ER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EZ10]*10.5%)" office:value-type="float" office:value="14700">
            <text:p>14 700,00</text:p>
          </table:table-cell>
          <table:table-cell table:style-name="ce25" table:formula="oooc:=[.EZ10]-[.FA10]" office:value-type="float" office:value="125300">
            <text:p>125 300,00</text:p>
          </table:table-cell>
          <table:table-cell table:style-name="ce25" table:formula="oooc:=[.EZ10]*4.5%" office:value-type="float" office:value="6300">
            <text:p>6 300,00</text:p>
          </table:table-cell>
          <table:table-cell table:style-name="ce33" table:formula="oooc:=[.EZ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FH10]*10.5%)" office:value-type="float" office:value="14700">
            <text:p>14 700,00</text:p>
          </table:table-cell>
          <table:table-cell table:style-name="ce25" table:formula="oooc:=[.FH10]-[.FI10]" office:value-type="float" office:value="125300">
            <text:p>125 300,00</text:p>
          </table:table-cell>
          <table:table-cell table:style-name="ce25" table:formula="oooc:=[.FH10]*4.5%" office:value-type="float" office:value="6300">
            <text:p>6 300,00</text:p>
          </table:table-cell>
          <table:table-cell table:style-name="ce33" table:formula="oooc:=[.FH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FP10]*10.5%)" office:value-type="float" office:value="14700">
            <text:p>14 700,00</text:p>
          </table:table-cell>
          <table:table-cell table:style-name="ce25" table:formula="oooc:=[.FP10]-[.FQ10]" office:value-type="float" office:value="125300">
            <text:p>125 300,00</text:p>
          </table:table-cell>
          <table:table-cell table:style-name="ce25" table:formula="oooc:=[.FP10]*4.5%" office:value-type="float" office:value="6300">
            <text:p>6 300,00</text:p>
          </table:table-cell>
          <table:table-cell table:style-name="ce33" table:formula="oooc:=[.FP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FX10]*10.5%)" office:value-type="float" office:value="14700">
            <text:p>14 700,00</text:p>
          </table:table-cell>
          <table:table-cell table:style-name="ce25" table:formula="oooc:=[.FX10]-[.FY10]" office:value-type="float" office:value="125300">
            <text:p>125 300,00</text:p>
          </table:table-cell>
          <table:table-cell table:style-name="ce25" table:formula="oooc:=[.FX10]*4.5%" office:value-type="float" office:value="6300">
            <text:p>6 300,00</text:p>
          </table:table-cell>
          <table:table-cell table:style-name="ce33" table:formula="oooc:=[.FX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GF10]*10.5%)" office:value-type="float" office:value="14700">
            <text:p>14 700,00</text:p>
          </table:table-cell>
          <table:table-cell table:style-name="ce25" table:formula="oooc:=[.GF10]-[.GG10]" office:value-type="float" office:value="125300">
            <text:p>125 300,00</text:p>
          </table:table-cell>
          <table:table-cell table:style-name="ce25" table:formula="oooc:=[.GF10]*4.5%" office:value-type="float" office:value="6300">
            <text:p>6 300,00</text:p>
          </table:table-cell>
          <table:table-cell table:style-name="ce33" table:formula="oooc:=[.GF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GN10]*10.5%)" office:value-type="float" office:value="14700">
            <text:p>14 700,00</text:p>
          </table:table-cell>
          <table:table-cell table:style-name="ce25" table:formula="oooc:=[.GN10]-[.GO10]" office:value-type="float" office:value="125300">
            <text:p>125 300,00</text:p>
          </table:table-cell>
          <table:table-cell table:style-name="ce25" table:formula="oooc:=[.GN10]*4.5%" office:value-type="float" office:value="6300">
            <text:p>6 300,00</text:p>
          </table:table-cell>
          <table:table-cell table:style-name="ce33" table:formula="oooc:=[.GN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GV10]*10.5%)" office:value-type="float" office:value="14700">
            <text:p>14 700,00</text:p>
          </table:table-cell>
          <table:table-cell table:style-name="ce25" table:formula="oooc:=[.GV10]-[.GW10]" office:value-type="float" office:value="125300">
            <text:p>125 300,00</text:p>
          </table:table-cell>
          <table:table-cell table:style-name="ce25" table:formula="oooc:=[.GV10]*4.5%" office:value-type="float" office:value="6300">
            <text:p>6 300,00</text:p>
          </table:table-cell>
          <table:table-cell table:style-name="ce33" table:formula="oooc:=[.GV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HD10]*10.5%)" office:value-type="float" office:value="14700">
            <text:p>14 700,00</text:p>
          </table:table-cell>
          <table:table-cell table:style-name="ce25" table:formula="oooc:=[.HD10]-[.HE10]" office:value-type="float" office:value="125300">
            <text:p>125 300,00</text:p>
          </table:table-cell>
          <table:table-cell table:style-name="ce25" table:formula="oooc:=[.HD10]*4.5%" office:value-type="float" office:value="6300">
            <text:p>6 300,00</text:p>
          </table:table-cell>
          <table:table-cell table:style-name="ce33" table:formula="oooc:=[.HD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HL10]*10.5%)" office:value-type="float" office:value="14700">
            <text:p>14 700,00</text:p>
          </table:table-cell>
          <table:table-cell table:style-name="ce25" table:formula="oooc:=[.HL10]-[.HM10]" office:value-type="float" office:value="125300">
            <text:p>125 300,00</text:p>
          </table:table-cell>
          <table:table-cell table:style-name="ce25" table:formula="oooc:=[.HL10]*4.5%" office:value-type="float" office:value="6300">
            <text:p>6 300,00</text:p>
          </table:table-cell>
          <table:table-cell table:style-name="ce33" table:formula="oooc:=[.HL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HT10]*10.5%)" office:value-type="float" office:value="14700">
            <text:p>14 700,00</text:p>
          </table:table-cell>
          <table:table-cell table:style-name="ce25" table:formula="oooc:=[.HT10]-[.HU10]" office:value-type="float" office:value="125300">
            <text:p>125 300,00</text:p>
          </table:table-cell>
          <table:table-cell table:style-name="ce25" table:formula="oooc:=[.HT10]*4.5%" office:value-type="float" office:value="6300">
            <text:p>6 300,00</text:p>
          </table:table-cell>
          <table:table-cell table:style-name="ce33" table:formula="oooc:=[.HT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IB10]*10.5%)" office:value-type="float" office:value="14700">
            <text:p>14 700,00</text:p>
          </table:table-cell>
          <table:table-cell table:style-name="ce25" table:formula="oooc:=[.IB10]-[.IC10]" office:value-type="float" office:value="125300">
            <text:p>125 300,00</text:p>
          </table:table-cell>
          <table:table-cell table:style-name="ce25" table:formula="oooc:=[.IB10]*4.5%" office:value-type="float" office:value="6300">
            <text:p>6 300,00</text:p>
          </table:table-cell>
          <table:table-cell table:style-name="ce33" table:formula="oooc:=[.IB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IJ10]*10.5%)" office:value-type="float" office:value="14700">
            <text:p>14 700,00</text:p>
          </table:table-cell>
          <table:table-cell table:style-name="ce25" table:formula="oooc:=[.IJ10]-[.IK10]" office:value-type="float" office:value="125300">
            <text:p>125 300,00</text:p>
          </table:table-cell>
          <table:table-cell table:style-name="ce25" table:formula="oooc:=[.IJ10]*4.5%" office:value-type="float" office:value="6300">
            <text:p>6 300,00</text:p>
          </table:table-cell>
          <table:table-cell table:style-name="ce33" table:formula="oooc:=[.IJ10]*85%" office:value-type="float" office:value="119000">
            <text:p>119 000,00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w.</text:p>
          </table:table-cell>
          <table:table-cell table:style-name="ce15" office:value-type="float" office:value="140000">
            <text:p>140 000,00</text:p>
          </table:table-cell>
          <table:table-cell table:style-name="ce21" table:formula="oooc:=([.IR10]*10.5%)" office:value-type="float" office:value="14700">
            <text:p>14 700,00</text:p>
          </table:table-cell>
          <table:table-cell table:style-name="ce25" table:formula="oooc:=[.IR10]-[.IS10]" office:value-type="float" office:value="125300">
            <text:p>125 300,00</text:p>
          </table:table-cell>
          <table:table-cell table:style-name="ce25" table:formula="oooc:=[.IR10]*4.5%" office:value-type="float" office:value="6300">
            <text:p>6 300,00</text:p>
          </table:table-cell>
          <table:table-cell table:style-name="ce33" table:formula="oooc:=[.IR10]*85%" office:value-type="float" office:value="119000">
            <text:p>119 000,00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D11]*10.5%)" office:value-type="float" office:value="10477.391267834">
            <text:p>10 477,39</text:p>
          </table:table-cell>
          <table:table-cell table:style-name="ce25" table:formula="oooc:=[.D11]-[.E11]" office:value-type="float" office:value="89307.2874734426">
            <text:p>89 307,29</text:p>
          </table:table-cell>
          <table:table-cell table:style-name="ce25" table:formula="oooc:=[.D11]*4.5%" office:value-type="float" office:value="4490.31054335745">
            <text:p>4 490,31</text:p>
          </table:table-cell>
          <table:table-cell table:style-name="ce33" table:formula="oooc:=[.D11]*85%" office:value-type="float" office:value="84816.9769300851">
            <text:p>84 816,98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BP11]*10.5%)" office:value-type="float" office:value="14571.481105765">
            <text:p>14 571,48</text:p>
          </table:table-cell>
          <table:table-cell table:style-name="ce25" table:formula="oooc:=[.BP11]-[.BQ11]" office:value-type="float" office:value="124204.52942533">
            <text:p>124 204,53</text:p>
          </table:table-cell>
          <table:table-cell table:style-name="ce25" table:formula="oooc:=[.BP11]*4.5%" office:value-type="float" office:value="6244.92047389928">
            <text:p>6 244,92</text:p>
          </table:table-cell>
          <table:table-cell table:style-name="ce33" table:formula="oooc:=[.BP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BX11]*10.5%)" office:value-type="float" office:value="14571.481105765">
            <text:p>14 571,48</text:p>
          </table:table-cell>
          <table:table-cell table:style-name="ce25" table:formula="oooc:=[.BX11]-[.BY11]" office:value-type="float" office:value="124204.52942533">
            <text:p>124 204,53</text:p>
          </table:table-cell>
          <table:table-cell table:style-name="ce25" table:formula="oooc:=[.BX11]*4.5%" office:value-type="float" office:value="6244.92047389928">
            <text:p>6 244,92</text:p>
          </table:table-cell>
          <table:table-cell table:style-name="ce33" table:formula="oooc:=[.BX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CF11]*10.5%)" office:value-type="float" office:value="14571.481105765">
            <text:p>14 571,48</text:p>
          </table:table-cell>
          <table:table-cell table:style-name="ce25" table:formula="oooc:=[.CF11]-[.CG11]" office:value-type="float" office:value="124204.52942533">
            <text:p>124 204,53</text:p>
          </table:table-cell>
          <table:table-cell table:style-name="ce25" table:formula="oooc:=[.CF11]*4.5%" office:value-type="float" office:value="6244.92047389928">
            <text:p>6 244,92</text:p>
          </table:table-cell>
          <table:table-cell table:style-name="ce33" table:formula="oooc:=[.CF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CN11]*10.5%)" office:value-type="float" office:value="14571.481105765">
            <text:p>14 571,48</text:p>
          </table:table-cell>
          <table:table-cell table:style-name="ce25" table:formula="oooc:=[.CN11]-[.CO11]" office:value-type="float" office:value="124204.52942533">
            <text:p>124 204,53</text:p>
          </table:table-cell>
          <table:table-cell table:style-name="ce25" table:formula="oooc:=[.CN11]*4.5%" office:value-type="float" office:value="6244.92047389928">
            <text:p>6 244,92</text:p>
          </table:table-cell>
          <table:table-cell table:style-name="ce33" table:formula="oooc:=[.CN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CV11]*10.5%)" office:value-type="float" office:value="14571.481105765">
            <text:p>14 571,48</text:p>
          </table:table-cell>
          <table:table-cell table:style-name="ce25" table:formula="oooc:=[.CV11]-[.CW11]" office:value-type="float" office:value="124204.52942533">
            <text:p>124 204,53</text:p>
          </table:table-cell>
          <table:table-cell table:style-name="ce25" table:formula="oooc:=[.CV11]*4.5%" office:value-type="float" office:value="6244.92047389928">
            <text:p>6 244,92</text:p>
          </table:table-cell>
          <table:table-cell table:style-name="ce33" table:formula="oooc:=[.CV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DD11]*10.5%)" office:value-type="float" office:value="14571.481105765">
            <text:p>14 571,48</text:p>
          </table:table-cell>
          <table:table-cell table:style-name="ce25" table:formula="oooc:=[.DD11]-[.DE11]" office:value-type="float" office:value="124204.52942533">
            <text:p>124 204,53</text:p>
          </table:table-cell>
          <table:table-cell table:style-name="ce25" table:formula="oooc:=[.DD11]*4.5%" office:value-type="float" office:value="6244.92047389928">
            <text:p>6 244,92</text:p>
          </table:table-cell>
          <table:table-cell table:style-name="ce33" table:formula="oooc:=[.DD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DL11]*10.5%)" office:value-type="float" office:value="14571.481105765">
            <text:p>14 571,48</text:p>
          </table:table-cell>
          <table:table-cell table:style-name="ce25" table:formula="oooc:=[.DL11]-[.DM11]" office:value-type="float" office:value="124204.52942533">
            <text:p>124 204,53</text:p>
          </table:table-cell>
          <table:table-cell table:style-name="ce25" table:formula="oooc:=[.DL11]*4.5%" office:value-type="float" office:value="6244.92047389928">
            <text:p>6 244,92</text:p>
          </table:table-cell>
          <table:table-cell table:style-name="ce33" table:formula="oooc:=[.DL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DT11]*10.5%)" office:value-type="float" office:value="14571.481105765">
            <text:p>14 571,48</text:p>
          </table:table-cell>
          <table:table-cell table:style-name="ce25" table:formula="oooc:=[.DT11]-[.DU11]" office:value-type="float" office:value="124204.52942533">
            <text:p>124 204,53</text:p>
          </table:table-cell>
          <table:table-cell table:style-name="ce25" table:formula="oooc:=[.DT11]*4.5%" office:value-type="float" office:value="6244.92047389928">
            <text:p>6 244,92</text:p>
          </table:table-cell>
          <table:table-cell table:style-name="ce33" table:formula="oooc:=[.DT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EB11]*10.5%)" office:value-type="float" office:value="14571.481105765">
            <text:p>14 571,48</text:p>
          </table:table-cell>
          <table:table-cell table:style-name="ce25" table:formula="oooc:=[.EB11]-[.EC11]" office:value-type="float" office:value="124204.52942533">
            <text:p>124 204,53</text:p>
          </table:table-cell>
          <table:table-cell table:style-name="ce25" table:formula="oooc:=[.EB11]*4.5%" office:value-type="float" office:value="6244.92047389928">
            <text:p>6 244,92</text:p>
          </table:table-cell>
          <table:table-cell table:style-name="ce33" table:formula="oooc:=[.EB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EJ11]*10.5%)" office:value-type="float" office:value="14571.481105765">
            <text:p>14 571,48</text:p>
          </table:table-cell>
          <table:table-cell table:style-name="ce25" table:formula="oooc:=[.EJ11]-[.EK11]" office:value-type="float" office:value="124204.52942533">
            <text:p>124 204,53</text:p>
          </table:table-cell>
          <table:table-cell table:style-name="ce25" table:formula="oooc:=[.EJ11]*4.5%" office:value-type="float" office:value="6244.92047389928">
            <text:p>6 244,92</text:p>
          </table:table-cell>
          <table:table-cell table:style-name="ce33" table:formula="oooc:=[.EJ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ER11]*10.5%)" office:value-type="float" office:value="14571.481105765">
            <text:p>14 571,48</text:p>
          </table:table-cell>
          <table:table-cell table:style-name="ce25" table:formula="oooc:=[.ER11]-[.ES11]" office:value-type="float" office:value="124204.52942533">
            <text:p>124 204,53</text:p>
          </table:table-cell>
          <table:table-cell table:style-name="ce25" table:formula="oooc:=[.ER11]*4.5%" office:value-type="float" office:value="6244.92047389928">
            <text:p>6 244,92</text:p>
          </table:table-cell>
          <table:table-cell table:style-name="ce33" table:formula="oooc:=[.ER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EZ11]*10.5%)" office:value-type="float" office:value="14571.481105765">
            <text:p>14 571,48</text:p>
          </table:table-cell>
          <table:table-cell table:style-name="ce25" table:formula="oooc:=[.EZ11]-[.FA11]" office:value-type="float" office:value="124204.52942533">
            <text:p>124 204,53</text:p>
          </table:table-cell>
          <table:table-cell table:style-name="ce25" table:formula="oooc:=[.EZ11]*4.5%" office:value-type="float" office:value="6244.92047389928">
            <text:p>6 244,92</text:p>
          </table:table-cell>
          <table:table-cell table:style-name="ce33" table:formula="oooc:=[.EZ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FH11]*10.5%)" office:value-type="float" office:value="14571.481105765">
            <text:p>14 571,48</text:p>
          </table:table-cell>
          <table:table-cell table:style-name="ce25" table:formula="oooc:=[.FH11]-[.FI11]" office:value-type="float" office:value="124204.52942533">
            <text:p>124 204,53</text:p>
          </table:table-cell>
          <table:table-cell table:style-name="ce25" table:formula="oooc:=[.FH11]*4.5%" office:value-type="float" office:value="6244.92047389928">
            <text:p>6 244,92</text:p>
          </table:table-cell>
          <table:table-cell table:style-name="ce33" table:formula="oooc:=[.FH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FP11]*10.5%)" office:value-type="float" office:value="14571.481105765">
            <text:p>14 571,48</text:p>
          </table:table-cell>
          <table:table-cell table:style-name="ce25" table:formula="oooc:=[.FP11]-[.FQ11]" office:value-type="float" office:value="124204.52942533">
            <text:p>124 204,53</text:p>
          </table:table-cell>
          <table:table-cell table:style-name="ce25" table:formula="oooc:=[.FP11]*4.5%" office:value-type="float" office:value="6244.92047389928">
            <text:p>6 244,92</text:p>
          </table:table-cell>
          <table:table-cell table:style-name="ce33" table:formula="oooc:=[.FP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FX11]*10.5%)" office:value-type="float" office:value="14571.481105765">
            <text:p>14 571,48</text:p>
          </table:table-cell>
          <table:table-cell table:style-name="ce25" table:formula="oooc:=[.FX11]-[.FY11]" office:value-type="float" office:value="124204.52942533">
            <text:p>124 204,53</text:p>
          </table:table-cell>
          <table:table-cell table:style-name="ce25" table:formula="oooc:=[.FX11]*4.5%" office:value-type="float" office:value="6244.92047389928">
            <text:p>6 244,92</text:p>
          </table:table-cell>
          <table:table-cell table:style-name="ce33" table:formula="oooc:=[.FX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GF11]*10.5%)" office:value-type="float" office:value="14571.481105765">
            <text:p>14 571,48</text:p>
          </table:table-cell>
          <table:table-cell table:style-name="ce25" table:formula="oooc:=[.GF11]-[.GG11]" office:value-type="float" office:value="124204.52942533">
            <text:p>124 204,53</text:p>
          </table:table-cell>
          <table:table-cell table:style-name="ce25" table:formula="oooc:=[.GF11]*4.5%" office:value-type="float" office:value="6244.92047389928">
            <text:p>6 244,92</text:p>
          </table:table-cell>
          <table:table-cell table:style-name="ce33" table:formula="oooc:=[.GF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GN11]*10.5%)" office:value-type="float" office:value="14571.481105765">
            <text:p>14 571,48</text:p>
          </table:table-cell>
          <table:table-cell table:style-name="ce25" table:formula="oooc:=[.GN11]-[.GO11]" office:value-type="float" office:value="124204.52942533">
            <text:p>124 204,53</text:p>
          </table:table-cell>
          <table:table-cell table:style-name="ce25" table:formula="oooc:=[.GN11]*4.5%" office:value-type="float" office:value="6244.92047389928">
            <text:p>6 244,92</text:p>
          </table:table-cell>
          <table:table-cell table:style-name="ce33" table:formula="oooc:=[.GN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GV11]*10.5%)" office:value-type="float" office:value="14571.481105765">
            <text:p>14 571,48</text:p>
          </table:table-cell>
          <table:table-cell table:style-name="ce25" table:formula="oooc:=[.GV11]-[.GW11]" office:value-type="float" office:value="124204.52942533">
            <text:p>124 204,53</text:p>
          </table:table-cell>
          <table:table-cell table:style-name="ce25" table:formula="oooc:=[.GV11]*4.5%" office:value-type="float" office:value="6244.92047389928">
            <text:p>6 244,92</text:p>
          </table:table-cell>
          <table:table-cell table:style-name="ce33" table:formula="oooc:=[.GV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HD11]*10.5%)" office:value-type="float" office:value="14571.481105765">
            <text:p>14 571,48</text:p>
          </table:table-cell>
          <table:table-cell table:style-name="ce25" table:formula="oooc:=[.HD11]-[.HE11]" office:value-type="float" office:value="124204.52942533">
            <text:p>124 204,53</text:p>
          </table:table-cell>
          <table:table-cell table:style-name="ce25" table:formula="oooc:=[.HD11]*4.5%" office:value-type="float" office:value="6244.92047389928">
            <text:p>6 244,92</text:p>
          </table:table-cell>
          <table:table-cell table:style-name="ce33" table:formula="oooc:=[.HD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HL11]*10.5%)" office:value-type="float" office:value="14571.481105765">
            <text:p>14 571,48</text:p>
          </table:table-cell>
          <table:table-cell table:style-name="ce25" table:formula="oooc:=[.HL11]-[.HM11]" office:value-type="float" office:value="124204.52942533">
            <text:p>124 204,53</text:p>
          </table:table-cell>
          <table:table-cell table:style-name="ce25" table:formula="oooc:=[.HL11]*4.5%" office:value-type="float" office:value="6244.92047389928">
            <text:p>6 244,92</text:p>
          </table:table-cell>
          <table:table-cell table:style-name="ce33" table:formula="oooc:=[.HL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HT11]*10.5%)" office:value-type="float" office:value="14571.481105765">
            <text:p>14 571,48</text:p>
          </table:table-cell>
          <table:table-cell table:style-name="ce25" table:formula="oooc:=[.HT11]-[.HU11]" office:value-type="float" office:value="124204.52942533">
            <text:p>124 204,53</text:p>
          </table:table-cell>
          <table:table-cell table:style-name="ce25" table:formula="oooc:=[.HT11]*4.5%" office:value-type="float" office:value="6244.92047389928">
            <text:p>6 244,92</text:p>
          </table:table-cell>
          <table:table-cell table:style-name="ce33" table:formula="oooc:=[.HT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IB11]*10.5%)" office:value-type="float" office:value="14571.481105765">
            <text:p>14 571,48</text:p>
          </table:table-cell>
          <table:table-cell table:style-name="ce25" table:formula="oooc:=[.IB11]-[.IC11]" office:value-type="float" office:value="124204.52942533">
            <text:p>124 204,53</text:p>
          </table:table-cell>
          <table:table-cell table:style-name="ce25" table:formula="oooc:=[.IB11]*4.5%" office:value-type="float" office:value="6244.92047389928">
            <text:p>6 244,92</text:p>
          </table:table-cell>
          <table:table-cell table:style-name="ce33" table:formula="oooc:=[.IB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IJ11]*10.5%)" office:value-type="float" office:value="14571.481105765">
            <text:p>14 571,48</text:p>
          </table:table-cell>
          <table:table-cell table:style-name="ce25" table:formula="oooc:=[.IJ11]-[.IK11]" office:value-type="float" office:value="124204.52942533">
            <text:p>124 204,53</text:p>
          </table:table-cell>
          <table:table-cell table:style-name="ce25" table:formula="oooc:=[.IJ11]*4.5%" office:value-type="float" office:value="6244.92047389928">
            <text:p>6 244,92</text:p>
          </table:table-cell>
          <table:table-cell table:style-name="ce33" table:formula="oooc:=[.IJ11]*85%" office:value-type="float" office:value="117959.608951431">
            <text:p>117 959,61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linojeck</text:p>
          </table:table-cell>
          <table:table-cell table:style-name="ce15" office:value-type="float" office:value="138776.010531095">
            <text:p>138 776,01</text:p>
          </table:table-cell>
          <table:table-cell table:style-name="ce21" table:formula="oooc:=([.IR11]*10.5%)" office:value-type="float" office:value="14571.481105765">
            <text:p>14 571,48</text:p>
          </table:table-cell>
          <table:table-cell table:style-name="ce25" table:formula="oooc:=[.IR11]-[.IS11]" office:value-type="float" office:value="124204.52942533">
            <text:p>124 204,53</text:p>
          </table:table-cell>
          <table:table-cell table:style-name="ce25" table:formula="oooc:=[.IR11]*4.5%" office:value-type="float" office:value="6244.92047389928">
            <text:p>6 244,92</text:p>
          </table:table-cell>
          <table:table-cell table:style-name="ce33" table:formula="oooc:=[.IR11]*85%" office:value-type="float" office:value="117959.608951431">
            <text:p>117 959,61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12]*10.5%)" office:value-type="float" office:value="12600">
            <text:p>12 600,00</text:p>
          </table:table-cell>
          <table:table-cell table:style-name="ce25" table:formula="oooc:=[.D12]-[.E12]" office:value-type="float" office:value="107400">
            <text:p>107 400,00</text:p>
          </table:table-cell>
          <table:table-cell table:style-name="ce25" table:formula="oooc:=[.D12]*4.5%" office:value-type="float" office:value="5400">
            <text:p>5 400,00</text:p>
          </table:table-cell>
          <table:table-cell table:style-name="ce33" table:formula="oooc:=[.D12]*85%" office:value-type="float" office:value="102000">
            <text:p>102 00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BP12]*10.5%)" office:value-type="float" office:value="8400">
            <text:p>8 400,00</text:p>
          </table:table-cell>
          <table:table-cell table:style-name="ce25" table:formula="oooc:=[.BP12]-[.BQ12]" office:value-type="float" office:value="71600">
            <text:p>71 600,00</text:p>
          </table:table-cell>
          <table:table-cell table:style-name="ce25" table:formula="oooc:=[.BP12]*4.5%" office:value-type="float" office:value="3600">
            <text:p>3 600,00</text:p>
          </table:table-cell>
          <table:table-cell table:style-name="ce33" table:formula="oooc:=[.BP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BX12]*10.5%)" office:value-type="float" office:value="8400">
            <text:p>8 400,00</text:p>
          </table:table-cell>
          <table:table-cell table:style-name="ce25" table:formula="oooc:=[.BX12]-[.BY12]" office:value-type="float" office:value="71600">
            <text:p>71 600,00</text:p>
          </table:table-cell>
          <table:table-cell table:style-name="ce25" table:formula="oooc:=[.BX12]*4.5%" office:value-type="float" office:value="3600">
            <text:p>3 600,00</text:p>
          </table:table-cell>
          <table:table-cell table:style-name="ce33" table:formula="oooc:=[.BX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CF12]*10.5%)" office:value-type="float" office:value="8400">
            <text:p>8 400,00</text:p>
          </table:table-cell>
          <table:table-cell table:style-name="ce25" table:formula="oooc:=[.CF12]-[.CG12]" office:value-type="float" office:value="71600">
            <text:p>71 600,00</text:p>
          </table:table-cell>
          <table:table-cell table:style-name="ce25" table:formula="oooc:=[.CF12]*4.5%" office:value-type="float" office:value="3600">
            <text:p>3 600,00</text:p>
          </table:table-cell>
          <table:table-cell table:style-name="ce33" table:formula="oooc:=[.CF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CN12]*10.5%)" office:value-type="float" office:value="8400">
            <text:p>8 400,00</text:p>
          </table:table-cell>
          <table:table-cell table:style-name="ce25" table:formula="oooc:=[.CN12]-[.CO12]" office:value-type="float" office:value="71600">
            <text:p>71 600,00</text:p>
          </table:table-cell>
          <table:table-cell table:style-name="ce25" table:formula="oooc:=[.CN12]*4.5%" office:value-type="float" office:value="3600">
            <text:p>3 600,00</text:p>
          </table:table-cell>
          <table:table-cell table:style-name="ce33" table:formula="oooc:=[.CN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CV12]*10.5%)" office:value-type="float" office:value="8400">
            <text:p>8 400,00</text:p>
          </table:table-cell>
          <table:table-cell table:style-name="ce25" table:formula="oooc:=[.CV12]-[.CW12]" office:value-type="float" office:value="71600">
            <text:p>71 600,00</text:p>
          </table:table-cell>
          <table:table-cell table:style-name="ce25" table:formula="oooc:=[.CV12]*4.5%" office:value-type="float" office:value="3600">
            <text:p>3 600,00</text:p>
          </table:table-cell>
          <table:table-cell table:style-name="ce33" table:formula="oooc:=[.CV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DD12]*10.5%)" office:value-type="float" office:value="8400">
            <text:p>8 400,00</text:p>
          </table:table-cell>
          <table:table-cell table:style-name="ce25" table:formula="oooc:=[.DD12]-[.DE12]" office:value-type="float" office:value="71600">
            <text:p>71 600,00</text:p>
          </table:table-cell>
          <table:table-cell table:style-name="ce25" table:formula="oooc:=[.DD12]*4.5%" office:value-type="float" office:value="3600">
            <text:p>3 600,00</text:p>
          </table:table-cell>
          <table:table-cell table:style-name="ce33" table:formula="oooc:=[.DD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DL12]*10.5%)" office:value-type="float" office:value="8400">
            <text:p>8 400,00</text:p>
          </table:table-cell>
          <table:table-cell table:style-name="ce25" table:formula="oooc:=[.DL12]-[.DM12]" office:value-type="float" office:value="71600">
            <text:p>71 600,00</text:p>
          </table:table-cell>
          <table:table-cell table:style-name="ce25" table:formula="oooc:=[.DL12]*4.5%" office:value-type="float" office:value="3600">
            <text:p>3 600,00</text:p>
          </table:table-cell>
          <table:table-cell table:style-name="ce33" table:formula="oooc:=[.DL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DT12]*10.5%)" office:value-type="float" office:value="8400">
            <text:p>8 400,00</text:p>
          </table:table-cell>
          <table:table-cell table:style-name="ce25" table:formula="oooc:=[.DT12]-[.DU12]" office:value-type="float" office:value="71600">
            <text:p>71 600,00</text:p>
          </table:table-cell>
          <table:table-cell table:style-name="ce25" table:formula="oooc:=[.DT12]*4.5%" office:value-type="float" office:value="3600">
            <text:p>3 600,00</text:p>
          </table:table-cell>
          <table:table-cell table:style-name="ce33" table:formula="oooc:=[.DT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EB12]*10.5%)" office:value-type="float" office:value="8400">
            <text:p>8 400,00</text:p>
          </table:table-cell>
          <table:table-cell table:style-name="ce25" table:formula="oooc:=[.EB12]-[.EC12]" office:value-type="float" office:value="71600">
            <text:p>71 600,00</text:p>
          </table:table-cell>
          <table:table-cell table:style-name="ce25" table:formula="oooc:=[.EB12]*4.5%" office:value-type="float" office:value="3600">
            <text:p>3 600,00</text:p>
          </table:table-cell>
          <table:table-cell table:style-name="ce33" table:formula="oooc:=[.EB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EJ12]*10.5%)" office:value-type="float" office:value="8400">
            <text:p>8 400,00</text:p>
          </table:table-cell>
          <table:table-cell table:style-name="ce25" table:formula="oooc:=[.EJ12]-[.EK12]" office:value-type="float" office:value="71600">
            <text:p>71 600,00</text:p>
          </table:table-cell>
          <table:table-cell table:style-name="ce25" table:formula="oooc:=[.EJ12]*4.5%" office:value-type="float" office:value="3600">
            <text:p>3 600,00</text:p>
          </table:table-cell>
          <table:table-cell table:style-name="ce33" table:formula="oooc:=[.EJ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ER12]*10.5%)" office:value-type="float" office:value="8400">
            <text:p>8 400,00</text:p>
          </table:table-cell>
          <table:table-cell table:style-name="ce25" table:formula="oooc:=[.ER12]-[.ES12]" office:value-type="float" office:value="71600">
            <text:p>71 600,00</text:p>
          </table:table-cell>
          <table:table-cell table:style-name="ce25" table:formula="oooc:=[.ER12]*4.5%" office:value-type="float" office:value="3600">
            <text:p>3 600,00</text:p>
          </table:table-cell>
          <table:table-cell table:style-name="ce33" table:formula="oooc:=[.ER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EZ12]*10.5%)" office:value-type="float" office:value="8400">
            <text:p>8 400,00</text:p>
          </table:table-cell>
          <table:table-cell table:style-name="ce25" table:formula="oooc:=[.EZ12]-[.FA12]" office:value-type="float" office:value="71600">
            <text:p>71 600,00</text:p>
          </table:table-cell>
          <table:table-cell table:style-name="ce25" table:formula="oooc:=[.EZ12]*4.5%" office:value-type="float" office:value="3600">
            <text:p>3 600,00</text:p>
          </table:table-cell>
          <table:table-cell table:style-name="ce33" table:formula="oooc:=[.EZ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FH12]*10.5%)" office:value-type="float" office:value="8400">
            <text:p>8 400,00</text:p>
          </table:table-cell>
          <table:table-cell table:style-name="ce25" table:formula="oooc:=[.FH12]-[.FI12]" office:value-type="float" office:value="71600">
            <text:p>71 600,00</text:p>
          </table:table-cell>
          <table:table-cell table:style-name="ce25" table:formula="oooc:=[.FH12]*4.5%" office:value-type="float" office:value="3600">
            <text:p>3 600,00</text:p>
          </table:table-cell>
          <table:table-cell table:style-name="ce33" table:formula="oooc:=[.FH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FP12]*10.5%)" office:value-type="float" office:value="8400">
            <text:p>8 400,00</text:p>
          </table:table-cell>
          <table:table-cell table:style-name="ce25" table:formula="oooc:=[.FP12]-[.FQ12]" office:value-type="float" office:value="71600">
            <text:p>71 600,00</text:p>
          </table:table-cell>
          <table:table-cell table:style-name="ce25" table:formula="oooc:=[.FP12]*4.5%" office:value-type="float" office:value="3600">
            <text:p>3 600,00</text:p>
          </table:table-cell>
          <table:table-cell table:style-name="ce33" table:formula="oooc:=[.FP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FX12]*10.5%)" office:value-type="float" office:value="8400">
            <text:p>8 400,00</text:p>
          </table:table-cell>
          <table:table-cell table:style-name="ce25" table:formula="oooc:=[.FX12]-[.FY12]" office:value-type="float" office:value="71600">
            <text:p>71 600,00</text:p>
          </table:table-cell>
          <table:table-cell table:style-name="ce25" table:formula="oooc:=[.FX12]*4.5%" office:value-type="float" office:value="3600">
            <text:p>3 600,00</text:p>
          </table:table-cell>
          <table:table-cell table:style-name="ce33" table:formula="oooc:=[.FX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GF12]*10.5%)" office:value-type="float" office:value="8400">
            <text:p>8 400,00</text:p>
          </table:table-cell>
          <table:table-cell table:style-name="ce25" table:formula="oooc:=[.GF12]-[.GG12]" office:value-type="float" office:value="71600">
            <text:p>71 600,00</text:p>
          </table:table-cell>
          <table:table-cell table:style-name="ce25" table:formula="oooc:=[.GF12]*4.5%" office:value-type="float" office:value="3600">
            <text:p>3 600,00</text:p>
          </table:table-cell>
          <table:table-cell table:style-name="ce33" table:formula="oooc:=[.GF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GN12]*10.5%)" office:value-type="float" office:value="8400">
            <text:p>8 400,00</text:p>
          </table:table-cell>
          <table:table-cell table:style-name="ce25" table:formula="oooc:=[.GN12]-[.GO12]" office:value-type="float" office:value="71600">
            <text:p>71 600,00</text:p>
          </table:table-cell>
          <table:table-cell table:style-name="ce25" table:formula="oooc:=[.GN12]*4.5%" office:value-type="float" office:value="3600">
            <text:p>3 600,00</text:p>
          </table:table-cell>
          <table:table-cell table:style-name="ce33" table:formula="oooc:=[.GN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GV12]*10.5%)" office:value-type="float" office:value="8400">
            <text:p>8 400,00</text:p>
          </table:table-cell>
          <table:table-cell table:style-name="ce25" table:formula="oooc:=[.GV12]-[.GW12]" office:value-type="float" office:value="71600">
            <text:p>71 600,00</text:p>
          </table:table-cell>
          <table:table-cell table:style-name="ce25" table:formula="oooc:=[.GV12]*4.5%" office:value-type="float" office:value="3600">
            <text:p>3 600,00</text:p>
          </table:table-cell>
          <table:table-cell table:style-name="ce33" table:formula="oooc:=[.GV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HD12]*10.5%)" office:value-type="float" office:value="8400">
            <text:p>8 400,00</text:p>
          </table:table-cell>
          <table:table-cell table:style-name="ce25" table:formula="oooc:=[.HD12]-[.HE12]" office:value-type="float" office:value="71600">
            <text:p>71 600,00</text:p>
          </table:table-cell>
          <table:table-cell table:style-name="ce25" table:formula="oooc:=[.HD12]*4.5%" office:value-type="float" office:value="3600">
            <text:p>3 600,00</text:p>
          </table:table-cell>
          <table:table-cell table:style-name="ce33" table:formula="oooc:=[.HD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HL12]*10.5%)" office:value-type="float" office:value="8400">
            <text:p>8 400,00</text:p>
          </table:table-cell>
          <table:table-cell table:style-name="ce25" table:formula="oooc:=[.HL12]-[.HM12]" office:value-type="float" office:value="71600">
            <text:p>71 600,00</text:p>
          </table:table-cell>
          <table:table-cell table:style-name="ce25" table:formula="oooc:=[.HL12]*4.5%" office:value-type="float" office:value="3600">
            <text:p>3 600,00</text:p>
          </table:table-cell>
          <table:table-cell table:style-name="ce33" table:formula="oooc:=[.HL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HT12]*10.5%)" office:value-type="float" office:value="8400">
            <text:p>8 400,00</text:p>
          </table:table-cell>
          <table:table-cell table:style-name="ce25" table:formula="oooc:=[.HT12]-[.HU12]" office:value-type="float" office:value="71600">
            <text:p>71 600,00</text:p>
          </table:table-cell>
          <table:table-cell table:style-name="ce25" table:formula="oooc:=[.HT12]*4.5%" office:value-type="float" office:value="3600">
            <text:p>3 600,00</text:p>
          </table:table-cell>
          <table:table-cell table:style-name="ce33" table:formula="oooc:=[.HT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IB12]*10.5%)" office:value-type="float" office:value="8400">
            <text:p>8 400,00</text:p>
          </table:table-cell>
          <table:table-cell table:style-name="ce25" table:formula="oooc:=[.IB12]-[.IC12]" office:value-type="float" office:value="71600">
            <text:p>71 600,00</text:p>
          </table:table-cell>
          <table:table-cell table:style-name="ce25" table:formula="oooc:=[.IB12]*4.5%" office:value-type="float" office:value="3600">
            <text:p>3 600,00</text:p>
          </table:table-cell>
          <table:table-cell table:style-name="ce33" table:formula="oooc:=[.IB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IJ12]*10.5%)" office:value-type="float" office:value="8400">
            <text:p>8 400,00</text:p>
          </table:table-cell>
          <table:table-cell table:style-name="ce25" table:formula="oooc:=[.IJ12]-[.IK12]" office:value-type="float" office:value="71600">
            <text:p>71 600,00</text:p>
          </table:table-cell>
          <table:table-cell table:style-name="ce25" table:formula="oooc:=[.IJ12]*4.5%" office:value-type="float" office:value="3600">
            <text:p>3 600,00</text:p>
          </table:table-cell>
          <table:table-cell table:style-name="ce33" table:formula="oooc:=[.IJ12]*85%" office:value-type="float" office:value="68000">
            <text:p>68 000,0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ołymin-Ośrodek</text:p>
          </table:table-cell>
          <table:table-cell table:style-name="ce15" office:value-type="float" office:value="80000">
            <text:p>80 000,00</text:p>
          </table:table-cell>
          <table:table-cell table:style-name="ce21" table:formula="oooc:=([.IR12]*10.5%)" office:value-type="float" office:value="8400">
            <text:p>8 400,00</text:p>
          </table:table-cell>
          <table:table-cell table:style-name="ce25" table:formula="oooc:=[.IR12]-[.IS12]" office:value-type="float" office:value="71600">
            <text:p>71 600,00</text:p>
          </table:table-cell>
          <table:table-cell table:style-name="ce25" table:formula="oooc:=[.IR12]*4.5%" office:value-type="float" office:value="3600">
            <text:p>3 600,00</text:p>
          </table:table-cell>
          <table:table-cell table:style-name="ce33" table:formula="oooc:=[.IR12]*85%" office:value-type="float" office:value="68000">
            <text:p>68 000,00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13]*10.5%)" office:value-type="float" office:value="12600">
            <text:p>12 600,00</text:p>
          </table:table-cell>
          <table:table-cell table:style-name="ce25" table:formula="oooc:=[.D13]-[.E13]" office:value-type="float" office:value="107400">
            <text:p>107 400,00</text:p>
          </table:table-cell>
          <table:table-cell table:style-name="ce25" table:formula="oooc:=[.D13]*4.5%" office:value-type="float" office:value="5400">
            <text:p>5 400,00</text:p>
          </table:table-cell>
          <table:table-cell table:style-name="ce33" table:formula="oooc:=[.D13]*85%" office:value-type="float" office:value="102000">
            <text:p>102 00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BP13]*10.5%)" office:value-type="float" office:value="10592.799855202">
            <text:p>10 592,80</text:p>
          </table:table-cell>
          <table:table-cell table:style-name="ce25" table:formula="oooc:=[.BP13]-[.BQ13]" office:value-type="float" office:value="90291.008289579">
            <text:p>90 291,01</text:p>
          </table:table-cell>
          <table:table-cell table:style-name="ce25" table:formula="oooc:=[.BP13]*4.5%" office:value-type="float" office:value="4539.77136651515">
            <text:p>4 539,77</text:p>
          </table:table-cell>
          <table:table-cell table:style-name="ce33" table:formula="oooc:=[.BP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BX13]*10.5%)" office:value-type="float" office:value="10592.799855202">
            <text:p>10 592,80</text:p>
          </table:table-cell>
          <table:table-cell table:style-name="ce25" table:formula="oooc:=[.BX13]-[.BY13]" office:value-type="float" office:value="90291.008289579">
            <text:p>90 291,01</text:p>
          </table:table-cell>
          <table:table-cell table:style-name="ce25" table:formula="oooc:=[.BX13]*4.5%" office:value-type="float" office:value="4539.77136651515">
            <text:p>4 539,77</text:p>
          </table:table-cell>
          <table:table-cell table:style-name="ce33" table:formula="oooc:=[.BX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CF13]*10.5%)" office:value-type="float" office:value="10592.799855202">
            <text:p>10 592,80</text:p>
          </table:table-cell>
          <table:table-cell table:style-name="ce25" table:formula="oooc:=[.CF13]-[.CG13]" office:value-type="float" office:value="90291.008289579">
            <text:p>90 291,01</text:p>
          </table:table-cell>
          <table:table-cell table:style-name="ce25" table:formula="oooc:=[.CF13]*4.5%" office:value-type="float" office:value="4539.77136651515">
            <text:p>4 539,77</text:p>
          </table:table-cell>
          <table:table-cell table:style-name="ce33" table:formula="oooc:=[.CF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CN13]*10.5%)" office:value-type="float" office:value="10592.799855202">
            <text:p>10 592,80</text:p>
          </table:table-cell>
          <table:table-cell table:style-name="ce25" table:formula="oooc:=[.CN13]-[.CO13]" office:value-type="float" office:value="90291.008289579">
            <text:p>90 291,01</text:p>
          </table:table-cell>
          <table:table-cell table:style-name="ce25" table:formula="oooc:=[.CN13]*4.5%" office:value-type="float" office:value="4539.77136651515">
            <text:p>4 539,77</text:p>
          </table:table-cell>
          <table:table-cell table:style-name="ce33" table:formula="oooc:=[.CN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CV13]*10.5%)" office:value-type="float" office:value="10592.799855202">
            <text:p>10 592,80</text:p>
          </table:table-cell>
          <table:table-cell table:style-name="ce25" table:formula="oooc:=[.CV13]-[.CW13]" office:value-type="float" office:value="90291.008289579">
            <text:p>90 291,01</text:p>
          </table:table-cell>
          <table:table-cell table:style-name="ce25" table:formula="oooc:=[.CV13]*4.5%" office:value-type="float" office:value="4539.77136651515">
            <text:p>4 539,77</text:p>
          </table:table-cell>
          <table:table-cell table:style-name="ce33" table:formula="oooc:=[.CV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DD13]*10.5%)" office:value-type="float" office:value="10592.799855202">
            <text:p>10 592,80</text:p>
          </table:table-cell>
          <table:table-cell table:style-name="ce25" table:formula="oooc:=[.DD13]-[.DE13]" office:value-type="float" office:value="90291.008289579">
            <text:p>90 291,01</text:p>
          </table:table-cell>
          <table:table-cell table:style-name="ce25" table:formula="oooc:=[.DD13]*4.5%" office:value-type="float" office:value="4539.77136651515">
            <text:p>4 539,77</text:p>
          </table:table-cell>
          <table:table-cell table:style-name="ce33" table:formula="oooc:=[.DD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DL13]*10.5%)" office:value-type="float" office:value="10592.799855202">
            <text:p>10 592,80</text:p>
          </table:table-cell>
          <table:table-cell table:style-name="ce25" table:formula="oooc:=[.DL13]-[.DM13]" office:value-type="float" office:value="90291.008289579">
            <text:p>90 291,01</text:p>
          </table:table-cell>
          <table:table-cell table:style-name="ce25" table:formula="oooc:=[.DL13]*4.5%" office:value-type="float" office:value="4539.77136651515">
            <text:p>4 539,77</text:p>
          </table:table-cell>
          <table:table-cell table:style-name="ce33" table:formula="oooc:=[.DL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DT13]*10.5%)" office:value-type="float" office:value="10592.799855202">
            <text:p>10 592,80</text:p>
          </table:table-cell>
          <table:table-cell table:style-name="ce25" table:formula="oooc:=[.DT13]-[.DU13]" office:value-type="float" office:value="90291.008289579">
            <text:p>90 291,01</text:p>
          </table:table-cell>
          <table:table-cell table:style-name="ce25" table:formula="oooc:=[.DT13]*4.5%" office:value-type="float" office:value="4539.77136651515">
            <text:p>4 539,77</text:p>
          </table:table-cell>
          <table:table-cell table:style-name="ce33" table:formula="oooc:=[.DT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EB13]*10.5%)" office:value-type="float" office:value="10592.799855202">
            <text:p>10 592,80</text:p>
          </table:table-cell>
          <table:table-cell table:style-name="ce25" table:formula="oooc:=[.EB13]-[.EC13]" office:value-type="float" office:value="90291.008289579">
            <text:p>90 291,01</text:p>
          </table:table-cell>
          <table:table-cell table:style-name="ce25" table:formula="oooc:=[.EB13]*4.5%" office:value-type="float" office:value="4539.77136651515">
            <text:p>4 539,77</text:p>
          </table:table-cell>
          <table:table-cell table:style-name="ce33" table:formula="oooc:=[.EB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EJ13]*10.5%)" office:value-type="float" office:value="10592.799855202">
            <text:p>10 592,80</text:p>
          </table:table-cell>
          <table:table-cell table:style-name="ce25" table:formula="oooc:=[.EJ13]-[.EK13]" office:value-type="float" office:value="90291.008289579">
            <text:p>90 291,01</text:p>
          </table:table-cell>
          <table:table-cell table:style-name="ce25" table:formula="oooc:=[.EJ13]*4.5%" office:value-type="float" office:value="4539.77136651515">
            <text:p>4 539,77</text:p>
          </table:table-cell>
          <table:table-cell table:style-name="ce33" table:formula="oooc:=[.EJ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ER13]*10.5%)" office:value-type="float" office:value="10592.799855202">
            <text:p>10 592,80</text:p>
          </table:table-cell>
          <table:table-cell table:style-name="ce25" table:formula="oooc:=[.ER13]-[.ES13]" office:value-type="float" office:value="90291.008289579">
            <text:p>90 291,01</text:p>
          </table:table-cell>
          <table:table-cell table:style-name="ce25" table:formula="oooc:=[.ER13]*4.5%" office:value-type="float" office:value="4539.77136651515">
            <text:p>4 539,77</text:p>
          </table:table-cell>
          <table:table-cell table:style-name="ce33" table:formula="oooc:=[.ER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EZ13]*10.5%)" office:value-type="float" office:value="10592.799855202">
            <text:p>10 592,80</text:p>
          </table:table-cell>
          <table:table-cell table:style-name="ce25" table:formula="oooc:=[.EZ13]-[.FA13]" office:value-type="float" office:value="90291.008289579">
            <text:p>90 291,01</text:p>
          </table:table-cell>
          <table:table-cell table:style-name="ce25" table:formula="oooc:=[.EZ13]*4.5%" office:value-type="float" office:value="4539.77136651515">
            <text:p>4 539,77</text:p>
          </table:table-cell>
          <table:table-cell table:style-name="ce33" table:formula="oooc:=[.EZ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FH13]*10.5%)" office:value-type="float" office:value="10592.799855202">
            <text:p>10 592,80</text:p>
          </table:table-cell>
          <table:table-cell table:style-name="ce25" table:formula="oooc:=[.FH13]-[.FI13]" office:value-type="float" office:value="90291.008289579">
            <text:p>90 291,01</text:p>
          </table:table-cell>
          <table:table-cell table:style-name="ce25" table:formula="oooc:=[.FH13]*4.5%" office:value-type="float" office:value="4539.77136651515">
            <text:p>4 539,77</text:p>
          </table:table-cell>
          <table:table-cell table:style-name="ce33" table:formula="oooc:=[.FH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FP13]*10.5%)" office:value-type="float" office:value="10592.799855202">
            <text:p>10 592,80</text:p>
          </table:table-cell>
          <table:table-cell table:style-name="ce25" table:formula="oooc:=[.FP13]-[.FQ13]" office:value-type="float" office:value="90291.008289579">
            <text:p>90 291,01</text:p>
          </table:table-cell>
          <table:table-cell table:style-name="ce25" table:formula="oooc:=[.FP13]*4.5%" office:value-type="float" office:value="4539.77136651515">
            <text:p>4 539,77</text:p>
          </table:table-cell>
          <table:table-cell table:style-name="ce33" table:formula="oooc:=[.FP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FX13]*10.5%)" office:value-type="float" office:value="10592.799855202">
            <text:p>10 592,80</text:p>
          </table:table-cell>
          <table:table-cell table:style-name="ce25" table:formula="oooc:=[.FX13]-[.FY13]" office:value-type="float" office:value="90291.008289579">
            <text:p>90 291,01</text:p>
          </table:table-cell>
          <table:table-cell table:style-name="ce25" table:formula="oooc:=[.FX13]*4.5%" office:value-type="float" office:value="4539.77136651515">
            <text:p>4 539,77</text:p>
          </table:table-cell>
          <table:table-cell table:style-name="ce33" table:formula="oooc:=[.FX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GF13]*10.5%)" office:value-type="float" office:value="10592.799855202">
            <text:p>10 592,80</text:p>
          </table:table-cell>
          <table:table-cell table:style-name="ce25" table:formula="oooc:=[.GF13]-[.GG13]" office:value-type="float" office:value="90291.008289579">
            <text:p>90 291,01</text:p>
          </table:table-cell>
          <table:table-cell table:style-name="ce25" table:formula="oooc:=[.GF13]*4.5%" office:value-type="float" office:value="4539.77136651515">
            <text:p>4 539,77</text:p>
          </table:table-cell>
          <table:table-cell table:style-name="ce33" table:formula="oooc:=[.GF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GN13]*10.5%)" office:value-type="float" office:value="10592.799855202">
            <text:p>10 592,80</text:p>
          </table:table-cell>
          <table:table-cell table:style-name="ce25" table:formula="oooc:=[.GN13]-[.GO13]" office:value-type="float" office:value="90291.008289579">
            <text:p>90 291,01</text:p>
          </table:table-cell>
          <table:table-cell table:style-name="ce25" table:formula="oooc:=[.GN13]*4.5%" office:value-type="float" office:value="4539.77136651515">
            <text:p>4 539,77</text:p>
          </table:table-cell>
          <table:table-cell table:style-name="ce33" table:formula="oooc:=[.GN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GV13]*10.5%)" office:value-type="float" office:value="10592.799855202">
            <text:p>10 592,80</text:p>
          </table:table-cell>
          <table:table-cell table:style-name="ce25" table:formula="oooc:=[.GV13]-[.GW13]" office:value-type="float" office:value="90291.008289579">
            <text:p>90 291,01</text:p>
          </table:table-cell>
          <table:table-cell table:style-name="ce25" table:formula="oooc:=[.GV13]*4.5%" office:value-type="float" office:value="4539.77136651515">
            <text:p>4 539,77</text:p>
          </table:table-cell>
          <table:table-cell table:style-name="ce33" table:formula="oooc:=[.GV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HD13]*10.5%)" office:value-type="float" office:value="10592.799855202">
            <text:p>10 592,80</text:p>
          </table:table-cell>
          <table:table-cell table:style-name="ce25" table:formula="oooc:=[.HD13]-[.HE13]" office:value-type="float" office:value="90291.008289579">
            <text:p>90 291,01</text:p>
          </table:table-cell>
          <table:table-cell table:style-name="ce25" table:formula="oooc:=[.HD13]*4.5%" office:value-type="float" office:value="4539.77136651515">
            <text:p>4 539,77</text:p>
          </table:table-cell>
          <table:table-cell table:style-name="ce33" table:formula="oooc:=[.HD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HL13]*10.5%)" office:value-type="float" office:value="10592.799855202">
            <text:p>10 592,80</text:p>
          </table:table-cell>
          <table:table-cell table:style-name="ce25" table:formula="oooc:=[.HL13]-[.HM13]" office:value-type="float" office:value="90291.008289579">
            <text:p>90 291,01</text:p>
          </table:table-cell>
          <table:table-cell table:style-name="ce25" table:formula="oooc:=[.HL13]*4.5%" office:value-type="float" office:value="4539.77136651515">
            <text:p>4 539,77</text:p>
          </table:table-cell>
          <table:table-cell table:style-name="ce33" table:formula="oooc:=[.HL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HT13]*10.5%)" office:value-type="float" office:value="10592.799855202">
            <text:p>10 592,80</text:p>
          </table:table-cell>
          <table:table-cell table:style-name="ce25" table:formula="oooc:=[.HT13]-[.HU13]" office:value-type="float" office:value="90291.008289579">
            <text:p>90 291,01</text:p>
          </table:table-cell>
          <table:table-cell table:style-name="ce25" table:formula="oooc:=[.HT13]*4.5%" office:value-type="float" office:value="4539.77136651515">
            <text:p>4 539,77</text:p>
          </table:table-cell>
          <table:table-cell table:style-name="ce33" table:formula="oooc:=[.HT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IB13]*10.5%)" office:value-type="float" office:value="10592.799855202">
            <text:p>10 592,80</text:p>
          </table:table-cell>
          <table:table-cell table:style-name="ce25" table:formula="oooc:=[.IB13]-[.IC13]" office:value-type="float" office:value="90291.008289579">
            <text:p>90 291,01</text:p>
          </table:table-cell>
          <table:table-cell table:style-name="ce25" table:formula="oooc:=[.IB13]*4.5%" office:value-type="float" office:value="4539.77136651515">
            <text:p>4 539,77</text:p>
          </table:table-cell>
          <table:table-cell table:style-name="ce33" table:formula="oooc:=[.IB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IJ13]*10.5%)" office:value-type="float" office:value="10592.799855202">
            <text:p>10 592,80</text:p>
          </table:table-cell>
          <table:table-cell table:style-name="ce25" table:formula="oooc:=[.IJ13]-[.IK13]" office:value-type="float" office:value="90291.008289579">
            <text:p>90 291,01</text:p>
          </table:table-cell>
          <table:table-cell table:style-name="ce25" table:formula="oooc:=[.IJ13]*4.5%" office:value-type="float" office:value="4539.77136651515">
            <text:p>4 539,77</text:p>
          </table:table-cell>
          <table:table-cell table:style-name="ce33" table:formula="oooc:=[.IJ13]*85%" office:value-type="float" office:value="85751.2369230638">
            <text:p>85 751,24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Grudusk</text:p>
          </table:table-cell>
          <table:table-cell table:style-name="ce15" office:value-type="float" office:value="100883.808144781">
            <text:p>100 883,81</text:p>
          </table:table-cell>
          <table:table-cell table:style-name="ce21" table:formula="oooc:=([.IR13]*10.5%)" office:value-type="float" office:value="10592.799855202">
            <text:p>10 592,80</text:p>
          </table:table-cell>
          <table:table-cell table:style-name="ce25" table:formula="oooc:=[.IR13]-[.IS13]" office:value-type="float" office:value="90291.008289579">
            <text:p>90 291,01</text:p>
          </table:table-cell>
          <table:table-cell table:style-name="ce25" table:formula="oooc:=[.IR13]*4.5%" office:value-type="float" office:value="4539.77136651515">
            <text:p>4 539,77</text:p>
          </table:table-cell>
          <table:table-cell table:style-name="ce33" table:formula="oooc:=[.IR13]*85%" office:value-type="float" office:value="85751.2369230638">
            <text:p>85 751,24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D14]*10.5%)" office:value-type="float" office:value="9450">
            <text:p>9 450,00</text:p>
          </table:table-cell>
          <table:table-cell table:style-name="ce25" table:formula="oooc:=[.D14]-[.E14]" office:value-type="float" office:value="80550">
            <text:p>80 550,00</text:p>
          </table:table-cell>
          <table:table-cell table:style-name="ce25" table:formula="oooc:=[.D14]*4.5%" office:value-type="float" office:value="4050">
            <text:p>4 050,00</text:p>
          </table:table-cell>
          <table:table-cell table:style-name="ce33" table:formula="oooc:=[.D14]*85%" office:value-type="float" office:value="76500">
            <text:p>76 50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BP14]*10.5%)" office:value-type="float" office:value="10919.5071122882">
            <text:p>10 919,51</text:p>
          </table:table-cell>
          <table:table-cell table:style-name="ce25" table:formula="oooc:=[.BP14]-[.BQ14]" office:value-type="float" office:value="93075.7987190278">
            <text:p>93 075,80</text:p>
          </table:table-cell>
          <table:table-cell table:style-name="ce25" table:formula="oooc:=[.BP14]*4.5%" office:value-type="float" office:value="4679.78876240922">
            <text:p>4 679,79</text:p>
          </table:table-cell>
          <table:table-cell table:style-name="ce33" table:formula="oooc:=[.BP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BX14]*10.5%)" office:value-type="float" office:value="10919.5071122882">
            <text:p>10 919,51</text:p>
          </table:table-cell>
          <table:table-cell table:style-name="ce25" table:formula="oooc:=[.BX14]-[.BY14]" office:value-type="float" office:value="93075.7987190278">
            <text:p>93 075,80</text:p>
          </table:table-cell>
          <table:table-cell table:style-name="ce25" table:formula="oooc:=[.BX14]*4.5%" office:value-type="float" office:value="4679.78876240922">
            <text:p>4 679,79</text:p>
          </table:table-cell>
          <table:table-cell table:style-name="ce33" table:formula="oooc:=[.BX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CF14]*10.5%)" office:value-type="float" office:value="10919.5071122882">
            <text:p>10 919,51</text:p>
          </table:table-cell>
          <table:table-cell table:style-name="ce25" table:formula="oooc:=[.CF14]-[.CG14]" office:value-type="float" office:value="93075.7987190278">
            <text:p>93 075,80</text:p>
          </table:table-cell>
          <table:table-cell table:style-name="ce25" table:formula="oooc:=[.CF14]*4.5%" office:value-type="float" office:value="4679.78876240922">
            <text:p>4 679,79</text:p>
          </table:table-cell>
          <table:table-cell table:style-name="ce33" table:formula="oooc:=[.CF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CN14]*10.5%)" office:value-type="float" office:value="10919.5071122882">
            <text:p>10 919,51</text:p>
          </table:table-cell>
          <table:table-cell table:style-name="ce25" table:formula="oooc:=[.CN14]-[.CO14]" office:value-type="float" office:value="93075.7987190278">
            <text:p>93 075,80</text:p>
          </table:table-cell>
          <table:table-cell table:style-name="ce25" table:formula="oooc:=[.CN14]*4.5%" office:value-type="float" office:value="4679.78876240922">
            <text:p>4 679,79</text:p>
          </table:table-cell>
          <table:table-cell table:style-name="ce33" table:formula="oooc:=[.CN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CV14]*10.5%)" office:value-type="float" office:value="10919.5071122882">
            <text:p>10 919,51</text:p>
          </table:table-cell>
          <table:table-cell table:style-name="ce25" table:formula="oooc:=[.CV14]-[.CW14]" office:value-type="float" office:value="93075.7987190278">
            <text:p>93 075,80</text:p>
          </table:table-cell>
          <table:table-cell table:style-name="ce25" table:formula="oooc:=[.CV14]*4.5%" office:value-type="float" office:value="4679.78876240922">
            <text:p>4 679,79</text:p>
          </table:table-cell>
          <table:table-cell table:style-name="ce33" table:formula="oooc:=[.CV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DD14]*10.5%)" office:value-type="float" office:value="10919.5071122882">
            <text:p>10 919,51</text:p>
          </table:table-cell>
          <table:table-cell table:style-name="ce25" table:formula="oooc:=[.DD14]-[.DE14]" office:value-type="float" office:value="93075.7987190278">
            <text:p>93 075,80</text:p>
          </table:table-cell>
          <table:table-cell table:style-name="ce25" table:formula="oooc:=[.DD14]*4.5%" office:value-type="float" office:value="4679.78876240922">
            <text:p>4 679,79</text:p>
          </table:table-cell>
          <table:table-cell table:style-name="ce33" table:formula="oooc:=[.DD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DL14]*10.5%)" office:value-type="float" office:value="10919.5071122882">
            <text:p>10 919,51</text:p>
          </table:table-cell>
          <table:table-cell table:style-name="ce25" table:formula="oooc:=[.DL14]-[.DM14]" office:value-type="float" office:value="93075.7987190278">
            <text:p>93 075,80</text:p>
          </table:table-cell>
          <table:table-cell table:style-name="ce25" table:formula="oooc:=[.DL14]*4.5%" office:value-type="float" office:value="4679.78876240922">
            <text:p>4 679,79</text:p>
          </table:table-cell>
          <table:table-cell table:style-name="ce33" table:formula="oooc:=[.DL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DT14]*10.5%)" office:value-type="float" office:value="10919.5071122882">
            <text:p>10 919,51</text:p>
          </table:table-cell>
          <table:table-cell table:style-name="ce25" table:formula="oooc:=[.DT14]-[.DU14]" office:value-type="float" office:value="93075.7987190278">
            <text:p>93 075,80</text:p>
          </table:table-cell>
          <table:table-cell table:style-name="ce25" table:formula="oooc:=[.DT14]*4.5%" office:value-type="float" office:value="4679.78876240922">
            <text:p>4 679,79</text:p>
          </table:table-cell>
          <table:table-cell table:style-name="ce33" table:formula="oooc:=[.DT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EB14]*10.5%)" office:value-type="float" office:value="10919.5071122882">
            <text:p>10 919,51</text:p>
          </table:table-cell>
          <table:table-cell table:style-name="ce25" table:formula="oooc:=[.EB14]-[.EC14]" office:value-type="float" office:value="93075.7987190278">
            <text:p>93 075,80</text:p>
          </table:table-cell>
          <table:table-cell table:style-name="ce25" table:formula="oooc:=[.EB14]*4.5%" office:value-type="float" office:value="4679.78876240922">
            <text:p>4 679,79</text:p>
          </table:table-cell>
          <table:table-cell table:style-name="ce33" table:formula="oooc:=[.EB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EJ14]*10.5%)" office:value-type="float" office:value="10919.5071122882">
            <text:p>10 919,51</text:p>
          </table:table-cell>
          <table:table-cell table:style-name="ce25" table:formula="oooc:=[.EJ14]-[.EK14]" office:value-type="float" office:value="93075.7987190278">
            <text:p>93 075,80</text:p>
          </table:table-cell>
          <table:table-cell table:style-name="ce25" table:formula="oooc:=[.EJ14]*4.5%" office:value-type="float" office:value="4679.78876240922">
            <text:p>4 679,79</text:p>
          </table:table-cell>
          <table:table-cell table:style-name="ce33" table:formula="oooc:=[.EJ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ER14]*10.5%)" office:value-type="float" office:value="10919.5071122882">
            <text:p>10 919,51</text:p>
          </table:table-cell>
          <table:table-cell table:style-name="ce25" table:formula="oooc:=[.ER14]-[.ES14]" office:value-type="float" office:value="93075.7987190278">
            <text:p>93 075,80</text:p>
          </table:table-cell>
          <table:table-cell table:style-name="ce25" table:formula="oooc:=[.ER14]*4.5%" office:value-type="float" office:value="4679.78876240922">
            <text:p>4 679,79</text:p>
          </table:table-cell>
          <table:table-cell table:style-name="ce33" table:formula="oooc:=[.ER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EZ14]*10.5%)" office:value-type="float" office:value="10919.5071122882">
            <text:p>10 919,51</text:p>
          </table:table-cell>
          <table:table-cell table:style-name="ce25" table:formula="oooc:=[.EZ14]-[.FA14]" office:value-type="float" office:value="93075.7987190278">
            <text:p>93 075,80</text:p>
          </table:table-cell>
          <table:table-cell table:style-name="ce25" table:formula="oooc:=[.EZ14]*4.5%" office:value-type="float" office:value="4679.78876240922">
            <text:p>4 679,79</text:p>
          </table:table-cell>
          <table:table-cell table:style-name="ce33" table:formula="oooc:=[.EZ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FH14]*10.5%)" office:value-type="float" office:value="10919.5071122882">
            <text:p>10 919,51</text:p>
          </table:table-cell>
          <table:table-cell table:style-name="ce25" table:formula="oooc:=[.FH14]-[.FI14]" office:value-type="float" office:value="93075.7987190278">
            <text:p>93 075,80</text:p>
          </table:table-cell>
          <table:table-cell table:style-name="ce25" table:formula="oooc:=[.FH14]*4.5%" office:value-type="float" office:value="4679.78876240922">
            <text:p>4 679,79</text:p>
          </table:table-cell>
          <table:table-cell table:style-name="ce33" table:formula="oooc:=[.FH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FP14]*10.5%)" office:value-type="float" office:value="10919.5071122882">
            <text:p>10 919,51</text:p>
          </table:table-cell>
          <table:table-cell table:style-name="ce25" table:formula="oooc:=[.FP14]-[.FQ14]" office:value-type="float" office:value="93075.7987190278">
            <text:p>93 075,80</text:p>
          </table:table-cell>
          <table:table-cell table:style-name="ce25" table:formula="oooc:=[.FP14]*4.5%" office:value-type="float" office:value="4679.78876240922">
            <text:p>4 679,79</text:p>
          </table:table-cell>
          <table:table-cell table:style-name="ce33" table:formula="oooc:=[.FP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FX14]*10.5%)" office:value-type="float" office:value="10919.5071122882">
            <text:p>10 919,51</text:p>
          </table:table-cell>
          <table:table-cell table:style-name="ce25" table:formula="oooc:=[.FX14]-[.FY14]" office:value-type="float" office:value="93075.7987190278">
            <text:p>93 075,80</text:p>
          </table:table-cell>
          <table:table-cell table:style-name="ce25" table:formula="oooc:=[.FX14]*4.5%" office:value-type="float" office:value="4679.78876240922">
            <text:p>4 679,79</text:p>
          </table:table-cell>
          <table:table-cell table:style-name="ce33" table:formula="oooc:=[.FX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GF14]*10.5%)" office:value-type="float" office:value="10919.5071122882">
            <text:p>10 919,51</text:p>
          </table:table-cell>
          <table:table-cell table:style-name="ce25" table:formula="oooc:=[.GF14]-[.GG14]" office:value-type="float" office:value="93075.7987190278">
            <text:p>93 075,80</text:p>
          </table:table-cell>
          <table:table-cell table:style-name="ce25" table:formula="oooc:=[.GF14]*4.5%" office:value-type="float" office:value="4679.78876240922">
            <text:p>4 679,79</text:p>
          </table:table-cell>
          <table:table-cell table:style-name="ce33" table:formula="oooc:=[.GF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GN14]*10.5%)" office:value-type="float" office:value="10919.5071122882">
            <text:p>10 919,51</text:p>
          </table:table-cell>
          <table:table-cell table:style-name="ce25" table:formula="oooc:=[.GN14]-[.GO14]" office:value-type="float" office:value="93075.7987190278">
            <text:p>93 075,80</text:p>
          </table:table-cell>
          <table:table-cell table:style-name="ce25" table:formula="oooc:=[.GN14]*4.5%" office:value-type="float" office:value="4679.78876240922">
            <text:p>4 679,79</text:p>
          </table:table-cell>
          <table:table-cell table:style-name="ce33" table:formula="oooc:=[.GN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GV14]*10.5%)" office:value-type="float" office:value="10919.5071122882">
            <text:p>10 919,51</text:p>
          </table:table-cell>
          <table:table-cell table:style-name="ce25" table:formula="oooc:=[.GV14]-[.GW14]" office:value-type="float" office:value="93075.7987190278">
            <text:p>93 075,80</text:p>
          </table:table-cell>
          <table:table-cell table:style-name="ce25" table:formula="oooc:=[.GV14]*4.5%" office:value-type="float" office:value="4679.78876240922">
            <text:p>4 679,79</text:p>
          </table:table-cell>
          <table:table-cell table:style-name="ce33" table:formula="oooc:=[.GV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HD14]*10.5%)" office:value-type="float" office:value="10919.5071122882">
            <text:p>10 919,51</text:p>
          </table:table-cell>
          <table:table-cell table:style-name="ce25" table:formula="oooc:=[.HD14]-[.HE14]" office:value-type="float" office:value="93075.7987190278">
            <text:p>93 075,80</text:p>
          </table:table-cell>
          <table:table-cell table:style-name="ce25" table:formula="oooc:=[.HD14]*4.5%" office:value-type="float" office:value="4679.78876240922">
            <text:p>4 679,79</text:p>
          </table:table-cell>
          <table:table-cell table:style-name="ce33" table:formula="oooc:=[.HD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HL14]*10.5%)" office:value-type="float" office:value="10919.5071122882">
            <text:p>10 919,51</text:p>
          </table:table-cell>
          <table:table-cell table:style-name="ce25" table:formula="oooc:=[.HL14]-[.HM14]" office:value-type="float" office:value="93075.7987190278">
            <text:p>93 075,80</text:p>
          </table:table-cell>
          <table:table-cell table:style-name="ce25" table:formula="oooc:=[.HL14]*4.5%" office:value-type="float" office:value="4679.78876240922">
            <text:p>4 679,79</text:p>
          </table:table-cell>
          <table:table-cell table:style-name="ce33" table:formula="oooc:=[.HL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HT14]*10.5%)" office:value-type="float" office:value="10919.5071122882">
            <text:p>10 919,51</text:p>
          </table:table-cell>
          <table:table-cell table:style-name="ce25" table:formula="oooc:=[.HT14]-[.HU14]" office:value-type="float" office:value="93075.7987190278">
            <text:p>93 075,80</text:p>
          </table:table-cell>
          <table:table-cell table:style-name="ce25" table:formula="oooc:=[.HT14]*4.5%" office:value-type="float" office:value="4679.78876240922">
            <text:p>4 679,79</text:p>
          </table:table-cell>
          <table:table-cell table:style-name="ce33" table:formula="oooc:=[.HT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IB14]*10.5%)" office:value-type="float" office:value="10919.5071122882">
            <text:p>10 919,51</text:p>
          </table:table-cell>
          <table:table-cell table:style-name="ce25" table:formula="oooc:=[.IB14]-[.IC14]" office:value-type="float" office:value="93075.7987190278">
            <text:p>93 075,80</text:p>
          </table:table-cell>
          <table:table-cell table:style-name="ce25" table:formula="oooc:=[.IB14]*4.5%" office:value-type="float" office:value="4679.78876240922">
            <text:p>4 679,79</text:p>
          </table:table-cell>
          <table:table-cell table:style-name="ce33" table:formula="oooc:=[.IB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IJ14]*10.5%)" office:value-type="float" office:value="10919.5071122882">
            <text:p>10 919,51</text:p>
          </table:table-cell>
          <table:table-cell table:style-name="ce25" table:formula="oooc:=[.IJ14]-[.IK14]" office:value-type="float" office:value="93075.7987190278">
            <text:p>93 075,80</text:p>
          </table:table-cell>
          <table:table-cell table:style-name="ce25" table:formula="oooc:=[.IJ14]*4.5%" office:value-type="float" office:value="4679.78876240922">
            <text:p>4 679,79</text:p>
          </table:table-cell>
          <table:table-cell table:style-name="ce33" table:formula="oooc:=[.IJ14]*85%" office:value-type="float" office:value="88396.0099566186">
            <text:p>88 396,01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jrzeń</text:p>
          </table:table-cell>
          <table:table-cell table:style-name="ce15" office:value-type="float" office:value="103995.305831316">
            <text:p>103 995,31</text:p>
          </table:table-cell>
          <table:table-cell table:style-name="ce21" table:formula="oooc:=([.IR14]*10.5%)" office:value-type="float" office:value="10919.5071122882">
            <text:p>10 919,51</text:p>
          </table:table-cell>
          <table:table-cell table:style-name="ce25" table:formula="oooc:=[.IR14]-[.IS14]" office:value-type="float" office:value="93075.7987190278">
            <text:p>93 075,80</text:p>
          </table:table-cell>
          <table:table-cell table:style-name="ce25" table:formula="oooc:=[.IR14]*4.5%" office:value-type="float" office:value="4679.78876240922">
            <text:p>4 679,79</text:p>
          </table:table-cell>
          <table:table-cell table:style-name="ce33" table:formula="oooc:=[.IR14]*85%" office:value-type="float" office:value="88396.0099566186">
            <text:p>88 396,01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D15]*10.5%)" office:value-type="float" office:value="8715">
            <text:p>8 715,00</text:p>
          </table:table-cell>
          <table:table-cell table:style-name="ce25" table:formula="oooc:=[.D15]-[.E15]" office:value-type="float" office:value="74285">
            <text:p>74 285,00</text:p>
          </table:table-cell>
          <table:table-cell table:style-name="ce25" table:formula="oooc:=[.D15]*4.5%" office:value-type="float" office:value="3735">
            <text:p>3 735,00</text:p>
          </table:table-cell>
          <table:table-cell table:style-name="ce33" table:formula="oooc:=[.D15]*85%" office:value-type="float" office:value="70550">
            <text:p>70 55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BP15]*10.5%)" office:value-type="float" office:value="13222.9512606396">
            <text:p>13 222,95</text:p>
          </table:table-cell>
          <table:table-cell table:style-name="ce25" table:formula="oooc:=[.BP15]-[.BQ15]" office:value-type="float" office:value="112709.917888309">
            <text:p>112 709,92</text:p>
          </table:table-cell>
          <table:table-cell table:style-name="ce25" table:formula="oooc:=[.BP15]*4.5%" office:value-type="float" office:value="5666.97911170271">
            <text:p>5 666,98</text:p>
          </table:table-cell>
          <table:table-cell table:style-name="ce33" table:formula="oooc:=[.BP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BX15]*10.5%)" office:value-type="float" office:value="13222.9512606396">
            <text:p>13 222,95</text:p>
          </table:table-cell>
          <table:table-cell table:style-name="ce25" table:formula="oooc:=[.BX15]-[.BY15]" office:value-type="float" office:value="112709.917888309">
            <text:p>112 709,92</text:p>
          </table:table-cell>
          <table:table-cell table:style-name="ce25" table:formula="oooc:=[.BX15]*4.5%" office:value-type="float" office:value="5666.97911170271">
            <text:p>5 666,98</text:p>
          </table:table-cell>
          <table:table-cell table:style-name="ce33" table:formula="oooc:=[.BX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CF15]*10.5%)" office:value-type="float" office:value="13222.9512606396">
            <text:p>13 222,95</text:p>
          </table:table-cell>
          <table:table-cell table:style-name="ce25" table:formula="oooc:=[.CF15]-[.CG15]" office:value-type="float" office:value="112709.917888309">
            <text:p>112 709,92</text:p>
          </table:table-cell>
          <table:table-cell table:style-name="ce25" table:formula="oooc:=[.CF15]*4.5%" office:value-type="float" office:value="5666.97911170271">
            <text:p>5 666,98</text:p>
          </table:table-cell>
          <table:table-cell table:style-name="ce33" table:formula="oooc:=[.CF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CN15]*10.5%)" office:value-type="float" office:value="13222.9512606396">
            <text:p>13 222,95</text:p>
          </table:table-cell>
          <table:table-cell table:style-name="ce25" table:formula="oooc:=[.CN15]-[.CO15]" office:value-type="float" office:value="112709.917888309">
            <text:p>112 709,92</text:p>
          </table:table-cell>
          <table:table-cell table:style-name="ce25" table:formula="oooc:=[.CN15]*4.5%" office:value-type="float" office:value="5666.97911170271">
            <text:p>5 666,98</text:p>
          </table:table-cell>
          <table:table-cell table:style-name="ce33" table:formula="oooc:=[.CN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CV15]*10.5%)" office:value-type="float" office:value="13222.9512606396">
            <text:p>13 222,95</text:p>
          </table:table-cell>
          <table:table-cell table:style-name="ce25" table:formula="oooc:=[.CV15]-[.CW15]" office:value-type="float" office:value="112709.917888309">
            <text:p>112 709,92</text:p>
          </table:table-cell>
          <table:table-cell table:style-name="ce25" table:formula="oooc:=[.CV15]*4.5%" office:value-type="float" office:value="5666.97911170271">
            <text:p>5 666,98</text:p>
          </table:table-cell>
          <table:table-cell table:style-name="ce33" table:formula="oooc:=[.CV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DD15]*10.5%)" office:value-type="float" office:value="13222.9512606396">
            <text:p>13 222,95</text:p>
          </table:table-cell>
          <table:table-cell table:style-name="ce25" table:formula="oooc:=[.DD15]-[.DE15]" office:value-type="float" office:value="112709.917888309">
            <text:p>112 709,92</text:p>
          </table:table-cell>
          <table:table-cell table:style-name="ce25" table:formula="oooc:=[.DD15]*4.5%" office:value-type="float" office:value="5666.97911170271">
            <text:p>5 666,98</text:p>
          </table:table-cell>
          <table:table-cell table:style-name="ce33" table:formula="oooc:=[.DD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DL15]*10.5%)" office:value-type="float" office:value="13222.9512606396">
            <text:p>13 222,95</text:p>
          </table:table-cell>
          <table:table-cell table:style-name="ce25" table:formula="oooc:=[.DL15]-[.DM15]" office:value-type="float" office:value="112709.917888309">
            <text:p>112 709,92</text:p>
          </table:table-cell>
          <table:table-cell table:style-name="ce25" table:formula="oooc:=[.DL15]*4.5%" office:value-type="float" office:value="5666.97911170271">
            <text:p>5 666,98</text:p>
          </table:table-cell>
          <table:table-cell table:style-name="ce33" table:formula="oooc:=[.DL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DT15]*10.5%)" office:value-type="float" office:value="13222.9512606396">
            <text:p>13 222,95</text:p>
          </table:table-cell>
          <table:table-cell table:style-name="ce25" table:formula="oooc:=[.DT15]-[.DU15]" office:value-type="float" office:value="112709.917888309">
            <text:p>112 709,92</text:p>
          </table:table-cell>
          <table:table-cell table:style-name="ce25" table:formula="oooc:=[.DT15]*4.5%" office:value-type="float" office:value="5666.97911170271">
            <text:p>5 666,98</text:p>
          </table:table-cell>
          <table:table-cell table:style-name="ce33" table:formula="oooc:=[.DT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EB15]*10.5%)" office:value-type="float" office:value="13222.9512606396">
            <text:p>13 222,95</text:p>
          </table:table-cell>
          <table:table-cell table:style-name="ce25" table:formula="oooc:=[.EB15]-[.EC15]" office:value-type="float" office:value="112709.917888309">
            <text:p>112 709,92</text:p>
          </table:table-cell>
          <table:table-cell table:style-name="ce25" table:formula="oooc:=[.EB15]*4.5%" office:value-type="float" office:value="5666.97911170271">
            <text:p>5 666,98</text:p>
          </table:table-cell>
          <table:table-cell table:style-name="ce33" table:formula="oooc:=[.EB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EJ15]*10.5%)" office:value-type="float" office:value="13222.9512606396">
            <text:p>13 222,95</text:p>
          </table:table-cell>
          <table:table-cell table:style-name="ce25" table:formula="oooc:=[.EJ15]-[.EK15]" office:value-type="float" office:value="112709.917888309">
            <text:p>112 709,92</text:p>
          </table:table-cell>
          <table:table-cell table:style-name="ce25" table:formula="oooc:=[.EJ15]*4.5%" office:value-type="float" office:value="5666.97911170271">
            <text:p>5 666,98</text:p>
          </table:table-cell>
          <table:table-cell table:style-name="ce33" table:formula="oooc:=[.EJ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ER15]*10.5%)" office:value-type="float" office:value="13222.9512606396">
            <text:p>13 222,95</text:p>
          </table:table-cell>
          <table:table-cell table:style-name="ce25" table:formula="oooc:=[.ER15]-[.ES15]" office:value-type="float" office:value="112709.917888309">
            <text:p>112 709,92</text:p>
          </table:table-cell>
          <table:table-cell table:style-name="ce25" table:formula="oooc:=[.ER15]*4.5%" office:value-type="float" office:value="5666.97911170271">
            <text:p>5 666,98</text:p>
          </table:table-cell>
          <table:table-cell table:style-name="ce33" table:formula="oooc:=[.ER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EZ15]*10.5%)" office:value-type="float" office:value="13222.9512606396">
            <text:p>13 222,95</text:p>
          </table:table-cell>
          <table:table-cell table:style-name="ce25" table:formula="oooc:=[.EZ15]-[.FA15]" office:value-type="float" office:value="112709.917888309">
            <text:p>112 709,92</text:p>
          </table:table-cell>
          <table:table-cell table:style-name="ce25" table:formula="oooc:=[.EZ15]*4.5%" office:value-type="float" office:value="5666.97911170271">
            <text:p>5 666,98</text:p>
          </table:table-cell>
          <table:table-cell table:style-name="ce33" table:formula="oooc:=[.EZ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FH15]*10.5%)" office:value-type="float" office:value="13222.9512606396">
            <text:p>13 222,95</text:p>
          </table:table-cell>
          <table:table-cell table:style-name="ce25" table:formula="oooc:=[.FH15]-[.FI15]" office:value-type="float" office:value="112709.917888309">
            <text:p>112 709,92</text:p>
          </table:table-cell>
          <table:table-cell table:style-name="ce25" table:formula="oooc:=[.FH15]*4.5%" office:value-type="float" office:value="5666.97911170271">
            <text:p>5 666,98</text:p>
          </table:table-cell>
          <table:table-cell table:style-name="ce33" table:formula="oooc:=[.FH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FP15]*10.5%)" office:value-type="float" office:value="13222.9512606396">
            <text:p>13 222,95</text:p>
          </table:table-cell>
          <table:table-cell table:style-name="ce25" table:formula="oooc:=[.FP15]-[.FQ15]" office:value-type="float" office:value="112709.917888309">
            <text:p>112 709,92</text:p>
          </table:table-cell>
          <table:table-cell table:style-name="ce25" table:formula="oooc:=[.FP15]*4.5%" office:value-type="float" office:value="5666.97911170271">
            <text:p>5 666,98</text:p>
          </table:table-cell>
          <table:table-cell table:style-name="ce33" table:formula="oooc:=[.FP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FX15]*10.5%)" office:value-type="float" office:value="13222.9512606396">
            <text:p>13 222,95</text:p>
          </table:table-cell>
          <table:table-cell table:style-name="ce25" table:formula="oooc:=[.FX15]-[.FY15]" office:value-type="float" office:value="112709.917888309">
            <text:p>112 709,92</text:p>
          </table:table-cell>
          <table:table-cell table:style-name="ce25" table:formula="oooc:=[.FX15]*4.5%" office:value-type="float" office:value="5666.97911170271">
            <text:p>5 666,98</text:p>
          </table:table-cell>
          <table:table-cell table:style-name="ce33" table:formula="oooc:=[.FX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GF15]*10.5%)" office:value-type="float" office:value="13222.9512606396">
            <text:p>13 222,95</text:p>
          </table:table-cell>
          <table:table-cell table:style-name="ce25" table:formula="oooc:=[.GF15]-[.GG15]" office:value-type="float" office:value="112709.917888309">
            <text:p>112 709,92</text:p>
          </table:table-cell>
          <table:table-cell table:style-name="ce25" table:formula="oooc:=[.GF15]*4.5%" office:value-type="float" office:value="5666.97911170271">
            <text:p>5 666,98</text:p>
          </table:table-cell>
          <table:table-cell table:style-name="ce33" table:formula="oooc:=[.GF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GN15]*10.5%)" office:value-type="float" office:value="13222.9512606396">
            <text:p>13 222,95</text:p>
          </table:table-cell>
          <table:table-cell table:style-name="ce25" table:formula="oooc:=[.GN15]-[.GO15]" office:value-type="float" office:value="112709.917888309">
            <text:p>112 709,92</text:p>
          </table:table-cell>
          <table:table-cell table:style-name="ce25" table:formula="oooc:=[.GN15]*4.5%" office:value-type="float" office:value="5666.97911170271">
            <text:p>5 666,98</text:p>
          </table:table-cell>
          <table:table-cell table:style-name="ce33" table:formula="oooc:=[.GN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GV15]*10.5%)" office:value-type="float" office:value="13222.9512606396">
            <text:p>13 222,95</text:p>
          </table:table-cell>
          <table:table-cell table:style-name="ce25" table:formula="oooc:=[.GV15]-[.GW15]" office:value-type="float" office:value="112709.917888309">
            <text:p>112 709,92</text:p>
          </table:table-cell>
          <table:table-cell table:style-name="ce25" table:formula="oooc:=[.GV15]*4.5%" office:value-type="float" office:value="5666.97911170271">
            <text:p>5 666,98</text:p>
          </table:table-cell>
          <table:table-cell table:style-name="ce33" table:formula="oooc:=[.GV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HD15]*10.5%)" office:value-type="float" office:value="13222.9512606396">
            <text:p>13 222,95</text:p>
          </table:table-cell>
          <table:table-cell table:style-name="ce25" table:formula="oooc:=[.HD15]-[.HE15]" office:value-type="float" office:value="112709.917888309">
            <text:p>112 709,92</text:p>
          </table:table-cell>
          <table:table-cell table:style-name="ce25" table:formula="oooc:=[.HD15]*4.5%" office:value-type="float" office:value="5666.97911170271">
            <text:p>5 666,98</text:p>
          </table:table-cell>
          <table:table-cell table:style-name="ce33" table:formula="oooc:=[.HD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HL15]*10.5%)" office:value-type="float" office:value="13222.9512606396">
            <text:p>13 222,95</text:p>
          </table:table-cell>
          <table:table-cell table:style-name="ce25" table:formula="oooc:=[.HL15]-[.HM15]" office:value-type="float" office:value="112709.917888309">
            <text:p>112 709,92</text:p>
          </table:table-cell>
          <table:table-cell table:style-name="ce25" table:formula="oooc:=[.HL15]*4.5%" office:value-type="float" office:value="5666.97911170271">
            <text:p>5 666,98</text:p>
          </table:table-cell>
          <table:table-cell table:style-name="ce33" table:formula="oooc:=[.HL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HT15]*10.5%)" office:value-type="float" office:value="13222.9512606396">
            <text:p>13 222,95</text:p>
          </table:table-cell>
          <table:table-cell table:style-name="ce25" table:formula="oooc:=[.HT15]-[.HU15]" office:value-type="float" office:value="112709.917888309">
            <text:p>112 709,92</text:p>
          </table:table-cell>
          <table:table-cell table:style-name="ce25" table:formula="oooc:=[.HT15]*4.5%" office:value-type="float" office:value="5666.97911170271">
            <text:p>5 666,98</text:p>
          </table:table-cell>
          <table:table-cell table:style-name="ce33" table:formula="oooc:=[.HT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IB15]*10.5%)" office:value-type="float" office:value="13222.9512606396">
            <text:p>13 222,95</text:p>
          </table:table-cell>
          <table:table-cell table:style-name="ce25" table:formula="oooc:=[.IB15]-[.IC15]" office:value-type="float" office:value="112709.917888309">
            <text:p>112 709,92</text:p>
          </table:table-cell>
          <table:table-cell table:style-name="ce25" table:formula="oooc:=[.IB15]*4.5%" office:value-type="float" office:value="5666.97911170271">
            <text:p>5 666,98</text:p>
          </table:table-cell>
          <table:table-cell table:style-name="ce33" table:formula="oooc:=[.IB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IJ15]*10.5%)" office:value-type="float" office:value="13222.9512606396">
            <text:p>13 222,95</text:p>
          </table:table-cell>
          <table:table-cell table:style-name="ce25" table:formula="oooc:=[.IJ15]-[.IK15]" office:value-type="float" office:value="112709.917888309">
            <text:p>112 709,92</text:p>
          </table:table-cell>
          <table:table-cell table:style-name="ce25" table:formula="oooc:=[.IJ15]*4.5%" office:value-type="float" office:value="5666.97911170271">
            <text:p>5 666,98</text:p>
          </table:table-cell>
          <table:table-cell table:style-name="ce33" table:formula="oooc:=[.IJ15]*85%" office:value-type="float" office:value="107042.938776607">
            <text:p>107 042,9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Opinogóra Górna </text:p>
          </table:table-cell>
          <table:table-cell table:style-name="ce15" office:value-type="float" office:value="125932.869148949">
            <text:p>125 932,87</text:p>
          </table:table-cell>
          <table:table-cell table:style-name="ce21" table:formula="oooc:=([.IR15]*10.5%)" office:value-type="float" office:value="13222.9512606396">
            <text:p>13 222,95</text:p>
          </table:table-cell>
          <table:table-cell table:style-name="ce25" table:formula="oooc:=[.IR15]-[.IS15]" office:value-type="float" office:value="112709.917888309">
            <text:p>112 709,92</text:p>
          </table:table-cell>
          <table:table-cell table:style-name="ce25" table:formula="oooc:=[.IR15]*4.5%" office:value-type="float" office:value="5666.97911170271">
            <text:p>5 666,98</text:p>
          </table:table-cell>
          <table:table-cell table:style-name="ce33" table:formula="oooc:=[.IR15]*85%" office:value-type="float" office:value="107042.938776607">
            <text:p>107 042,94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D16]*10.5%)" office:value-type="float" office:value="10605">
            <text:p>10 605,00</text:p>
          </table:table-cell>
          <table:table-cell table:style-name="ce25" table:formula="oooc:=[.D16]-[.E16]" office:value-type="float" office:value="90395">
            <text:p>90 395,00</text:p>
          </table:table-cell>
          <table:table-cell table:style-name="ce25" table:formula="oooc:=[.D16]*4.5%" office:value-type="float" office:value="4545">
            <text:p>4 545,00</text:p>
          </table:table-cell>
          <table:table-cell table:style-name="ce33" table:formula="oooc:=[.D16]*85%" office:value-type="float" office:value="85850">
            <text:p>85 85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BP16]*10.5%)" office:value-type="float" office:value="10822.797830791">
            <text:p>10 822,80</text:p>
          </table:table-cell>
          <table:table-cell table:style-name="ce25" table:formula="oooc:=[.BP16]-[.BQ16]" office:value-type="float" office:value="92251.467224361">
            <text:p>92 251,47</text:p>
          </table:table-cell>
          <table:table-cell table:style-name="ce25" table:formula="oooc:=[.BP16]*4.5%" office:value-type="float" office:value="4638.34192748184">
            <text:p>4 638,34</text:p>
          </table:table-cell>
          <table:table-cell table:style-name="ce33" table:formula="oooc:=[.BP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BX16]*10.5%)" office:value-type="float" office:value="10822.797830791">
            <text:p>10 822,80</text:p>
          </table:table-cell>
          <table:table-cell table:style-name="ce25" table:formula="oooc:=[.BX16]-[.BY16]" office:value-type="float" office:value="92251.467224361">
            <text:p>92 251,47</text:p>
          </table:table-cell>
          <table:table-cell table:style-name="ce25" table:formula="oooc:=[.BX16]*4.5%" office:value-type="float" office:value="4638.34192748184">
            <text:p>4 638,34</text:p>
          </table:table-cell>
          <table:table-cell table:style-name="ce33" table:formula="oooc:=[.BX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CF16]*10.5%)" office:value-type="float" office:value="10822.797830791">
            <text:p>10 822,80</text:p>
          </table:table-cell>
          <table:table-cell table:style-name="ce25" table:formula="oooc:=[.CF16]-[.CG16]" office:value-type="float" office:value="92251.467224361">
            <text:p>92 251,47</text:p>
          </table:table-cell>
          <table:table-cell table:style-name="ce25" table:formula="oooc:=[.CF16]*4.5%" office:value-type="float" office:value="4638.34192748184">
            <text:p>4 638,34</text:p>
          </table:table-cell>
          <table:table-cell table:style-name="ce33" table:formula="oooc:=[.CF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CN16]*10.5%)" office:value-type="float" office:value="10822.797830791">
            <text:p>10 822,80</text:p>
          </table:table-cell>
          <table:table-cell table:style-name="ce25" table:formula="oooc:=[.CN16]-[.CO16]" office:value-type="float" office:value="92251.467224361">
            <text:p>92 251,47</text:p>
          </table:table-cell>
          <table:table-cell table:style-name="ce25" table:formula="oooc:=[.CN16]*4.5%" office:value-type="float" office:value="4638.34192748184">
            <text:p>4 638,34</text:p>
          </table:table-cell>
          <table:table-cell table:style-name="ce33" table:formula="oooc:=[.CN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CV16]*10.5%)" office:value-type="float" office:value="10822.797830791">
            <text:p>10 822,80</text:p>
          </table:table-cell>
          <table:table-cell table:style-name="ce25" table:formula="oooc:=[.CV16]-[.CW16]" office:value-type="float" office:value="92251.467224361">
            <text:p>92 251,47</text:p>
          </table:table-cell>
          <table:table-cell table:style-name="ce25" table:formula="oooc:=[.CV16]*4.5%" office:value-type="float" office:value="4638.34192748184">
            <text:p>4 638,34</text:p>
          </table:table-cell>
          <table:table-cell table:style-name="ce33" table:formula="oooc:=[.CV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DD16]*10.5%)" office:value-type="float" office:value="10822.797830791">
            <text:p>10 822,80</text:p>
          </table:table-cell>
          <table:table-cell table:style-name="ce25" table:formula="oooc:=[.DD16]-[.DE16]" office:value-type="float" office:value="92251.467224361">
            <text:p>92 251,47</text:p>
          </table:table-cell>
          <table:table-cell table:style-name="ce25" table:formula="oooc:=[.DD16]*4.5%" office:value-type="float" office:value="4638.34192748184">
            <text:p>4 638,34</text:p>
          </table:table-cell>
          <table:table-cell table:style-name="ce33" table:formula="oooc:=[.DD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DL16]*10.5%)" office:value-type="float" office:value="10822.797830791">
            <text:p>10 822,80</text:p>
          </table:table-cell>
          <table:table-cell table:style-name="ce25" table:formula="oooc:=[.DL16]-[.DM16]" office:value-type="float" office:value="92251.467224361">
            <text:p>92 251,47</text:p>
          </table:table-cell>
          <table:table-cell table:style-name="ce25" table:formula="oooc:=[.DL16]*4.5%" office:value-type="float" office:value="4638.34192748184">
            <text:p>4 638,34</text:p>
          </table:table-cell>
          <table:table-cell table:style-name="ce33" table:formula="oooc:=[.DL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DT16]*10.5%)" office:value-type="float" office:value="10822.797830791">
            <text:p>10 822,80</text:p>
          </table:table-cell>
          <table:table-cell table:style-name="ce25" table:formula="oooc:=[.DT16]-[.DU16]" office:value-type="float" office:value="92251.467224361">
            <text:p>92 251,47</text:p>
          </table:table-cell>
          <table:table-cell table:style-name="ce25" table:formula="oooc:=[.DT16]*4.5%" office:value-type="float" office:value="4638.34192748184">
            <text:p>4 638,34</text:p>
          </table:table-cell>
          <table:table-cell table:style-name="ce33" table:formula="oooc:=[.DT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EB16]*10.5%)" office:value-type="float" office:value="10822.797830791">
            <text:p>10 822,80</text:p>
          </table:table-cell>
          <table:table-cell table:style-name="ce25" table:formula="oooc:=[.EB16]-[.EC16]" office:value-type="float" office:value="92251.467224361">
            <text:p>92 251,47</text:p>
          </table:table-cell>
          <table:table-cell table:style-name="ce25" table:formula="oooc:=[.EB16]*4.5%" office:value-type="float" office:value="4638.34192748184">
            <text:p>4 638,34</text:p>
          </table:table-cell>
          <table:table-cell table:style-name="ce33" table:formula="oooc:=[.EB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EJ16]*10.5%)" office:value-type="float" office:value="10822.797830791">
            <text:p>10 822,80</text:p>
          </table:table-cell>
          <table:table-cell table:style-name="ce25" table:formula="oooc:=[.EJ16]-[.EK16]" office:value-type="float" office:value="92251.467224361">
            <text:p>92 251,47</text:p>
          </table:table-cell>
          <table:table-cell table:style-name="ce25" table:formula="oooc:=[.EJ16]*4.5%" office:value-type="float" office:value="4638.34192748184">
            <text:p>4 638,34</text:p>
          </table:table-cell>
          <table:table-cell table:style-name="ce33" table:formula="oooc:=[.EJ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ER16]*10.5%)" office:value-type="float" office:value="10822.797830791">
            <text:p>10 822,80</text:p>
          </table:table-cell>
          <table:table-cell table:style-name="ce25" table:formula="oooc:=[.ER16]-[.ES16]" office:value-type="float" office:value="92251.467224361">
            <text:p>92 251,47</text:p>
          </table:table-cell>
          <table:table-cell table:style-name="ce25" table:formula="oooc:=[.ER16]*4.5%" office:value-type="float" office:value="4638.34192748184">
            <text:p>4 638,34</text:p>
          </table:table-cell>
          <table:table-cell table:style-name="ce33" table:formula="oooc:=[.ER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EZ16]*10.5%)" office:value-type="float" office:value="10822.797830791">
            <text:p>10 822,80</text:p>
          </table:table-cell>
          <table:table-cell table:style-name="ce25" table:formula="oooc:=[.EZ16]-[.FA16]" office:value-type="float" office:value="92251.467224361">
            <text:p>92 251,47</text:p>
          </table:table-cell>
          <table:table-cell table:style-name="ce25" table:formula="oooc:=[.EZ16]*4.5%" office:value-type="float" office:value="4638.34192748184">
            <text:p>4 638,34</text:p>
          </table:table-cell>
          <table:table-cell table:style-name="ce33" table:formula="oooc:=[.EZ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FH16]*10.5%)" office:value-type="float" office:value="10822.797830791">
            <text:p>10 822,80</text:p>
          </table:table-cell>
          <table:table-cell table:style-name="ce25" table:formula="oooc:=[.FH16]-[.FI16]" office:value-type="float" office:value="92251.467224361">
            <text:p>92 251,47</text:p>
          </table:table-cell>
          <table:table-cell table:style-name="ce25" table:formula="oooc:=[.FH16]*4.5%" office:value-type="float" office:value="4638.34192748184">
            <text:p>4 638,34</text:p>
          </table:table-cell>
          <table:table-cell table:style-name="ce33" table:formula="oooc:=[.FH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FP16]*10.5%)" office:value-type="float" office:value="10822.797830791">
            <text:p>10 822,80</text:p>
          </table:table-cell>
          <table:table-cell table:style-name="ce25" table:formula="oooc:=[.FP16]-[.FQ16]" office:value-type="float" office:value="92251.467224361">
            <text:p>92 251,47</text:p>
          </table:table-cell>
          <table:table-cell table:style-name="ce25" table:formula="oooc:=[.FP16]*4.5%" office:value-type="float" office:value="4638.34192748184">
            <text:p>4 638,34</text:p>
          </table:table-cell>
          <table:table-cell table:style-name="ce33" table:formula="oooc:=[.FP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FX16]*10.5%)" office:value-type="float" office:value="10822.797830791">
            <text:p>10 822,80</text:p>
          </table:table-cell>
          <table:table-cell table:style-name="ce25" table:formula="oooc:=[.FX16]-[.FY16]" office:value-type="float" office:value="92251.467224361">
            <text:p>92 251,47</text:p>
          </table:table-cell>
          <table:table-cell table:style-name="ce25" table:formula="oooc:=[.FX16]*4.5%" office:value-type="float" office:value="4638.34192748184">
            <text:p>4 638,34</text:p>
          </table:table-cell>
          <table:table-cell table:style-name="ce33" table:formula="oooc:=[.FX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GF16]*10.5%)" office:value-type="float" office:value="10822.797830791">
            <text:p>10 822,80</text:p>
          </table:table-cell>
          <table:table-cell table:style-name="ce25" table:formula="oooc:=[.GF16]-[.GG16]" office:value-type="float" office:value="92251.467224361">
            <text:p>92 251,47</text:p>
          </table:table-cell>
          <table:table-cell table:style-name="ce25" table:formula="oooc:=[.GF16]*4.5%" office:value-type="float" office:value="4638.34192748184">
            <text:p>4 638,34</text:p>
          </table:table-cell>
          <table:table-cell table:style-name="ce33" table:formula="oooc:=[.GF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GN16]*10.5%)" office:value-type="float" office:value="10822.797830791">
            <text:p>10 822,80</text:p>
          </table:table-cell>
          <table:table-cell table:style-name="ce25" table:formula="oooc:=[.GN16]-[.GO16]" office:value-type="float" office:value="92251.467224361">
            <text:p>92 251,47</text:p>
          </table:table-cell>
          <table:table-cell table:style-name="ce25" table:formula="oooc:=[.GN16]*4.5%" office:value-type="float" office:value="4638.34192748184">
            <text:p>4 638,34</text:p>
          </table:table-cell>
          <table:table-cell table:style-name="ce33" table:formula="oooc:=[.GN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GV16]*10.5%)" office:value-type="float" office:value="10822.797830791">
            <text:p>10 822,80</text:p>
          </table:table-cell>
          <table:table-cell table:style-name="ce25" table:formula="oooc:=[.GV16]-[.GW16]" office:value-type="float" office:value="92251.467224361">
            <text:p>92 251,47</text:p>
          </table:table-cell>
          <table:table-cell table:style-name="ce25" table:formula="oooc:=[.GV16]*4.5%" office:value-type="float" office:value="4638.34192748184">
            <text:p>4 638,34</text:p>
          </table:table-cell>
          <table:table-cell table:style-name="ce33" table:formula="oooc:=[.GV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HD16]*10.5%)" office:value-type="float" office:value="10822.797830791">
            <text:p>10 822,80</text:p>
          </table:table-cell>
          <table:table-cell table:style-name="ce25" table:formula="oooc:=[.HD16]-[.HE16]" office:value-type="float" office:value="92251.467224361">
            <text:p>92 251,47</text:p>
          </table:table-cell>
          <table:table-cell table:style-name="ce25" table:formula="oooc:=[.HD16]*4.5%" office:value-type="float" office:value="4638.34192748184">
            <text:p>4 638,34</text:p>
          </table:table-cell>
          <table:table-cell table:style-name="ce33" table:formula="oooc:=[.HD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HL16]*10.5%)" office:value-type="float" office:value="10822.797830791">
            <text:p>10 822,80</text:p>
          </table:table-cell>
          <table:table-cell table:style-name="ce25" table:formula="oooc:=[.HL16]-[.HM16]" office:value-type="float" office:value="92251.467224361">
            <text:p>92 251,47</text:p>
          </table:table-cell>
          <table:table-cell table:style-name="ce25" table:formula="oooc:=[.HL16]*4.5%" office:value-type="float" office:value="4638.34192748184">
            <text:p>4 638,34</text:p>
          </table:table-cell>
          <table:table-cell table:style-name="ce33" table:formula="oooc:=[.HL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HT16]*10.5%)" office:value-type="float" office:value="10822.797830791">
            <text:p>10 822,80</text:p>
          </table:table-cell>
          <table:table-cell table:style-name="ce25" table:formula="oooc:=[.HT16]-[.HU16]" office:value-type="float" office:value="92251.467224361">
            <text:p>92 251,47</text:p>
          </table:table-cell>
          <table:table-cell table:style-name="ce25" table:formula="oooc:=[.HT16]*4.5%" office:value-type="float" office:value="4638.34192748184">
            <text:p>4 638,34</text:p>
          </table:table-cell>
          <table:table-cell table:style-name="ce33" table:formula="oooc:=[.HT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IB16]*10.5%)" office:value-type="float" office:value="10822.797830791">
            <text:p>10 822,80</text:p>
          </table:table-cell>
          <table:table-cell table:style-name="ce25" table:formula="oooc:=[.IB16]-[.IC16]" office:value-type="float" office:value="92251.467224361">
            <text:p>92 251,47</text:p>
          </table:table-cell>
          <table:table-cell table:style-name="ce25" table:formula="oooc:=[.IB16]*4.5%" office:value-type="float" office:value="4638.34192748184">
            <text:p>4 638,34</text:p>
          </table:table-cell>
          <table:table-cell table:style-name="ce33" table:formula="oooc:=[.IB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IJ16]*10.5%)" office:value-type="float" office:value="10822.797830791">
            <text:p>10 822,80</text:p>
          </table:table-cell>
          <table:table-cell table:style-name="ce25" table:formula="oooc:=[.IJ16]-[.IK16]" office:value-type="float" office:value="92251.467224361">
            <text:p>92 251,47</text:p>
          </table:table-cell>
          <table:table-cell table:style-name="ce25" table:formula="oooc:=[.IJ16]*4.5%" office:value-type="float" office:value="4638.34192748184">
            <text:p>4 638,34</text:p>
          </table:table-cell>
          <table:table-cell table:style-name="ce33" table:formula="oooc:=[.IJ16]*85%" office:value-type="float" office:value="87613.1252968792">
            <text:p>87 613,13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Regimin</text:p>
          </table:table-cell>
          <table:table-cell table:style-name="ce15" office:value-type="float" office:value="103074.265055152">
            <text:p>103 074,27</text:p>
          </table:table-cell>
          <table:table-cell table:style-name="ce21" table:formula="oooc:=([.IR16]*10.5%)" office:value-type="float" office:value="10822.797830791">
            <text:p>10 822,80</text:p>
          </table:table-cell>
          <table:table-cell table:style-name="ce25" table:formula="oooc:=[.IR16]-[.IS16]" office:value-type="float" office:value="92251.467224361">
            <text:p>92 251,47</text:p>
          </table:table-cell>
          <table:table-cell table:style-name="ce25" table:formula="oooc:=[.IR16]*4.5%" office:value-type="float" office:value="4638.34192748184">
            <text:p>4 638,34</text:p>
          </table:table-cell>
          <table:table-cell table:style-name="ce33" table:formula="oooc:=[.IR16]*85%" office:value-type="float" office:value="87613.1252968792">
            <text:p>87 613,13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D17]*10.5%)" office:value-type="float" office:value="20323.8654395159">
            <text:p>20 323,87</text:p>
          </table:table-cell>
          <table:table-cell table:style-name="ce25" table:formula="oooc:=[.D17]-[.E17]" office:value-type="float" office:value="173236.757793969">
            <text:p>173 236,76</text:p>
          </table:table-cell>
          <table:table-cell table:style-name="ce25" table:formula="oooc:=[.D17]*4.5%" office:value-type="float" office:value="8710.22804550683">
            <text:p>8 710,23</text:p>
          </table:table-cell>
          <table:table-cell table:style-name="ce33" table:formula="oooc:=[.D17]*85%" office:value-type="float" office:value="164526.529748462">
            <text:p>164 526,53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BP17]*10.5%)" office:value-type="float" office:value="10577.6835523022">
            <text:p>10 577,68</text:p>
          </table:table-cell>
          <table:table-cell table:style-name="ce25" table:formula="oooc:=[.BP17]-[.BQ17]" office:value-type="float" office:value="90162.1598029568">
            <text:p>90 162,16</text:p>
          </table:table-cell>
          <table:table-cell table:style-name="ce25" table:formula="oooc:=[.BP17]*4.5%" office:value-type="float" office:value="4533.29295098665">
            <text:p>4 533,29</text:p>
          </table:table-cell>
          <table:table-cell table:style-name="ce33" table:formula="oooc:=[.BP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BX17]*10.5%)" office:value-type="float" office:value="10577.6835523022">
            <text:p>10 577,68</text:p>
          </table:table-cell>
          <table:table-cell table:style-name="ce25" table:formula="oooc:=[.BX17]-[.BY17]" office:value-type="float" office:value="90162.1598029568">
            <text:p>90 162,16</text:p>
          </table:table-cell>
          <table:table-cell table:style-name="ce25" table:formula="oooc:=[.BX17]*4.5%" office:value-type="float" office:value="4533.29295098665">
            <text:p>4 533,29</text:p>
          </table:table-cell>
          <table:table-cell table:style-name="ce33" table:formula="oooc:=[.BX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CF17]*10.5%)" office:value-type="float" office:value="10577.6835523022">
            <text:p>10 577,68</text:p>
          </table:table-cell>
          <table:table-cell table:style-name="ce25" table:formula="oooc:=[.CF17]-[.CG17]" office:value-type="float" office:value="90162.1598029568">
            <text:p>90 162,16</text:p>
          </table:table-cell>
          <table:table-cell table:style-name="ce25" table:formula="oooc:=[.CF17]*4.5%" office:value-type="float" office:value="4533.29295098665">
            <text:p>4 533,29</text:p>
          </table:table-cell>
          <table:table-cell table:style-name="ce33" table:formula="oooc:=[.CF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CN17]*10.5%)" office:value-type="float" office:value="10577.6835523022">
            <text:p>10 577,68</text:p>
          </table:table-cell>
          <table:table-cell table:style-name="ce25" table:formula="oooc:=[.CN17]-[.CO17]" office:value-type="float" office:value="90162.1598029568">
            <text:p>90 162,16</text:p>
          </table:table-cell>
          <table:table-cell table:style-name="ce25" table:formula="oooc:=[.CN17]*4.5%" office:value-type="float" office:value="4533.29295098665">
            <text:p>4 533,29</text:p>
          </table:table-cell>
          <table:table-cell table:style-name="ce33" table:formula="oooc:=[.CN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CV17]*10.5%)" office:value-type="float" office:value="10577.6835523022">
            <text:p>10 577,68</text:p>
          </table:table-cell>
          <table:table-cell table:style-name="ce25" table:formula="oooc:=[.CV17]-[.CW17]" office:value-type="float" office:value="90162.1598029568">
            <text:p>90 162,16</text:p>
          </table:table-cell>
          <table:table-cell table:style-name="ce25" table:formula="oooc:=[.CV17]*4.5%" office:value-type="float" office:value="4533.29295098665">
            <text:p>4 533,29</text:p>
          </table:table-cell>
          <table:table-cell table:style-name="ce33" table:formula="oooc:=[.CV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DD17]*10.5%)" office:value-type="float" office:value="10577.6835523022">
            <text:p>10 577,68</text:p>
          </table:table-cell>
          <table:table-cell table:style-name="ce25" table:formula="oooc:=[.DD17]-[.DE17]" office:value-type="float" office:value="90162.1598029568">
            <text:p>90 162,16</text:p>
          </table:table-cell>
          <table:table-cell table:style-name="ce25" table:formula="oooc:=[.DD17]*4.5%" office:value-type="float" office:value="4533.29295098665">
            <text:p>4 533,29</text:p>
          </table:table-cell>
          <table:table-cell table:style-name="ce33" table:formula="oooc:=[.DD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DL17]*10.5%)" office:value-type="float" office:value="10577.6835523022">
            <text:p>10 577,68</text:p>
          </table:table-cell>
          <table:table-cell table:style-name="ce25" table:formula="oooc:=[.DL17]-[.DM17]" office:value-type="float" office:value="90162.1598029568">
            <text:p>90 162,16</text:p>
          </table:table-cell>
          <table:table-cell table:style-name="ce25" table:formula="oooc:=[.DL17]*4.5%" office:value-type="float" office:value="4533.29295098665">
            <text:p>4 533,29</text:p>
          </table:table-cell>
          <table:table-cell table:style-name="ce33" table:formula="oooc:=[.DL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DT17]*10.5%)" office:value-type="float" office:value="10577.6835523022">
            <text:p>10 577,68</text:p>
          </table:table-cell>
          <table:table-cell table:style-name="ce25" table:formula="oooc:=[.DT17]-[.DU17]" office:value-type="float" office:value="90162.1598029568">
            <text:p>90 162,16</text:p>
          </table:table-cell>
          <table:table-cell table:style-name="ce25" table:formula="oooc:=[.DT17]*4.5%" office:value-type="float" office:value="4533.29295098665">
            <text:p>4 533,29</text:p>
          </table:table-cell>
          <table:table-cell table:style-name="ce33" table:formula="oooc:=[.DT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EB17]*10.5%)" office:value-type="float" office:value="10577.6835523022">
            <text:p>10 577,68</text:p>
          </table:table-cell>
          <table:table-cell table:style-name="ce25" table:formula="oooc:=[.EB17]-[.EC17]" office:value-type="float" office:value="90162.1598029568">
            <text:p>90 162,16</text:p>
          </table:table-cell>
          <table:table-cell table:style-name="ce25" table:formula="oooc:=[.EB17]*4.5%" office:value-type="float" office:value="4533.29295098665">
            <text:p>4 533,29</text:p>
          </table:table-cell>
          <table:table-cell table:style-name="ce33" table:formula="oooc:=[.EB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EJ17]*10.5%)" office:value-type="float" office:value="10577.6835523022">
            <text:p>10 577,68</text:p>
          </table:table-cell>
          <table:table-cell table:style-name="ce25" table:formula="oooc:=[.EJ17]-[.EK17]" office:value-type="float" office:value="90162.1598029568">
            <text:p>90 162,16</text:p>
          </table:table-cell>
          <table:table-cell table:style-name="ce25" table:formula="oooc:=[.EJ17]*4.5%" office:value-type="float" office:value="4533.29295098665">
            <text:p>4 533,29</text:p>
          </table:table-cell>
          <table:table-cell table:style-name="ce33" table:formula="oooc:=[.EJ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ER17]*10.5%)" office:value-type="float" office:value="10577.6835523022">
            <text:p>10 577,68</text:p>
          </table:table-cell>
          <table:table-cell table:style-name="ce25" table:formula="oooc:=[.ER17]-[.ES17]" office:value-type="float" office:value="90162.1598029568">
            <text:p>90 162,16</text:p>
          </table:table-cell>
          <table:table-cell table:style-name="ce25" table:formula="oooc:=[.ER17]*4.5%" office:value-type="float" office:value="4533.29295098665">
            <text:p>4 533,29</text:p>
          </table:table-cell>
          <table:table-cell table:style-name="ce33" table:formula="oooc:=[.ER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EZ17]*10.5%)" office:value-type="float" office:value="10577.6835523022">
            <text:p>10 577,68</text:p>
          </table:table-cell>
          <table:table-cell table:style-name="ce25" table:formula="oooc:=[.EZ17]-[.FA17]" office:value-type="float" office:value="90162.1598029568">
            <text:p>90 162,16</text:p>
          </table:table-cell>
          <table:table-cell table:style-name="ce25" table:formula="oooc:=[.EZ17]*4.5%" office:value-type="float" office:value="4533.29295098665">
            <text:p>4 533,29</text:p>
          </table:table-cell>
          <table:table-cell table:style-name="ce33" table:formula="oooc:=[.EZ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FH17]*10.5%)" office:value-type="float" office:value="10577.6835523022">
            <text:p>10 577,68</text:p>
          </table:table-cell>
          <table:table-cell table:style-name="ce25" table:formula="oooc:=[.FH17]-[.FI17]" office:value-type="float" office:value="90162.1598029568">
            <text:p>90 162,16</text:p>
          </table:table-cell>
          <table:table-cell table:style-name="ce25" table:formula="oooc:=[.FH17]*4.5%" office:value-type="float" office:value="4533.29295098665">
            <text:p>4 533,29</text:p>
          </table:table-cell>
          <table:table-cell table:style-name="ce33" table:formula="oooc:=[.FH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FP17]*10.5%)" office:value-type="float" office:value="10577.6835523022">
            <text:p>10 577,68</text:p>
          </table:table-cell>
          <table:table-cell table:style-name="ce25" table:formula="oooc:=[.FP17]-[.FQ17]" office:value-type="float" office:value="90162.1598029568">
            <text:p>90 162,16</text:p>
          </table:table-cell>
          <table:table-cell table:style-name="ce25" table:formula="oooc:=[.FP17]*4.5%" office:value-type="float" office:value="4533.29295098665">
            <text:p>4 533,29</text:p>
          </table:table-cell>
          <table:table-cell table:style-name="ce33" table:formula="oooc:=[.FP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FX17]*10.5%)" office:value-type="float" office:value="10577.6835523022">
            <text:p>10 577,68</text:p>
          </table:table-cell>
          <table:table-cell table:style-name="ce25" table:formula="oooc:=[.FX17]-[.FY17]" office:value-type="float" office:value="90162.1598029568">
            <text:p>90 162,16</text:p>
          </table:table-cell>
          <table:table-cell table:style-name="ce25" table:formula="oooc:=[.FX17]*4.5%" office:value-type="float" office:value="4533.29295098665">
            <text:p>4 533,29</text:p>
          </table:table-cell>
          <table:table-cell table:style-name="ce33" table:formula="oooc:=[.FX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GF17]*10.5%)" office:value-type="float" office:value="10577.6835523022">
            <text:p>10 577,68</text:p>
          </table:table-cell>
          <table:table-cell table:style-name="ce25" table:formula="oooc:=[.GF17]-[.GG17]" office:value-type="float" office:value="90162.1598029568">
            <text:p>90 162,16</text:p>
          </table:table-cell>
          <table:table-cell table:style-name="ce25" table:formula="oooc:=[.GF17]*4.5%" office:value-type="float" office:value="4533.29295098665">
            <text:p>4 533,29</text:p>
          </table:table-cell>
          <table:table-cell table:style-name="ce33" table:formula="oooc:=[.GF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GN17]*10.5%)" office:value-type="float" office:value="10577.6835523022">
            <text:p>10 577,68</text:p>
          </table:table-cell>
          <table:table-cell table:style-name="ce25" table:formula="oooc:=[.GN17]-[.GO17]" office:value-type="float" office:value="90162.1598029568">
            <text:p>90 162,16</text:p>
          </table:table-cell>
          <table:table-cell table:style-name="ce25" table:formula="oooc:=[.GN17]*4.5%" office:value-type="float" office:value="4533.29295098665">
            <text:p>4 533,29</text:p>
          </table:table-cell>
          <table:table-cell table:style-name="ce33" table:formula="oooc:=[.GN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GV17]*10.5%)" office:value-type="float" office:value="10577.6835523022">
            <text:p>10 577,68</text:p>
          </table:table-cell>
          <table:table-cell table:style-name="ce25" table:formula="oooc:=[.GV17]-[.GW17]" office:value-type="float" office:value="90162.1598029568">
            <text:p>90 162,16</text:p>
          </table:table-cell>
          <table:table-cell table:style-name="ce25" table:formula="oooc:=[.GV17]*4.5%" office:value-type="float" office:value="4533.29295098665">
            <text:p>4 533,29</text:p>
          </table:table-cell>
          <table:table-cell table:style-name="ce33" table:formula="oooc:=[.GV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HD17]*10.5%)" office:value-type="float" office:value="10577.6835523022">
            <text:p>10 577,68</text:p>
          </table:table-cell>
          <table:table-cell table:style-name="ce25" table:formula="oooc:=[.HD17]-[.HE17]" office:value-type="float" office:value="90162.1598029568">
            <text:p>90 162,16</text:p>
          </table:table-cell>
          <table:table-cell table:style-name="ce25" table:formula="oooc:=[.HD17]*4.5%" office:value-type="float" office:value="4533.29295098665">
            <text:p>4 533,29</text:p>
          </table:table-cell>
          <table:table-cell table:style-name="ce33" table:formula="oooc:=[.HD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HL17]*10.5%)" office:value-type="float" office:value="10577.6835523022">
            <text:p>10 577,68</text:p>
          </table:table-cell>
          <table:table-cell table:style-name="ce25" table:formula="oooc:=[.HL17]-[.HM17]" office:value-type="float" office:value="90162.1598029568">
            <text:p>90 162,16</text:p>
          </table:table-cell>
          <table:table-cell table:style-name="ce25" table:formula="oooc:=[.HL17]*4.5%" office:value-type="float" office:value="4533.29295098665">
            <text:p>4 533,29</text:p>
          </table:table-cell>
          <table:table-cell table:style-name="ce33" table:formula="oooc:=[.HL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HT17]*10.5%)" office:value-type="float" office:value="10577.6835523022">
            <text:p>10 577,68</text:p>
          </table:table-cell>
          <table:table-cell table:style-name="ce25" table:formula="oooc:=[.HT17]-[.HU17]" office:value-type="float" office:value="90162.1598029568">
            <text:p>90 162,16</text:p>
          </table:table-cell>
          <table:table-cell table:style-name="ce25" table:formula="oooc:=[.HT17]*4.5%" office:value-type="float" office:value="4533.29295098665">
            <text:p>4 533,29</text:p>
          </table:table-cell>
          <table:table-cell table:style-name="ce33" table:formula="oooc:=[.HT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IB17]*10.5%)" office:value-type="float" office:value="10577.6835523022">
            <text:p>10 577,68</text:p>
          </table:table-cell>
          <table:table-cell table:style-name="ce25" table:formula="oooc:=[.IB17]-[.IC17]" office:value-type="float" office:value="90162.1598029568">
            <text:p>90 162,16</text:p>
          </table:table-cell>
          <table:table-cell table:style-name="ce25" table:formula="oooc:=[.IB17]*4.5%" office:value-type="float" office:value="4533.29295098665">
            <text:p>4 533,29</text:p>
          </table:table-cell>
          <table:table-cell table:style-name="ce33" table:formula="oooc:=[.IB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IJ17]*10.5%)" office:value-type="float" office:value="10577.6835523022">
            <text:p>10 577,68</text:p>
          </table:table-cell>
          <table:table-cell table:style-name="ce25" table:formula="oooc:=[.IJ17]-[.IK17]" office:value-type="float" office:value="90162.1598029568">
            <text:p>90 162,16</text:p>
          </table:table-cell>
          <table:table-cell table:style-name="ce25" table:formula="oooc:=[.IJ17]*4.5%" office:value-type="float" office:value="4533.29295098665">
            <text:p>4 533,29</text:p>
          </table:table-cell>
          <table:table-cell table:style-name="ce33" table:formula="oooc:=[.IJ17]*85%" office:value-type="float" office:value="85628.8668519701">
            <text:p>85 628,8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Sońsk</text:p>
          </table:table-cell>
          <table:table-cell table:style-name="ce15" office:value-type="float" office:value="100739.843355259">
            <text:p>100 739,84</text:p>
          </table:table-cell>
          <table:table-cell table:style-name="ce21" table:formula="oooc:=([.IR17]*10.5%)" office:value-type="float" office:value="10577.6835523022">
            <text:p>10 577,68</text:p>
          </table:table-cell>
          <table:table-cell table:style-name="ce25" table:formula="oooc:=[.IR17]-[.IS17]" office:value-type="float" office:value="90162.1598029568">
            <text:p>90 162,16</text:p>
          </table:table-cell>
          <table:table-cell table:style-name="ce25" table:formula="oooc:=[.IR17]*4.5%" office:value-type="float" office:value="4533.29295098665">
            <text:p>4 533,29</text:p>
          </table:table-cell>
          <table:table-cell table:style-name="ce33" table:formula="oooc:=[.IR17]*85%" office:value-type="float" office:value="85628.8668519701">
            <text:p>85 628,87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D18]*10.5%)" office:value-type="float" office:value="17773.638155642">
            <text:p>17 773,64</text:p>
          </table:table-cell>
          <table:table-cell table:style-name="ce25" table:formula="oooc:=[.D18]-[.E18]" office:value-type="float" office:value="151499.106183806">
            <text:p>151 499,11</text:p>
          </table:table-cell>
          <table:table-cell table:style-name="ce25" table:formula="oooc:=[.D18]*4.5%" office:value-type="float" office:value="7617.27349527516">
            <text:p>7 617,27</text:p>
          </table:table-cell>
          <table:table-cell table:style-name="ce33" table:formula="oooc:=[.D18]*85%" office:value-type="float" office:value="143881.832688531">
            <text:p>143 881,83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BP18]*10.5%)" office:value-type="float" office:value="16800">
            <text:p>16 800,00</text:p>
          </table:table-cell>
          <table:table-cell table:style-name="ce25" table:formula="oooc:=[.BP18]-[.BQ18]" office:value-type="float" office:value="143200">
            <text:p>143 200,00</text:p>
          </table:table-cell>
          <table:table-cell table:style-name="ce25" table:formula="oooc:=[.BP18]*4.5%" office:value-type="float" office:value="7200">
            <text:p>7 200,00</text:p>
          </table:table-cell>
          <table:table-cell table:style-name="ce33" table:formula="oooc:=[.BP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BX18]*10.5%)" office:value-type="float" office:value="16800">
            <text:p>16 800,00</text:p>
          </table:table-cell>
          <table:table-cell table:style-name="ce25" table:formula="oooc:=[.BX18]-[.BY18]" office:value-type="float" office:value="143200">
            <text:p>143 200,00</text:p>
          </table:table-cell>
          <table:table-cell table:style-name="ce25" table:formula="oooc:=[.BX18]*4.5%" office:value-type="float" office:value="7200">
            <text:p>7 200,00</text:p>
          </table:table-cell>
          <table:table-cell table:style-name="ce33" table:formula="oooc:=[.BX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CF18]*10.5%)" office:value-type="float" office:value="16800">
            <text:p>16 800,00</text:p>
          </table:table-cell>
          <table:table-cell table:style-name="ce25" table:formula="oooc:=[.CF18]-[.CG18]" office:value-type="float" office:value="143200">
            <text:p>143 200,00</text:p>
          </table:table-cell>
          <table:table-cell table:style-name="ce25" table:formula="oooc:=[.CF18]*4.5%" office:value-type="float" office:value="7200">
            <text:p>7 200,00</text:p>
          </table:table-cell>
          <table:table-cell table:style-name="ce33" table:formula="oooc:=[.CF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CN18]*10.5%)" office:value-type="float" office:value="16800">
            <text:p>16 800,00</text:p>
          </table:table-cell>
          <table:table-cell table:style-name="ce25" table:formula="oooc:=[.CN18]-[.CO18]" office:value-type="float" office:value="143200">
            <text:p>143 200,00</text:p>
          </table:table-cell>
          <table:table-cell table:style-name="ce25" table:formula="oooc:=[.CN18]*4.5%" office:value-type="float" office:value="7200">
            <text:p>7 200,00</text:p>
          </table:table-cell>
          <table:table-cell table:style-name="ce33" table:formula="oooc:=[.CN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CV18]*10.5%)" office:value-type="float" office:value="16800">
            <text:p>16 800,00</text:p>
          </table:table-cell>
          <table:table-cell table:style-name="ce25" table:formula="oooc:=[.CV18]-[.CW18]" office:value-type="float" office:value="143200">
            <text:p>143 200,00</text:p>
          </table:table-cell>
          <table:table-cell table:style-name="ce25" table:formula="oooc:=[.CV18]*4.5%" office:value-type="float" office:value="7200">
            <text:p>7 200,00</text:p>
          </table:table-cell>
          <table:table-cell table:style-name="ce33" table:formula="oooc:=[.CV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DD18]*10.5%)" office:value-type="float" office:value="16800">
            <text:p>16 800,00</text:p>
          </table:table-cell>
          <table:table-cell table:style-name="ce25" table:formula="oooc:=[.DD18]-[.DE18]" office:value-type="float" office:value="143200">
            <text:p>143 200,00</text:p>
          </table:table-cell>
          <table:table-cell table:style-name="ce25" table:formula="oooc:=[.DD18]*4.5%" office:value-type="float" office:value="7200">
            <text:p>7 200,00</text:p>
          </table:table-cell>
          <table:table-cell table:style-name="ce33" table:formula="oooc:=[.DD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DL18]*10.5%)" office:value-type="float" office:value="16800">
            <text:p>16 800,00</text:p>
          </table:table-cell>
          <table:table-cell table:style-name="ce25" table:formula="oooc:=[.DL18]-[.DM18]" office:value-type="float" office:value="143200">
            <text:p>143 200,00</text:p>
          </table:table-cell>
          <table:table-cell table:style-name="ce25" table:formula="oooc:=[.DL18]*4.5%" office:value-type="float" office:value="7200">
            <text:p>7 200,00</text:p>
          </table:table-cell>
          <table:table-cell table:style-name="ce33" table:formula="oooc:=[.DL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DT18]*10.5%)" office:value-type="float" office:value="16800">
            <text:p>16 800,00</text:p>
          </table:table-cell>
          <table:table-cell table:style-name="ce25" table:formula="oooc:=[.DT18]-[.DU18]" office:value-type="float" office:value="143200">
            <text:p>143 200,00</text:p>
          </table:table-cell>
          <table:table-cell table:style-name="ce25" table:formula="oooc:=[.DT18]*4.5%" office:value-type="float" office:value="7200">
            <text:p>7 200,00</text:p>
          </table:table-cell>
          <table:table-cell table:style-name="ce33" table:formula="oooc:=[.DT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EB18]*10.5%)" office:value-type="float" office:value="16800">
            <text:p>16 800,00</text:p>
          </table:table-cell>
          <table:table-cell table:style-name="ce25" table:formula="oooc:=[.EB18]-[.EC18]" office:value-type="float" office:value="143200">
            <text:p>143 200,00</text:p>
          </table:table-cell>
          <table:table-cell table:style-name="ce25" table:formula="oooc:=[.EB18]*4.5%" office:value-type="float" office:value="7200">
            <text:p>7 200,00</text:p>
          </table:table-cell>
          <table:table-cell table:style-name="ce33" table:formula="oooc:=[.EB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EJ18]*10.5%)" office:value-type="float" office:value="16800">
            <text:p>16 800,00</text:p>
          </table:table-cell>
          <table:table-cell table:style-name="ce25" table:formula="oooc:=[.EJ18]-[.EK18]" office:value-type="float" office:value="143200">
            <text:p>143 200,00</text:p>
          </table:table-cell>
          <table:table-cell table:style-name="ce25" table:formula="oooc:=[.EJ18]*4.5%" office:value-type="float" office:value="7200">
            <text:p>7 200,00</text:p>
          </table:table-cell>
          <table:table-cell table:style-name="ce33" table:formula="oooc:=[.EJ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ER18]*10.5%)" office:value-type="float" office:value="16800">
            <text:p>16 800,00</text:p>
          </table:table-cell>
          <table:table-cell table:style-name="ce25" table:formula="oooc:=[.ER18]-[.ES18]" office:value-type="float" office:value="143200">
            <text:p>143 200,00</text:p>
          </table:table-cell>
          <table:table-cell table:style-name="ce25" table:formula="oooc:=[.ER18]*4.5%" office:value-type="float" office:value="7200">
            <text:p>7 200,00</text:p>
          </table:table-cell>
          <table:table-cell table:style-name="ce33" table:formula="oooc:=[.ER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EZ18]*10.5%)" office:value-type="float" office:value="16800">
            <text:p>16 800,00</text:p>
          </table:table-cell>
          <table:table-cell table:style-name="ce25" table:formula="oooc:=[.EZ18]-[.FA18]" office:value-type="float" office:value="143200">
            <text:p>143 200,00</text:p>
          </table:table-cell>
          <table:table-cell table:style-name="ce25" table:formula="oooc:=[.EZ18]*4.5%" office:value-type="float" office:value="7200">
            <text:p>7 200,00</text:p>
          </table:table-cell>
          <table:table-cell table:style-name="ce33" table:formula="oooc:=[.EZ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FH18]*10.5%)" office:value-type="float" office:value="16800">
            <text:p>16 800,00</text:p>
          </table:table-cell>
          <table:table-cell table:style-name="ce25" table:formula="oooc:=[.FH18]-[.FI18]" office:value-type="float" office:value="143200">
            <text:p>143 200,00</text:p>
          </table:table-cell>
          <table:table-cell table:style-name="ce25" table:formula="oooc:=[.FH18]*4.5%" office:value-type="float" office:value="7200">
            <text:p>7 200,00</text:p>
          </table:table-cell>
          <table:table-cell table:style-name="ce33" table:formula="oooc:=[.FH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FP18]*10.5%)" office:value-type="float" office:value="16800">
            <text:p>16 800,00</text:p>
          </table:table-cell>
          <table:table-cell table:style-name="ce25" table:formula="oooc:=[.FP18]-[.FQ18]" office:value-type="float" office:value="143200">
            <text:p>143 200,00</text:p>
          </table:table-cell>
          <table:table-cell table:style-name="ce25" table:formula="oooc:=[.FP18]*4.5%" office:value-type="float" office:value="7200">
            <text:p>7 200,00</text:p>
          </table:table-cell>
          <table:table-cell table:style-name="ce33" table:formula="oooc:=[.FP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FX18]*10.5%)" office:value-type="float" office:value="16800">
            <text:p>16 800,00</text:p>
          </table:table-cell>
          <table:table-cell table:style-name="ce25" table:formula="oooc:=[.FX18]-[.FY18]" office:value-type="float" office:value="143200">
            <text:p>143 200,00</text:p>
          </table:table-cell>
          <table:table-cell table:style-name="ce25" table:formula="oooc:=[.FX18]*4.5%" office:value-type="float" office:value="7200">
            <text:p>7 200,00</text:p>
          </table:table-cell>
          <table:table-cell table:style-name="ce33" table:formula="oooc:=[.FX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GF18]*10.5%)" office:value-type="float" office:value="16800">
            <text:p>16 800,00</text:p>
          </table:table-cell>
          <table:table-cell table:style-name="ce25" table:formula="oooc:=[.GF18]-[.GG18]" office:value-type="float" office:value="143200">
            <text:p>143 200,00</text:p>
          </table:table-cell>
          <table:table-cell table:style-name="ce25" table:formula="oooc:=[.GF18]*4.5%" office:value-type="float" office:value="7200">
            <text:p>7 200,00</text:p>
          </table:table-cell>
          <table:table-cell table:style-name="ce33" table:formula="oooc:=[.GF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GN18]*10.5%)" office:value-type="float" office:value="16800">
            <text:p>16 800,00</text:p>
          </table:table-cell>
          <table:table-cell table:style-name="ce25" table:formula="oooc:=[.GN18]-[.GO18]" office:value-type="float" office:value="143200">
            <text:p>143 200,00</text:p>
          </table:table-cell>
          <table:table-cell table:style-name="ce25" table:formula="oooc:=[.GN18]*4.5%" office:value-type="float" office:value="7200">
            <text:p>7 200,00</text:p>
          </table:table-cell>
          <table:table-cell table:style-name="ce33" table:formula="oooc:=[.GN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GV18]*10.5%)" office:value-type="float" office:value="16800">
            <text:p>16 800,00</text:p>
          </table:table-cell>
          <table:table-cell table:style-name="ce25" table:formula="oooc:=[.GV18]-[.GW18]" office:value-type="float" office:value="143200">
            <text:p>143 200,00</text:p>
          </table:table-cell>
          <table:table-cell table:style-name="ce25" table:formula="oooc:=[.GV18]*4.5%" office:value-type="float" office:value="7200">
            <text:p>7 200,00</text:p>
          </table:table-cell>
          <table:table-cell table:style-name="ce33" table:formula="oooc:=[.GV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HD18]*10.5%)" office:value-type="float" office:value="16800">
            <text:p>16 800,00</text:p>
          </table:table-cell>
          <table:table-cell table:style-name="ce25" table:formula="oooc:=[.HD18]-[.HE18]" office:value-type="float" office:value="143200">
            <text:p>143 200,00</text:p>
          </table:table-cell>
          <table:table-cell table:style-name="ce25" table:formula="oooc:=[.HD18]*4.5%" office:value-type="float" office:value="7200">
            <text:p>7 200,00</text:p>
          </table:table-cell>
          <table:table-cell table:style-name="ce33" table:formula="oooc:=[.HD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HL18]*10.5%)" office:value-type="float" office:value="16800">
            <text:p>16 800,00</text:p>
          </table:table-cell>
          <table:table-cell table:style-name="ce25" table:formula="oooc:=[.HL18]-[.HM18]" office:value-type="float" office:value="143200">
            <text:p>143 200,00</text:p>
          </table:table-cell>
          <table:table-cell table:style-name="ce25" table:formula="oooc:=[.HL18]*4.5%" office:value-type="float" office:value="7200">
            <text:p>7 200,00</text:p>
          </table:table-cell>
          <table:table-cell table:style-name="ce33" table:formula="oooc:=[.HL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HT18]*10.5%)" office:value-type="float" office:value="16800">
            <text:p>16 800,00</text:p>
          </table:table-cell>
          <table:table-cell table:style-name="ce25" table:formula="oooc:=[.HT18]-[.HU18]" office:value-type="float" office:value="143200">
            <text:p>143 200,00</text:p>
          </table:table-cell>
          <table:table-cell table:style-name="ce25" table:formula="oooc:=[.HT18]*4.5%" office:value-type="float" office:value="7200">
            <text:p>7 200,00</text:p>
          </table:table-cell>
          <table:table-cell table:style-name="ce33" table:formula="oooc:=[.HT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IB18]*10.5%)" office:value-type="float" office:value="16800">
            <text:p>16 800,00</text:p>
          </table:table-cell>
          <table:table-cell table:style-name="ce25" table:formula="oooc:=[.IB18]-[.IC18]" office:value-type="float" office:value="143200">
            <text:p>143 200,00</text:p>
          </table:table-cell>
          <table:table-cell table:style-name="ce25" table:formula="oooc:=[.IB18]*4.5%" office:value-type="float" office:value="7200">
            <text:p>7 200,00</text:p>
          </table:table-cell>
          <table:table-cell table:style-name="ce33" table:formula="oooc:=[.IB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IJ18]*10.5%)" office:value-type="float" office:value="16800">
            <text:p>16 800,00</text:p>
          </table:table-cell>
          <table:table-cell table:style-name="ce25" table:formula="oooc:=[.IJ18]-[.IK18]" office:value-type="float" office:value="143200">
            <text:p>143 200,00</text:p>
          </table:table-cell>
          <table:table-cell table:style-name="ce25" table:formula="oooc:=[.IJ18]*4.5%" office:value-type="float" office:value="7200">
            <text:p>7 200,00</text:p>
          </table:table-cell>
          <table:table-cell table:style-name="ce33" table:formula="oooc:=[.IJ18]*85%" office:value-type="float" office:value="136000">
            <text:p>136 000,00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m.</text:p>
          </table:table-cell>
          <table:table-cell table:style-name="ce15" office:value-type="float" office:value="160000">
            <text:p>160 000,00</text:p>
          </table:table-cell>
          <table:table-cell table:style-name="ce21" table:formula="oooc:=([.IR18]*10.5%)" office:value-type="float" office:value="16800">
            <text:p>16 800,00</text:p>
          </table:table-cell>
          <table:table-cell table:style-name="ce25" table:formula="oooc:=[.IR18]-[.IS18]" office:value-type="float" office:value="143200">
            <text:p>143 200,00</text:p>
          </table:table-cell>
          <table:table-cell table:style-name="ce25" table:formula="oooc:=[.IR18]*4.5%" office:value-type="float" office:value="7200">
            <text:p>7 200,00</text:p>
          </table:table-cell>
          <table:table-cell table:style-name="ce33" table:formula="oooc:=[.IR18]*85%" office:value-type="float" office:value="136000">
            <text:p>136 000,00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19]*10.5%)" office:value-type="float" office:value="8295">
            <text:p>8 295,00</text:p>
          </table:table-cell>
          <table:table-cell table:style-name="ce25" table:formula="oooc:=[.D19]-[.E19]" office:value-type="float" office:value="70705">
            <text:p>70 705,00</text:p>
          </table:table-cell>
          <table:table-cell table:style-name="ce25" table:formula="oooc:=[.D19]*4.5%" office:value-type="float" office:value="3555">
            <text:p>3 555,00</text:p>
          </table:table-cell>
          <table:table-cell table:style-name="ce33" table:formula="oooc:=[.D19]*85%" office:value-type="float" office:value="67150">
            <text:p>67 15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BP19]*10.5%)" office:value-type="float" office:value="15198.5466796244">
            <text:p>15 198,55</text:p>
          </table:table-cell>
          <table:table-cell table:style-name="ce25" table:formula="oooc:=[.BP19]-[.BQ19]" office:value-type="float" office:value="129549.516935846">
            <text:p>129 549,52</text:p>
          </table:table-cell>
          <table:table-cell table:style-name="ce25" table:formula="oooc:=[.BP19]*4.5%" office:value-type="float" office:value="6513.66286269615">
            <text:p>6 513,66</text:p>
          </table:table-cell>
          <table:table-cell table:style-name="ce33" table:formula="oooc:=[.BP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BX19]*10.5%)" office:value-type="float" office:value="15198.5466796244">
            <text:p>15 198,55</text:p>
          </table:table-cell>
          <table:table-cell table:style-name="ce25" table:formula="oooc:=[.BX19]-[.BY19]" office:value-type="float" office:value="129549.516935846">
            <text:p>129 549,52</text:p>
          </table:table-cell>
          <table:table-cell table:style-name="ce25" table:formula="oooc:=[.BX19]*4.5%" office:value-type="float" office:value="6513.66286269615">
            <text:p>6 513,66</text:p>
          </table:table-cell>
          <table:table-cell table:style-name="ce33" table:formula="oooc:=[.BX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CF19]*10.5%)" office:value-type="float" office:value="15198.5466796244">
            <text:p>15 198,55</text:p>
          </table:table-cell>
          <table:table-cell table:style-name="ce25" table:formula="oooc:=[.CF19]-[.CG19]" office:value-type="float" office:value="129549.516935846">
            <text:p>129 549,52</text:p>
          </table:table-cell>
          <table:table-cell table:style-name="ce25" table:formula="oooc:=[.CF19]*4.5%" office:value-type="float" office:value="6513.66286269615">
            <text:p>6 513,66</text:p>
          </table:table-cell>
          <table:table-cell table:style-name="ce33" table:formula="oooc:=[.CF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CN19]*10.5%)" office:value-type="float" office:value="15198.5466796244">
            <text:p>15 198,55</text:p>
          </table:table-cell>
          <table:table-cell table:style-name="ce25" table:formula="oooc:=[.CN19]-[.CO19]" office:value-type="float" office:value="129549.516935846">
            <text:p>129 549,52</text:p>
          </table:table-cell>
          <table:table-cell table:style-name="ce25" table:formula="oooc:=[.CN19]*4.5%" office:value-type="float" office:value="6513.66286269615">
            <text:p>6 513,66</text:p>
          </table:table-cell>
          <table:table-cell table:style-name="ce33" table:formula="oooc:=[.CN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CV19]*10.5%)" office:value-type="float" office:value="15198.5466796244">
            <text:p>15 198,55</text:p>
          </table:table-cell>
          <table:table-cell table:style-name="ce25" table:formula="oooc:=[.CV19]-[.CW19]" office:value-type="float" office:value="129549.516935846">
            <text:p>129 549,52</text:p>
          </table:table-cell>
          <table:table-cell table:style-name="ce25" table:formula="oooc:=[.CV19]*4.5%" office:value-type="float" office:value="6513.66286269615">
            <text:p>6 513,66</text:p>
          </table:table-cell>
          <table:table-cell table:style-name="ce33" table:formula="oooc:=[.CV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DD19]*10.5%)" office:value-type="float" office:value="15198.5466796244">
            <text:p>15 198,55</text:p>
          </table:table-cell>
          <table:table-cell table:style-name="ce25" table:formula="oooc:=[.DD19]-[.DE19]" office:value-type="float" office:value="129549.516935846">
            <text:p>129 549,52</text:p>
          </table:table-cell>
          <table:table-cell table:style-name="ce25" table:formula="oooc:=[.DD19]*4.5%" office:value-type="float" office:value="6513.66286269615">
            <text:p>6 513,66</text:p>
          </table:table-cell>
          <table:table-cell table:style-name="ce33" table:formula="oooc:=[.DD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DL19]*10.5%)" office:value-type="float" office:value="15198.5466796244">
            <text:p>15 198,55</text:p>
          </table:table-cell>
          <table:table-cell table:style-name="ce25" table:formula="oooc:=[.DL19]-[.DM19]" office:value-type="float" office:value="129549.516935846">
            <text:p>129 549,52</text:p>
          </table:table-cell>
          <table:table-cell table:style-name="ce25" table:formula="oooc:=[.DL19]*4.5%" office:value-type="float" office:value="6513.66286269615">
            <text:p>6 513,66</text:p>
          </table:table-cell>
          <table:table-cell table:style-name="ce33" table:formula="oooc:=[.DL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DT19]*10.5%)" office:value-type="float" office:value="15198.5466796244">
            <text:p>15 198,55</text:p>
          </table:table-cell>
          <table:table-cell table:style-name="ce25" table:formula="oooc:=[.DT19]-[.DU19]" office:value-type="float" office:value="129549.516935846">
            <text:p>129 549,52</text:p>
          </table:table-cell>
          <table:table-cell table:style-name="ce25" table:formula="oooc:=[.DT19]*4.5%" office:value-type="float" office:value="6513.66286269615">
            <text:p>6 513,66</text:p>
          </table:table-cell>
          <table:table-cell table:style-name="ce33" table:formula="oooc:=[.DT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EB19]*10.5%)" office:value-type="float" office:value="15198.5466796244">
            <text:p>15 198,55</text:p>
          </table:table-cell>
          <table:table-cell table:style-name="ce25" table:formula="oooc:=[.EB19]-[.EC19]" office:value-type="float" office:value="129549.516935846">
            <text:p>129 549,52</text:p>
          </table:table-cell>
          <table:table-cell table:style-name="ce25" table:formula="oooc:=[.EB19]*4.5%" office:value-type="float" office:value="6513.66286269615">
            <text:p>6 513,66</text:p>
          </table:table-cell>
          <table:table-cell table:style-name="ce33" table:formula="oooc:=[.EB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EJ19]*10.5%)" office:value-type="float" office:value="15198.5466796244">
            <text:p>15 198,55</text:p>
          </table:table-cell>
          <table:table-cell table:style-name="ce25" table:formula="oooc:=[.EJ19]-[.EK19]" office:value-type="float" office:value="129549.516935846">
            <text:p>129 549,52</text:p>
          </table:table-cell>
          <table:table-cell table:style-name="ce25" table:formula="oooc:=[.EJ19]*4.5%" office:value-type="float" office:value="6513.66286269615">
            <text:p>6 513,66</text:p>
          </table:table-cell>
          <table:table-cell table:style-name="ce33" table:formula="oooc:=[.EJ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ER19]*10.5%)" office:value-type="float" office:value="15198.5466796244">
            <text:p>15 198,55</text:p>
          </table:table-cell>
          <table:table-cell table:style-name="ce25" table:formula="oooc:=[.ER19]-[.ES19]" office:value-type="float" office:value="129549.516935846">
            <text:p>129 549,52</text:p>
          </table:table-cell>
          <table:table-cell table:style-name="ce25" table:formula="oooc:=[.ER19]*4.5%" office:value-type="float" office:value="6513.66286269615">
            <text:p>6 513,66</text:p>
          </table:table-cell>
          <table:table-cell table:style-name="ce33" table:formula="oooc:=[.ER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EZ19]*10.5%)" office:value-type="float" office:value="15198.5466796244">
            <text:p>15 198,55</text:p>
          </table:table-cell>
          <table:table-cell table:style-name="ce25" table:formula="oooc:=[.EZ19]-[.FA19]" office:value-type="float" office:value="129549.516935846">
            <text:p>129 549,52</text:p>
          </table:table-cell>
          <table:table-cell table:style-name="ce25" table:formula="oooc:=[.EZ19]*4.5%" office:value-type="float" office:value="6513.66286269615">
            <text:p>6 513,66</text:p>
          </table:table-cell>
          <table:table-cell table:style-name="ce33" table:formula="oooc:=[.EZ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FH19]*10.5%)" office:value-type="float" office:value="15198.5466796244">
            <text:p>15 198,55</text:p>
          </table:table-cell>
          <table:table-cell table:style-name="ce25" table:formula="oooc:=[.FH19]-[.FI19]" office:value-type="float" office:value="129549.516935846">
            <text:p>129 549,52</text:p>
          </table:table-cell>
          <table:table-cell table:style-name="ce25" table:formula="oooc:=[.FH19]*4.5%" office:value-type="float" office:value="6513.66286269615">
            <text:p>6 513,66</text:p>
          </table:table-cell>
          <table:table-cell table:style-name="ce33" table:formula="oooc:=[.FH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FP19]*10.5%)" office:value-type="float" office:value="15198.5466796244">
            <text:p>15 198,55</text:p>
          </table:table-cell>
          <table:table-cell table:style-name="ce25" table:formula="oooc:=[.FP19]-[.FQ19]" office:value-type="float" office:value="129549.516935846">
            <text:p>129 549,52</text:p>
          </table:table-cell>
          <table:table-cell table:style-name="ce25" table:formula="oooc:=[.FP19]*4.5%" office:value-type="float" office:value="6513.66286269615">
            <text:p>6 513,66</text:p>
          </table:table-cell>
          <table:table-cell table:style-name="ce33" table:formula="oooc:=[.FP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FX19]*10.5%)" office:value-type="float" office:value="15198.5466796244">
            <text:p>15 198,55</text:p>
          </table:table-cell>
          <table:table-cell table:style-name="ce25" table:formula="oooc:=[.FX19]-[.FY19]" office:value-type="float" office:value="129549.516935846">
            <text:p>129 549,52</text:p>
          </table:table-cell>
          <table:table-cell table:style-name="ce25" table:formula="oooc:=[.FX19]*4.5%" office:value-type="float" office:value="6513.66286269615">
            <text:p>6 513,66</text:p>
          </table:table-cell>
          <table:table-cell table:style-name="ce33" table:formula="oooc:=[.FX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GF19]*10.5%)" office:value-type="float" office:value="15198.5466796244">
            <text:p>15 198,55</text:p>
          </table:table-cell>
          <table:table-cell table:style-name="ce25" table:formula="oooc:=[.GF19]-[.GG19]" office:value-type="float" office:value="129549.516935846">
            <text:p>129 549,52</text:p>
          </table:table-cell>
          <table:table-cell table:style-name="ce25" table:formula="oooc:=[.GF19]*4.5%" office:value-type="float" office:value="6513.66286269615">
            <text:p>6 513,66</text:p>
          </table:table-cell>
          <table:table-cell table:style-name="ce33" table:formula="oooc:=[.GF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GN19]*10.5%)" office:value-type="float" office:value="15198.5466796244">
            <text:p>15 198,55</text:p>
          </table:table-cell>
          <table:table-cell table:style-name="ce25" table:formula="oooc:=[.GN19]-[.GO19]" office:value-type="float" office:value="129549.516935846">
            <text:p>129 549,52</text:p>
          </table:table-cell>
          <table:table-cell table:style-name="ce25" table:formula="oooc:=[.GN19]*4.5%" office:value-type="float" office:value="6513.66286269615">
            <text:p>6 513,66</text:p>
          </table:table-cell>
          <table:table-cell table:style-name="ce33" table:formula="oooc:=[.GN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GV19]*10.5%)" office:value-type="float" office:value="15198.5466796244">
            <text:p>15 198,55</text:p>
          </table:table-cell>
          <table:table-cell table:style-name="ce25" table:formula="oooc:=[.GV19]-[.GW19]" office:value-type="float" office:value="129549.516935846">
            <text:p>129 549,52</text:p>
          </table:table-cell>
          <table:table-cell table:style-name="ce25" table:formula="oooc:=[.GV19]*4.5%" office:value-type="float" office:value="6513.66286269615">
            <text:p>6 513,66</text:p>
          </table:table-cell>
          <table:table-cell table:style-name="ce33" table:formula="oooc:=[.GV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HD19]*10.5%)" office:value-type="float" office:value="15198.5466796244">
            <text:p>15 198,55</text:p>
          </table:table-cell>
          <table:table-cell table:style-name="ce25" table:formula="oooc:=[.HD19]-[.HE19]" office:value-type="float" office:value="129549.516935846">
            <text:p>129 549,52</text:p>
          </table:table-cell>
          <table:table-cell table:style-name="ce25" table:formula="oooc:=[.HD19]*4.5%" office:value-type="float" office:value="6513.66286269615">
            <text:p>6 513,66</text:p>
          </table:table-cell>
          <table:table-cell table:style-name="ce33" table:formula="oooc:=[.HD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HL19]*10.5%)" office:value-type="float" office:value="15198.5466796244">
            <text:p>15 198,55</text:p>
          </table:table-cell>
          <table:table-cell table:style-name="ce25" table:formula="oooc:=[.HL19]-[.HM19]" office:value-type="float" office:value="129549.516935846">
            <text:p>129 549,52</text:p>
          </table:table-cell>
          <table:table-cell table:style-name="ce25" table:formula="oooc:=[.HL19]*4.5%" office:value-type="float" office:value="6513.66286269615">
            <text:p>6 513,66</text:p>
          </table:table-cell>
          <table:table-cell table:style-name="ce33" table:formula="oooc:=[.HL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HT19]*10.5%)" office:value-type="float" office:value="15198.5466796244">
            <text:p>15 198,55</text:p>
          </table:table-cell>
          <table:table-cell table:style-name="ce25" table:formula="oooc:=[.HT19]-[.HU19]" office:value-type="float" office:value="129549.516935846">
            <text:p>129 549,52</text:p>
          </table:table-cell>
          <table:table-cell table:style-name="ce25" table:formula="oooc:=[.HT19]*4.5%" office:value-type="float" office:value="6513.66286269615">
            <text:p>6 513,66</text:p>
          </table:table-cell>
          <table:table-cell table:style-name="ce33" table:formula="oooc:=[.HT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IB19]*10.5%)" office:value-type="float" office:value="15198.5466796244">
            <text:p>15 198,55</text:p>
          </table:table-cell>
          <table:table-cell table:style-name="ce25" table:formula="oooc:=[.IB19]-[.IC19]" office:value-type="float" office:value="129549.516935846">
            <text:p>129 549,52</text:p>
          </table:table-cell>
          <table:table-cell table:style-name="ce25" table:formula="oooc:=[.IB19]*4.5%" office:value-type="float" office:value="6513.66286269615">
            <text:p>6 513,66</text:p>
          </table:table-cell>
          <table:table-cell table:style-name="ce33" table:formula="oooc:=[.IB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IJ19]*10.5%)" office:value-type="float" office:value="15198.5466796244">
            <text:p>15 198,55</text:p>
          </table:table-cell>
          <table:table-cell table:style-name="ce25" table:formula="oooc:=[.IJ19]-[.IK19]" office:value-type="float" office:value="129549.516935846">
            <text:p>129 549,52</text:p>
          </table:table-cell>
          <table:table-cell table:style-name="ce25" table:formula="oooc:=[.IJ19]*4.5%" office:value-type="float" office:value="6513.66286269615">
            <text:p>6 513,66</text:p>
          </table:table-cell>
          <table:table-cell table:style-name="ce33" table:formula="oooc:=[.IJ19]*85%" office:value-type="float" office:value="123035.85407315">
            <text:p>123 035,8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arwolin gm. w.</text:p>
          </table:table-cell>
          <table:table-cell table:style-name="ce15" office:value-type="float" office:value="144748.06361547">
            <text:p>144 748,06</text:p>
          </table:table-cell>
          <table:table-cell table:style-name="ce21" table:formula="oooc:=([.IR19]*10.5%)" office:value-type="float" office:value="15198.5466796244">
            <text:p>15 198,55</text:p>
          </table:table-cell>
          <table:table-cell table:style-name="ce25" table:formula="oooc:=[.IR19]-[.IS19]" office:value-type="float" office:value="129549.516935846">
            <text:p>129 549,52</text:p>
          </table:table-cell>
          <table:table-cell table:style-name="ce25" table:formula="oooc:=[.IR19]*4.5%" office:value-type="float" office:value="6513.66286269615">
            <text:p>6 513,66</text:p>
          </table:table-cell>
          <table:table-cell table:style-name="ce33" table:formula="oooc:=[.IR19]*85%" office:value-type="float" office:value="123035.85407315">
            <text:p>123 035,85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20]*10.5%)" office:value-type="float" office:value="7875">
            <text:p>7 875,00</text:p>
          </table:table-cell>
          <table:table-cell table:style-name="ce25" table:formula="oooc:=[.D20]-[.E20]" office:value-type="float" office:value="67125">
            <text:p>67 125,00</text:p>
          </table:table-cell>
          <table:table-cell table:style-name="ce25" table:formula="oooc:=[.D20]*4.5%" office:value-type="float" office:value="3375">
            <text:p>3 375,00</text:p>
          </table:table-cell>
          <table:table-cell table:style-name="ce33" table:formula="oooc:=[.D20]*85%" office:value-type="float" office:value="63750">
            <text:p>63 75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BP20]*10.5%)" office:value-type="float" office:value="8295">
            <text:p>8 295,00</text:p>
          </table:table-cell>
          <table:table-cell table:style-name="ce25" table:formula="oooc:=[.BP20]-[.BQ20]" office:value-type="float" office:value="70705">
            <text:p>70 705,00</text:p>
          </table:table-cell>
          <table:table-cell table:style-name="ce25" table:formula="oooc:=[.BP20]*4.5%" office:value-type="float" office:value="3555">
            <text:p>3 555,00</text:p>
          </table:table-cell>
          <table:table-cell table:style-name="ce33" table:formula="oooc:=[.BP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BX20]*10.5%)" office:value-type="float" office:value="8295">
            <text:p>8 295,00</text:p>
          </table:table-cell>
          <table:table-cell table:style-name="ce25" table:formula="oooc:=[.BX20]-[.BY20]" office:value-type="float" office:value="70705">
            <text:p>70 705,00</text:p>
          </table:table-cell>
          <table:table-cell table:style-name="ce25" table:formula="oooc:=[.BX20]*4.5%" office:value-type="float" office:value="3555">
            <text:p>3 555,00</text:p>
          </table:table-cell>
          <table:table-cell table:style-name="ce33" table:formula="oooc:=[.BX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F20]*10.5%)" office:value-type="float" office:value="8295">
            <text:p>8 295,00</text:p>
          </table:table-cell>
          <table:table-cell table:style-name="ce25" table:formula="oooc:=[.CF20]-[.CG20]" office:value-type="float" office:value="70705">
            <text:p>70 705,00</text:p>
          </table:table-cell>
          <table:table-cell table:style-name="ce25" table:formula="oooc:=[.CF20]*4.5%" office:value-type="float" office:value="3555">
            <text:p>3 555,00</text:p>
          </table:table-cell>
          <table:table-cell table:style-name="ce33" table:formula="oooc:=[.CF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N20]*10.5%)" office:value-type="float" office:value="8295">
            <text:p>8 295,00</text:p>
          </table:table-cell>
          <table:table-cell table:style-name="ce25" table:formula="oooc:=[.CN20]-[.CO20]" office:value-type="float" office:value="70705">
            <text:p>70 705,00</text:p>
          </table:table-cell>
          <table:table-cell table:style-name="ce25" table:formula="oooc:=[.CN20]*4.5%" office:value-type="float" office:value="3555">
            <text:p>3 555,00</text:p>
          </table:table-cell>
          <table:table-cell table:style-name="ce33" table:formula="oooc:=[.CN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V20]*10.5%)" office:value-type="float" office:value="8295">
            <text:p>8 295,00</text:p>
          </table:table-cell>
          <table:table-cell table:style-name="ce25" table:formula="oooc:=[.CV20]-[.CW20]" office:value-type="float" office:value="70705">
            <text:p>70 705,00</text:p>
          </table:table-cell>
          <table:table-cell table:style-name="ce25" table:formula="oooc:=[.CV20]*4.5%" office:value-type="float" office:value="3555">
            <text:p>3 555,00</text:p>
          </table:table-cell>
          <table:table-cell table:style-name="ce33" table:formula="oooc:=[.CV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D20]*10.5%)" office:value-type="float" office:value="8295">
            <text:p>8 295,00</text:p>
          </table:table-cell>
          <table:table-cell table:style-name="ce25" table:formula="oooc:=[.DD20]-[.DE20]" office:value-type="float" office:value="70705">
            <text:p>70 705,00</text:p>
          </table:table-cell>
          <table:table-cell table:style-name="ce25" table:formula="oooc:=[.DD20]*4.5%" office:value-type="float" office:value="3555">
            <text:p>3 555,00</text:p>
          </table:table-cell>
          <table:table-cell table:style-name="ce33" table:formula="oooc:=[.DD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L20]*10.5%)" office:value-type="float" office:value="8295">
            <text:p>8 295,00</text:p>
          </table:table-cell>
          <table:table-cell table:style-name="ce25" table:formula="oooc:=[.DL20]-[.DM20]" office:value-type="float" office:value="70705">
            <text:p>70 705,00</text:p>
          </table:table-cell>
          <table:table-cell table:style-name="ce25" table:formula="oooc:=[.DL20]*4.5%" office:value-type="float" office:value="3555">
            <text:p>3 555,00</text:p>
          </table:table-cell>
          <table:table-cell table:style-name="ce33" table:formula="oooc:=[.DL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T20]*10.5%)" office:value-type="float" office:value="8295">
            <text:p>8 295,00</text:p>
          </table:table-cell>
          <table:table-cell table:style-name="ce25" table:formula="oooc:=[.DT20]-[.DU20]" office:value-type="float" office:value="70705">
            <text:p>70 705,00</text:p>
          </table:table-cell>
          <table:table-cell table:style-name="ce25" table:formula="oooc:=[.DT20]*4.5%" office:value-type="float" office:value="3555">
            <text:p>3 555,00</text:p>
          </table:table-cell>
          <table:table-cell table:style-name="ce33" table:formula="oooc:=[.DT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B20]*10.5%)" office:value-type="float" office:value="8295">
            <text:p>8 295,00</text:p>
          </table:table-cell>
          <table:table-cell table:style-name="ce25" table:formula="oooc:=[.EB20]-[.EC20]" office:value-type="float" office:value="70705">
            <text:p>70 705,00</text:p>
          </table:table-cell>
          <table:table-cell table:style-name="ce25" table:formula="oooc:=[.EB20]*4.5%" office:value-type="float" office:value="3555">
            <text:p>3 555,00</text:p>
          </table:table-cell>
          <table:table-cell table:style-name="ce33" table:formula="oooc:=[.EB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J20]*10.5%)" office:value-type="float" office:value="8295">
            <text:p>8 295,00</text:p>
          </table:table-cell>
          <table:table-cell table:style-name="ce25" table:formula="oooc:=[.EJ20]-[.EK20]" office:value-type="float" office:value="70705">
            <text:p>70 705,00</text:p>
          </table:table-cell>
          <table:table-cell table:style-name="ce25" table:formula="oooc:=[.EJ20]*4.5%" office:value-type="float" office:value="3555">
            <text:p>3 555,00</text:p>
          </table:table-cell>
          <table:table-cell table:style-name="ce33" table:formula="oooc:=[.EJ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R20]*10.5%)" office:value-type="float" office:value="8295">
            <text:p>8 295,00</text:p>
          </table:table-cell>
          <table:table-cell table:style-name="ce25" table:formula="oooc:=[.ER20]-[.ES20]" office:value-type="float" office:value="70705">
            <text:p>70 705,00</text:p>
          </table:table-cell>
          <table:table-cell table:style-name="ce25" table:formula="oooc:=[.ER20]*4.5%" office:value-type="float" office:value="3555">
            <text:p>3 555,00</text:p>
          </table:table-cell>
          <table:table-cell table:style-name="ce33" table:formula="oooc:=[.ER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Z20]*10.5%)" office:value-type="float" office:value="8295">
            <text:p>8 295,00</text:p>
          </table:table-cell>
          <table:table-cell table:style-name="ce25" table:formula="oooc:=[.EZ20]-[.FA20]" office:value-type="float" office:value="70705">
            <text:p>70 705,00</text:p>
          </table:table-cell>
          <table:table-cell table:style-name="ce25" table:formula="oooc:=[.EZ20]*4.5%" office:value-type="float" office:value="3555">
            <text:p>3 555,00</text:p>
          </table:table-cell>
          <table:table-cell table:style-name="ce33" table:formula="oooc:=[.EZ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H20]*10.5%)" office:value-type="float" office:value="8295">
            <text:p>8 295,00</text:p>
          </table:table-cell>
          <table:table-cell table:style-name="ce25" table:formula="oooc:=[.FH20]-[.FI20]" office:value-type="float" office:value="70705">
            <text:p>70 705,00</text:p>
          </table:table-cell>
          <table:table-cell table:style-name="ce25" table:formula="oooc:=[.FH20]*4.5%" office:value-type="float" office:value="3555">
            <text:p>3 555,00</text:p>
          </table:table-cell>
          <table:table-cell table:style-name="ce33" table:formula="oooc:=[.FH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P20]*10.5%)" office:value-type="float" office:value="8295">
            <text:p>8 295,00</text:p>
          </table:table-cell>
          <table:table-cell table:style-name="ce25" table:formula="oooc:=[.FP20]-[.FQ20]" office:value-type="float" office:value="70705">
            <text:p>70 705,00</text:p>
          </table:table-cell>
          <table:table-cell table:style-name="ce25" table:formula="oooc:=[.FP20]*4.5%" office:value-type="float" office:value="3555">
            <text:p>3 555,00</text:p>
          </table:table-cell>
          <table:table-cell table:style-name="ce33" table:formula="oooc:=[.FP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X20]*10.5%)" office:value-type="float" office:value="8295">
            <text:p>8 295,00</text:p>
          </table:table-cell>
          <table:table-cell table:style-name="ce25" table:formula="oooc:=[.FX20]-[.FY20]" office:value-type="float" office:value="70705">
            <text:p>70 705,00</text:p>
          </table:table-cell>
          <table:table-cell table:style-name="ce25" table:formula="oooc:=[.FX20]*4.5%" office:value-type="float" office:value="3555">
            <text:p>3 555,00</text:p>
          </table:table-cell>
          <table:table-cell table:style-name="ce33" table:formula="oooc:=[.FX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F20]*10.5%)" office:value-type="float" office:value="8295">
            <text:p>8 295,00</text:p>
          </table:table-cell>
          <table:table-cell table:style-name="ce25" table:formula="oooc:=[.GF20]-[.GG20]" office:value-type="float" office:value="70705">
            <text:p>70 705,00</text:p>
          </table:table-cell>
          <table:table-cell table:style-name="ce25" table:formula="oooc:=[.GF20]*4.5%" office:value-type="float" office:value="3555">
            <text:p>3 555,00</text:p>
          </table:table-cell>
          <table:table-cell table:style-name="ce33" table:formula="oooc:=[.GF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N20]*10.5%)" office:value-type="float" office:value="8295">
            <text:p>8 295,00</text:p>
          </table:table-cell>
          <table:table-cell table:style-name="ce25" table:formula="oooc:=[.GN20]-[.GO20]" office:value-type="float" office:value="70705">
            <text:p>70 705,00</text:p>
          </table:table-cell>
          <table:table-cell table:style-name="ce25" table:formula="oooc:=[.GN20]*4.5%" office:value-type="float" office:value="3555">
            <text:p>3 555,00</text:p>
          </table:table-cell>
          <table:table-cell table:style-name="ce33" table:formula="oooc:=[.GN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V20]*10.5%)" office:value-type="float" office:value="8295">
            <text:p>8 295,00</text:p>
          </table:table-cell>
          <table:table-cell table:style-name="ce25" table:formula="oooc:=[.GV20]-[.GW20]" office:value-type="float" office:value="70705">
            <text:p>70 705,00</text:p>
          </table:table-cell>
          <table:table-cell table:style-name="ce25" table:formula="oooc:=[.GV20]*4.5%" office:value-type="float" office:value="3555">
            <text:p>3 555,00</text:p>
          </table:table-cell>
          <table:table-cell table:style-name="ce33" table:formula="oooc:=[.GV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D20]*10.5%)" office:value-type="float" office:value="8295">
            <text:p>8 295,00</text:p>
          </table:table-cell>
          <table:table-cell table:style-name="ce25" table:formula="oooc:=[.HD20]-[.HE20]" office:value-type="float" office:value="70705">
            <text:p>70 705,00</text:p>
          </table:table-cell>
          <table:table-cell table:style-name="ce25" table:formula="oooc:=[.HD20]*4.5%" office:value-type="float" office:value="3555">
            <text:p>3 555,00</text:p>
          </table:table-cell>
          <table:table-cell table:style-name="ce33" table:formula="oooc:=[.HD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L20]*10.5%)" office:value-type="float" office:value="8295">
            <text:p>8 295,00</text:p>
          </table:table-cell>
          <table:table-cell table:style-name="ce25" table:formula="oooc:=[.HL20]-[.HM20]" office:value-type="float" office:value="70705">
            <text:p>70 705,00</text:p>
          </table:table-cell>
          <table:table-cell table:style-name="ce25" table:formula="oooc:=[.HL20]*4.5%" office:value-type="float" office:value="3555">
            <text:p>3 555,00</text:p>
          </table:table-cell>
          <table:table-cell table:style-name="ce33" table:formula="oooc:=[.HL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T20]*10.5%)" office:value-type="float" office:value="8295">
            <text:p>8 295,00</text:p>
          </table:table-cell>
          <table:table-cell table:style-name="ce25" table:formula="oooc:=[.HT20]-[.HU20]" office:value-type="float" office:value="70705">
            <text:p>70 705,00</text:p>
          </table:table-cell>
          <table:table-cell table:style-name="ce25" table:formula="oooc:=[.HT20]*4.5%" office:value-type="float" office:value="3555">
            <text:p>3 555,00</text:p>
          </table:table-cell>
          <table:table-cell table:style-name="ce33" table:formula="oooc:=[.HT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B20]*10.5%)" office:value-type="float" office:value="8295">
            <text:p>8 295,00</text:p>
          </table:table-cell>
          <table:table-cell table:style-name="ce25" table:formula="oooc:=[.IB20]-[.IC20]" office:value-type="float" office:value="70705">
            <text:p>70 705,00</text:p>
          </table:table-cell>
          <table:table-cell table:style-name="ce25" table:formula="oooc:=[.IB20]*4.5%" office:value-type="float" office:value="3555">
            <text:p>3 555,00</text:p>
          </table:table-cell>
          <table:table-cell table:style-name="ce33" table:formula="oooc:=[.IB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J20]*10.5%)" office:value-type="float" office:value="8295">
            <text:p>8 295,00</text:p>
          </table:table-cell>
          <table:table-cell table:style-name="ce25" table:formula="oooc:=[.IJ20]-[.IK20]" office:value-type="float" office:value="70705">
            <text:p>70 705,00</text:p>
          </table:table-cell>
          <table:table-cell table:style-name="ce25" table:formula="oooc:=[.IJ20]*4.5%" office:value-type="float" office:value="3555">
            <text:p>3 555,00</text:p>
          </table:table-cell>
          <table:table-cell table:style-name="ce33" table:formula="oooc:=[.IJ20]*85%" office:value-type="float" office:value="67150">
            <text:p>67 150,00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Borowie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R20]*10.5%)" office:value-type="float" office:value="8295">
            <text:p>8 295,00</text:p>
          </table:table-cell>
          <table:table-cell table:style-name="ce25" table:formula="oooc:=[.IR20]-[.IS20]" office:value-type="float" office:value="70705">
            <text:p>70 705,00</text:p>
          </table:table-cell>
          <table:table-cell table:style-name="ce25" table:formula="oooc:=[.IR20]*4.5%" office:value-type="float" office:value="3555">
            <text:p>3 555,00</text:p>
          </table:table-cell>
          <table:table-cell table:style-name="ce33" table:formula="oooc:=[.IR20]*85%" office:value-type="float" office:value="67150">
            <text:p>67 150,00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D21]*10.5%)" office:value-type="float" office:value="9030">
            <text:p>9 030,00</text:p>
          </table:table-cell>
          <table:table-cell table:style-name="ce25" table:formula="oooc:=[.D21]-[.E21]" office:value-type="float" office:value="76970">
            <text:p>76 970,00</text:p>
          </table:table-cell>
          <table:table-cell table:style-name="ce25" table:formula="oooc:=[.D21]*4.5%" office:value-type="float" office:value="3870">
            <text:p>3 870,00</text:p>
          </table:table-cell>
          <table:table-cell table:style-name="ce33" table:formula="oooc:=[.D21]*85%" office:value-type="float" office:value="73100">
            <text:p>73 100,00</text:p>
          </table:table-cell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BP21]*10.5%)" office:value-type="float" office:value="8032.5">
            <text:p>8 032,50</text:p>
          </table:table-cell>
          <table:table-cell table:style-name="ce25" table:formula="oooc:=[.BP21]-[.BQ21]" office:value-type="float" office:value="68467.5">
            <text:p>68 467,50</text:p>
          </table:table-cell>
          <table:table-cell table:style-name="ce25" table:formula="oooc:=[.BP21]*4.5%" office:value-type="float" office:value="3442.5">
            <text:p>3 442,50</text:p>
          </table:table-cell>
          <table:table-cell table:style-name="ce33" table:formula="oooc:=[.BP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BX21]*10.5%)" office:value-type="float" office:value="8032.5">
            <text:p>8 032,50</text:p>
          </table:table-cell>
          <table:table-cell table:style-name="ce25" table:formula="oooc:=[.BX21]-[.BY21]" office:value-type="float" office:value="68467.5">
            <text:p>68 467,50</text:p>
          </table:table-cell>
          <table:table-cell table:style-name="ce25" table:formula="oooc:=[.BX21]*4.5%" office:value-type="float" office:value="3442.5">
            <text:p>3 442,50</text:p>
          </table:table-cell>
          <table:table-cell table:style-name="ce33" table:formula="oooc:=[.BX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CF21]*10.5%)" office:value-type="float" office:value="8032.5">
            <text:p>8 032,50</text:p>
          </table:table-cell>
          <table:table-cell table:style-name="ce25" table:formula="oooc:=[.CF21]-[.CG21]" office:value-type="float" office:value="68467.5">
            <text:p>68 467,50</text:p>
          </table:table-cell>
          <table:table-cell table:style-name="ce25" table:formula="oooc:=[.CF21]*4.5%" office:value-type="float" office:value="3442.5">
            <text:p>3 442,50</text:p>
          </table:table-cell>
          <table:table-cell table:style-name="ce33" table:formula="oooc:=[.CF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CN21]*10.5%)" office:value-type="float" office:value="8032.5">
            <text:p>8 032,50</text:p>
          </table:table-cell>
          <table:table-cell table:style-name="ce25" table:formula="oooc:=[.CN21]-[.CO21]" office:value-type="float" office:value="68467.5">
            <text:p>68 467,50</text:p>
          </table:table-cell>
          <table:table-cell table:style-name="ce25" table:formula="oooc:=[.CN21]*4.5%" office:value-type="float" office:value="3442.5">
            <text:p>3 442,50</text:p>
          </table:table-cell>
          <table:table-cell table:style-name="ce33" table:formula="oooc:=[.CN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CV21]*10.5%)" office:value-type="float" office:value="8032.5">
            <text:p>8 032,50</text:p>
          </table:table-cell>
          <table:table-cell table:style-name="ce25" table:formula="oooc:=[.CV21]-[.CW21]" office:value-type="float" office:value="68467.5">
            <text:p>68 467,50</text:p>
          </table:table-cell>
          <table:table-cell table:style-name="ce25" table:formula="oooc:=[.CV21]*4.5%" office:value-type="float" office:value="3442.5">
            <text:p>3 442,50</text:p>
          </table:table-cell>
          <table:table-cell table:style-name="ce33" table:formula="oooc:=[.CV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DD21]*10.5%)" office:value-type="float" office:value="8032.5">
            <text:p>8 032,50</text:p>
          </table:table-cell>
          <table:table-cell table:style-name="ce25" table:formula="oooc:=[.DD21]-[.DE21]" office:value-type="float" office:value="68467.5">
            <text:p>68 467,50</text:p>
          </table:table-cell>
          <table:table-cell table:style-name="ce25" table:formula="oooc:=[.DD21]*4.5%" office:value-type="float" office:value="3442.5">
            <text:p>3 442,50</text:p>
          </table:table-cell>
          <table:table-cell table:style-name="ce33" table:formula="oooc:=[.DD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DL21]*10.5%)" office:value-type="float" office:value="8032.5">
            <text:p>8 032,50</text:p>
          </table:table-cell>
          <table:table-cell table:style-name="ce25" table:formula="oooc:=[.DL21]-[.DM21]" office:value-type="float" office:value="68467.5">
            <text:p>68 467,50</text:p>
          </table:table-cell>
          <table:table-cell table:style-name="ce25" table:formula="oooc:=[.DL21]*4.5%" office:value-type="float" office:value="3442.5">
            <text:p>3 442,50</text:p>
          </table:table-cell>
          <table:table-cell table:style-name="ce33" table:formula="oooc:=[.DL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DT21]*10.5%)" office:value-type="float" office:value="8032.5">
            <text:p>8 032,50</text:p>
          </table:table-cell>
          <table:table-cell table:style-name="ce25" table:formula="oooc:=[.DT21]-[.DU21]" office:value-type="float" office:value="68467.5">
            <text:p>68 467,50</text:p>
          </table:table-cell>
          <table:table-cell table:style-name="ce25" table:formula="oooc:=[.DT21]*4.5%" office:value-type="float" office:value="3442.5">
            <text:p>3 442,50</text:p>
          </table:table-cell>
          <table:table-cell table:style-name="ce33" table:formula="oooc:=[.DT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EB21]*10.5%)" office:value-type="float" office:value="8032.5">
            <text:p>8 032,50</text:p>
          </table:table-cell>
          <table:table-cell table:style-name="ce25" table:formula="oooc:=[.EB21]-[.EC21]" office:value-type="float" office:value="68467.5">
            <text:p>68 467,50</text:p>
          </table:table-cell>
          <table:table-cell table:style-name="ce25" table:formula="oooc:=[.EB21]*4.5%" office:value-type="float" office:value="3442.5">
            <text:p>3 442,50</text:p>
          </table:table-cell>
          <table:table-cell table:style-name="ce33" table:formula="oooc:=[.EB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EJ21]*10.5%)" office:value-type="float" office:value="8032.5">
            <text:p>8 032,50</text:p>
          </table:table-cell>
          <table:table-cell table:style-name="ce25" table:formula="oooc:=[.EJ21]-[.EK21]" office:value-type="float" office:value="68467.5">
            <text:p>68 467,50</text:p>
          </table:table-cell>
          <table:table-cell table:style-name="ce25" table:formula="oooc:=[.EJ21]*4.5%" office:value-type="float" office:value="3442.5">
            <text:p>3 442,50</text:p>
          </table:table-cell>
          <table:table-cell table:style-name="ce33" table:formula="oooc:=[.EJ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ER21]*10.5%)" office:value-type="float" office:value="8032.5">
            <text:p>8 032,50</text:p>
          </table:table-cell>
          <table:table-cell table:style-name="ce25" table:formula="oooc:=[.ER21]-[.ES21]" office:value-type="float" office:value="68467.5">
            <text:p>68 467,50</text:p>
          </table:table-cell>
          <table:table-cell table:style-name="ce25" table:formula="oooc:=[.ER21]*4.5%" office:value-type="float" office:value="3442.5">
            <text:p>3 442,50</text:p>
          </table:table-cell>
          <table:table-cell table:style-name="ce33" table:formula="oooc:=[.ER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EZ21]*10.5%)" office:value-type="float" office:value="8032.5">
            <text:p>8 032,50</text:p>
          </table:table-cell>
          <table:table-cell table:style-name="ce25" table:formula="oooc:=[.EZ21]-[.FA21]" office:value-type="float" office:value="68467.5">
            <text:p>68 467,50</text:p>
          </table:table-cell>
          <table:table-cell table:style-name="ce25" table:formula="oooc:=[.EZ21]*4.5%" office:value-type="float" office:value="3442.5">
            <text:p>3 442,50</text:p>
          </table:table-cell>
          <table:table-cell table:style-name="ce33" table:formula="oooc:=[.EZ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FH21]*10.5%)" office:value-type="float" office:value="8032.5">
            <text:p>8 032,50</text:p>
          </table:table-cell>
          <table:table-cell table:style-name="ce25" table:formula="oooc:=[.FH21]-[.FI21]" office:value-type="float" office:value="68467.5">
            <text:p>68 467,50</text:p>
          </table:table-cell>
          <table:table-cell table:style-name="ce25" table:formula="oooc:=[.FH21]*4.5%" office:value-type="float" office:value="3442.5">
            <text:p>3 442,50</text:p>
          </table:table-cell>
          <table:table-cell table:style-name="ce33" table:formula="oooc:=[.FH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FP21]*10.5%)" office:value-type="float" office:value="8032.5">
            <text:p>8 032,50</text:p>
          </table:table-cell>
          <table:table-cell table:style-name="ce25" table:formula="oooc:=[.FP21]-[.FQ21]" office:value-type="float" office:value="68467.5">
            <text:p>68 467,50</text:p>
          </table:table-cell>
          <table:table-cell table:style-name="ce25" table:formula="oooc:=[.FP21]*4.5%" office:value-type="float" office:value="3442.5">
            <text:p>3 442,50</text:p>
          </table:table-cell>
          <table:table-cell table:style-name="ce33" table:formula="oooc:=[.FP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FX21]*10.5%)" office:value-type="float" office:value="8032.5">
            <text:p>8 032,50</text:p>
          </table:table-cell>
          <table:table-cell table:style-name="ce25" table:formula="oooc:=[.FX21]-[.FY21]" office:value-type="float" office:value="68467.5">
            <text:p>68 467,50</text:p>
          </table:table-cell>
          <table:table-cell table:style-name="ce25" table:formula="oooc:=[.FX21]*4.5%" office:value-type="float" office:value="3442.5">
            <text:p>3 442,50</text:p>
          </table:table-cell>
          <table:table-cell table:style-name="ce33" table:formula="oooc:=[.FX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GF21]*10.5%)" office:value-type="float" office:value="8032.5">
            <text:p>8 032,50</text:p>
          </table:table-cell>
          <table:table-cell table:style-name="ce25" table:formula="oooc:=[.GF21]-[.GG21]" office:value-type="float" office:value="68467.5">
            <text:p>68 467,50</text:p>
          </table:table-cell>
          <table:table-cell table:style-name="ce25" table:formula="oooc:=[.GF21]*4.5%" office:value-type="float" office:value="3442.5">
            <text:p>3 442,50</text:p>
          </table:table-cell>
          <table:table-cell table:style-name="ce33" table:formula="oooc:=[.GF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GN21]*10.5%)" office:value-type="float" office:value="8032.5">
            <text:p>8 032,50</text:p>
          </table:table-cell>
          <table:table-cell table:style-name="ce25" table:formula="oooc:=[.GN21]-[.GO21]" office:value-type="float" office:value="68467.5">
            <text:p>68 467,50</text:p>
          </table:table-cell>
          <table:table-cell table:style-name="ce25" table:formula="oooc:=[.GN21]*4.5%" office:value-type="float" office:value="3442.5">
            <text:p>3 442,50</text:p>
          </table:table-cell>
          <table:table-cell table:style-name="ce33" table:formula="oooc:=[.GN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GV21]*10.5%)" office:value-type="float" office:value="8032.5">
            <text:p>8 032,50</text:p>
          </table:table-cell>
          <table:table-cell table:style-name="ce25" table:formula="oooc:=[.GV21]-[.GW21]" office:value-type="float" office:value="68467.5">
            <text:p>68 467,50</text:p>
          </table:table-cell>
          <table:table-cell table:style-name="ce25" table:formula="oooc:=[.GV21]*4.5%" office:value-type="float" office:value="3442.5">
            <text:p>3 442,50</text:p>
          </table:table-cell>
          <table:table-cell table:style-name="ce33" table:formula="oooc:=[.GV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HD21]*10.5%)" office:value-type="float" office:value="8032.5">
            <text:p>8 032,50</text:p>
          </table:table-cell>
          <table:table-cell table:style-name="ce25" table:formula="oooc:=[.HD21]-[.HE21]" office:value-type="float" office:value="68467.5">
            <text:p>68 467,50</text:p>
          </table:table-cell>
          <table:table-cell table:style-name="ce25" table:formula="oooc:=[.HD21]*4.5%" office:value-type="float" office:value="3442.5">
            <text:p>3 442,50</text:p>
          </table:table-cell>
          <table:table-cell table:style-name="ce33" table:formula="oooc:=[.HD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HL21]*10.5%)" office:value-type="float" office:value="8032.5">
            <text:p>8 032,50</text:p>
          </table:table-cell>
          <table:table-cell table:style-name="ce25" table:formula="oooc:=[.HL21]-[.HM21]" office:value-type="float" office:value="68467.5">
            <text:p>68 467,50</text:p>
          </table:table-cell>
          <table:table-cell table:style-name="ce25" table:formula="oooc:=[.HL21]*4.5%" office:value-type="float" office:value="3442.5">
            <text:p>3 442,50</text:p>
          </table:table-cell>
          <table:table-cell table:style-name="ce33" table:formula="oooc:=[.HL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HT21]*10.5%)" office:value-type="float" office:value="8032.5">
            <text:p>8 032,50</text:p>
          </table:table-cell>
          <table:table-cell table:style-name="ce25" table:formula="oooc:=[.HT21]-[.HU21]" office:value-type="float" office:value="68467.5">
            <text:p>68 467,50</text:p>
          </table:table-cell>
          <table:table-cell table:style-name="ce25" table:formula="oooc:=[.HT21]*4.5%" office:value-type="float" office:value="3442.5">
            <text:p>3 442,50</text:p>
          </table:table-cell>
          <table:table-cell table:style-name="ce33" table:formula="oooc:=[.HT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IB21]*10.5%)" office:value-type="float" office:value="8032.5">
            <text:p>8 032,50</text:p>
          </table:table-cell>
          <table:table-cell table:style-name="ce25" table:formula="oooc:=[.IB21]-[.IC21]" office:value-type="float" office:value="68467.5">
            <text:p>68 467,50</text:p>
          </table:table-cell>
          <table:table-cell table:style-name="ce25" table:formula="oooc:=[.IB21]*4.5%" office:value-type="float" office:value="3442.5">
            <text:p>3 442,50</text:p>
          </table:table-cell>
          <table:table-cell table:style-name="ce33" table:formula="oooc:=[.IB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IJ21]*10.5%)" office:value-type="float" office:value="8032.5">
            <text:p>8 032,50</text:p>
          </table:table-cell>
          <table:table-cell table:style-name="ce25" table:formula="oooc:=[.IJ21]-[.IK21]" office:value-type="float" office:value="68467.5">
            <text:p>68 467,50</text:p>
          </table:table-cell>
          <table:table-cell table:style-name="ce25" table:formula="oooc:=[.IJ21]*4.5%" office:value-type="float" office:value="3442.5">
            <text:p>3 442,50</text:p>
          </table:table-cell>
          <table:table-cell table:style-name="ce33" table:formula="oooc:=[.IJ21]*85%" office:value-type="float" office:value="65025">
            <text:p>65 025,00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Górzno</text:p>
          </table:table-cell>
          <table:table-cell table:style-name="ce15" office:value-type="float" office:value="76500">
            <text:p>76 500,00</text:p>
          </table:table-cell>
          <table:table-cell table:style-name="ce21" table:formula="oooc:=([.IR21]*10.5%)" office:value-type="float" office:value="8032.5">
            <text:p>8 032,50</text:p>
          </table:table-cell>
          <table:table-cell table:style-name="ce25" table:formula="oooc:=[.IR21]-[.IS21]" office:value-type="float" office:value="68467.5">
            <text:p>68 467,50</text:p>
          </table:table-cell>
          <table:table-cell table:style-name="ce25" table:formula="oooc:=[.IR21]*4.5%" office:value-type="float" office:value="3442.5">
            <text:p>3 442,50</text:p>
          </table:table-cell>
          <table:table-cell table:style-name="ce33" table:formula="oooc:=[.IR21]*85%" office:value-type="float" office:value="65025">
            <text:p>65 025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BP22]*10.5%)" office:value-type="float" office:value="10436.8805061581">
            <text:p>10 436,88</text:p>
          </table:table-cell>
          <table:table-cell table:style-name="ce25" table:formula="oooc:=[.BP22]-[.BQ22]" office:value-type="float" office:value="88961.981457252">
            <text:p>88 961,98</text:p>
          </table:table-cell>
          <table:table-cell table:style-name="ce25" table:formula="oooc:=[.BP22]*4.5%" office:value-type="float" office:value="4472.94878835346">
            <text:p>4 472,95</text:p>
          </table:table-cell>
          <table:table-cell table:style-name="ce33" table:formula="oooc:=[.BP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BX22]*10.5%)" office:value-type="float" office:value="10436.8805061581">
            <text:p>10 436,88</text:p>
          </table:table-cell>
          <table:table-cell table:style-name="ce25" table:formula="oooc:=[.BX22]-[.BY22]" office:value-type="float" office:value="88961.981457252">
            <text:p>88 961,98</text:p>
          </table:table-cell>
          <table:table-cell table:style-name="ce25" table:formula="oooc:=[.BX22]*4.5%" office:value-type="float" office:value="4472.94878835346">
            <text:p>4 472,95</text:p>
          </table:table-cell>
          <table:table-cell table:style-name="ce33" table:formula="oooc:=[.BX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CF22]*10.5%)" office:value-type="float" office:value="10436.8805061581">
            <text:p>10 436,88</text:p>
          </table:table-cell>
          <table:table-cell table:style-name="ce25" table:formula="oooc:=[.CF22]-[.CG22]" office:value-type="float" office:value="88961.981457252">
            <text:p>88 961,98</text:p>
          </table:table-cell>
          <table:table-cell table:style-name="ce25" table:formula="oooc:=[.CF22]*4.5%" office:value-type="float" office:value="4472.94878835346">
            <text:p>4 472,95</text:p>
          </table:table-cell>
          <table:table-cell table:style-name="ce33" table:formula="oooc:=[.CF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CN22]*10.5%)" office:value-type="float" office:value="10436.8805061581">
            <text:p>10 436,88</text:p>
          </table:table-cell>
          <table:table-cell table:style-name="ce25" table:formula="oooc:=[.CN22]-[.CO22]" office:value-type="float" office:value="88961.981457252">
            <text:p>88 961,98</text:p>
          </table:table-cell>
          <table:table-cell table:style-name="ce25" table:formula="oooc:=[.CN22]*4.5%" office:value-type="float" office:value="4472.94878835346">
            <text:p>4 472,95</text:p>
          </table:table-cell>
          <table:table-cell table:style-name="ce33" table:formula="oooc:=[.CN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CV22]*10.5%)" office:value-type="float" office:value="10436.8805061581">
            <text:p>10 436,88</text:p>
          </table:table-cell>
          <table:table-cell table:style-name="ce25" table:formula="oooc:=[.CV22]-[.CW22]" office:value-type="float" office:value="88961.981457252">
            <text:p>88 961,98</text:p>
          </table:table-cell>
          <table:table-cell table:style-name="ce25" table:formula="oooc:=[.CV22]*4.5%" office:value-type="float" office:value="4472.94878835346">
            <text:p>4 472,95</text:p>
          </table:table-cell>
          <table:table-cell table:style-name="ce33" table:formula="oooc:=[.CV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DD22]*10.5%)" office:value-type="float" office:value="10436.8805061581">
            <text:p>10 436,88</text:p>
          </table:table-cell>
          <table:table-cell table:style-name="ce25" table:formula="oooc:=[.DD22]-[.DE22]" office:value-type="float" office:value="88961.981457252">
            <text:p>88 961,98</text:p>
          </table:table-cell>
          <table:table-cell table:style-name="ce25" table:formula="oooc:=[.DD22]*4.5%" office:value-type="float" office:value="4472.94878835346">
            <text:p>4 472,95</text:p>
          </table:table-cell>
          <table:table-cell table:style-name="ce33" table:formula="oooc:=[.DD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DL22]*10.5%)" office:value-type="float" office:value="10436.8805061581">
            <text:p>10 436,88</text:p>
          </table:table-cell>
          <table:table-cell table:style-name="ce25" table:formula="oooc:=[.DL22]-[.DM22]" office:value-type="float" office:value="88961.981457252">
            <text:p>88 961,98</text:p>
          </table:table-cell>
          <table:table-cell table:style-name="ce25" table:formula="oooc:=[.DL22]*4.5%" office:value-type="float" office:value="4472.94878835346">
            <text:p>4 472,95</text:p>
          </table:table-cell>
          <table:table-cell table:style-name="ce33" table:formula="oooc:=[.DL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DT22]*10.5%)" office:value-type="float" office:value="10436.8805061581">
            <text:p>10 436,88</text:p>
          </table:table-cell>
          <table:table-cell table:style-name="ce25" table:formula="oooc:=[.DT22]-[.DU22]" office:value-type="float" office:value="88961.981457252">
            <text:p>88 961,98</text:p>
          </table:table-cell>
          <table:table-cell table:style-name="ce25" table:formula="oooc:=[.DT22]*4.5%" office:value-type="float" office:value="4472.94878835346">
            <text:p>4 472,95</text:p>
          </table:table-cell>
          <table:table-cell table:style-name="ce33" table:formula="oooc:=[.DT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EB22]*10.5%)" office:value-type="float" office:value="10436.8805061581">
            <text:p>10 436,88</text:p>
          </table:table-cell>
          <table:table-cell table:style-name="ce25" table:formula="oooc:=[.EB22]-[.EC22]" office:value-type="float" office:value="88961.981457252">
            <text:p>88 961,98</text:p>
          </table:table-cell>
          <table:table-cell table:style-name="ce25" table:formula="oooc:=[.EB22]*4.5%" office:value-type="float" office:value="4472.94878835346">
            <text:p>4 472,95</text:p>
          </table:table-cell>
          <table:table-cell table:style-name="ce33" table:formula="oooc:=[.EB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EJ22]*10.5%)" office:value-type="float" office:value="10436.8805061581">
            <text:p>10 436,88</text:p>
          </table:table-cell>
          <table:table-cell table:style-name="ce25" table:formula="oooc:=[.EJ22]-[.EK22]" office:value-type="float" office:value="88961.981457252">
            <text:p>88 961,98</text:p>
          </table:table-cell>
          <table:table-cell table:style-name="ce25" table:formula="oooc:=[.EJ22]*4.5%" office:value-type="float" office:value="4472.94878835346">
            <text:p>4 472,95</text:p>
          </table:table-cell>
          <table:table-cell table:style-name="ce33" table:formula="oooc:=[.EJ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ER22]*10.5%)" office:value-type="float" office:value="10436.8805061581">
            <text:p>10 436,88</text:p>
          </table:table-cell>
          <table:table-cell table:style-name="ce25" table:formula="oooc:=[.ER22]-[.ES22]" office:value-type="float" office:value="88961.981457252">
            <text:p>88 961,98</text:p>
          </table:table-cell>
          <table:table-cell table:style-name="ce25" table:formula="oooc:=[.ER22]*4.5%" office:value-type="float" office:value="4472.94878835346">
            <text:p>4 472,95</text:p>
          </table:table-cell>
          <table:table-cell table:style-name="ce33" table:formula="oooc:=[.ER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EZ22]*10.5%)" office:value-type="float" office:value="10436.8805061581">
            <text:p>10 436,88</text:p>
          </table:table-cell>
          <table:table-cell table:style-name="ce25" table:formula="oooc:=[.EZ22]-[.FA22]" office:value-type="float" office:value="88961.981457252">
            <text:p>88 961,98</text:p>
          </table:table-cell>
          <table:table-cell table:style-name="ce25" table:formula="oooc:=[.EZ22]*4.5%" office:value-type="float" office:value="4472.94878835346">
            <text:p>4 472,95</text:p>
          </table:table-cell>
          <table:table-cell table:style-name="ce33" table:formula="oooc:=[.EZ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FH22]*10.5%)" office:value-type="float" office:value="10436.8805061581">
            <text:p>10 436,88</text:p>
          </table:table-cell>
          <table:table-cell table:style-name="ce25" table:formula="oooc:=[.FH22]-[.FI22]" office:value-type="float" office:value="88961.981457252">
            <text:p>88 961,98</text:p>
          </table:table-cell>
          <table:table-cell table:style-name="ce25" table:formula="oooc:=[.FH22]*4.5%" office:value-type="float" office:value="4472.94878835346">
            <text:p>4 472,95</text:p>
          </table:table-cell>
          <table:table-cell table:style-name="ce33" table:formula="oooc:=[.FH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FP22]*10.5%)" office:value-type="float" office:value="10436.8805061581">
            <text:p>10 436,88</text:p>
          </table:table-cell>
          <table:table-cell table:style-name="ce25" table:formula="oooc:=[.FP22]-[.FQ22]" office:value-type="float" office:value="88961.981457252">
            <text:p>88 961,98</text:p>
          </table:table-cell>
          <table:table-cell table:style-name="ce25" table:formula="oooc:=[.FP22]*4.5%" office:value-type="float" office:value="4472.94878835346">
            <text:p>4 472,95</text:p>
          </table:table-cell>
          <table:table-cell table:style-name="ce33" table:formula="oooc:=[.FP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FX22]*10.5%)" office:value-type="float" office:value="10436.8805061581">
            <text:p>10 436,88</text:p>
          </table:table-cell>
          <table:table-cell table:style-name="ce25" table:formula="oooc:=[.FX22]-[.FY22]" office:value-type="float" office:value="88961.981457252">
            <text:p>88 961,98</text:p>
          </table:table-cell>
          <table:table-cell table:style-name="ce25" table:formula="oooc:=[.FX22]*4.5%" office:value-type="float" office:value="4472.94878835346">
            <text:p>4 472,95</text:p>
          </table:table-cell>
          <table:table-cell table:style-name="ce33" table:formula="oooc:=[.FX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GF22]*10.5%)" office:value-type="float" office:value="10436.8805061581">
            <text:p>10 436,88</text:p>
          </table:table-cell>
          <table:table-cell table:style-name="ce25" table:formula="oooc:=[.GF22]-[.GG22]" office:value-type="float" office:value="88961.981457252">
            <text:p>88 961,98</text:p>
          </table:table-cell>
          <table:table-cell table:style-name="ce25" table:formula="oooc:=[.GF22]*4.5%" office:value-type="float" office:value="4472.94878835346">
            <text:p>4 472,95</text:p>
          </table:table-cell>
          <table:table-cell table:style-name="ce33" table:formula="oooc:=[.GF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GN22]*10.5%)" office:value-type="float" office:value="10436.8805061581">
            <text:p>10 436,88</text:p>
          </table:table-cell>
          <table:table-cell table:style-name="ce25" table:formula="oooc:=[.GN22]-[.GO22]" office:value-type="float" office:value="88961.981457252">
            <text:p>88 961,98</text:p>
          </table:table-cell>
          <table:table-cell table:style-name="ce25" table:formula="oooc:=[.GN22]*4.5%" office:value-type="float" office:value="4472.94878835346">
            <text:p>4 472,95</text:p>
          </table:table-cell>
          <table:table-cell table:style-name="ce33" table:formula="oooc:=[.GN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GV22]*10.5%)" office:value-type="float" office:value="10436.8805061581">
            <text:p>10 436,88</text:p>
          </table:table-cell>
          <table:table-cell table:style-name="ce25" table:formula="oooc:=[.GV22]-[.GW22]" office:value-type="float" office:value="88961.981457252">
            <text:p>88 961,98</text:p>
          </table:table-cell>
          <table:table-cell table:style-name="ce25" table:formula="oooc:=[.GV22]*4.5%" office:value-type="float" office:value="4472.94878835346">
            <text:p>4 472,95</text:p>
          </table:table-cell>
          <table:table-cell table:style-name="ce33" table:formula="oooc:=[.GV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HD22]*10.5%)" office:value-type="float" office:value="10436.8805061581">
            <text:p>10 436,88</text:p>
          </table:table-cell>
          <table:table-cell table:style-name="ce25" table:formula="oooc:=[.HD22]-[.HE22]" office:value-type="float" office:value="88961.981457252">
            <text:p>88 961,98</text:p>
          </table:table-cell>
          <table:table-cell table:style-name="ce25" table:formula="oooc:=[.HD22]*4.5%" office:value-type="float" office:value="4472.94878835346">
            <text:p>4 472,95</text:p>
          </table:table-cell>
          <table:table-cell table:style-name="ce33" table:formula="oooc:=[.HD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HL22]*10.5%)" office:value-type="float" office:value="10436.8805061581">
            <text:p>10 436,88</text:p>
          </table:table-cell>
          <table:table-cell table:style-name="ce25" table:formula="oooc:=[.HL22]-[.HM22]" office:value-type="float" office:value="88961.981457252">
            <text:p>88 961,98</text:p>
          </table:table-cell>
          <table:table-cell table:style-name="ce25" table:formula="oooc:=[.HL22]*4.5%" office:value-type="float" office:value="4472.94878835346">
            <text:p>4 472,95</text:p>
          </table:table-cell>
          <table:table-cell table:style-name="ce33" table:formula="oooc:=[.HL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HT22]*10.5%)" office:value-type="float" office:value="10436.8805061581">
            <text:p>10 436,88</text:p>
          </table:table-cell>
          <table:table-cell table:style-name="ce25" table:formula="oooc:=[.HT22]-[.HU22]" office:value-type="float" office:value="88961.981457252">
            <text:p>88 961,98</text:p>
          </table:table-cell>
          <table:table-cell table:style-name="ce25" table:formula="oooc:=[.HT22]*4.5%" office:value-type="float" office:value="4472.94878835346">
            <text:p>4 472,95</text:p>
          </table:table-cell>
          <table:table-cell table:style-name="ce33" table:formula="oooc:=[.HT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IB22]*10.5%)" office:value-type="float" office:value="10436.8805061581">
            <text:p>10 436,88</text:p>
          </table:table-cell>
          <table:table-cell table:style-name="ce25" table:formula="oooc:=[.IB22]-[.IC22]" office:value-type="float" office:value="88961.981457252">
            <text:p>88 961,98</text:p>
          </table:table-cell>
          <table:table-cell table:style-name="ce25" table:formula="oooc:=[.IB22]*4.5%" office:value-type="float" office:value="4472.94878835346">
            <text:p>4 472,95</text:p>
          </table:table-cell>
          <table:table-cell table:style-name="ce33" table:formula="oooc:=[.IB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IJ22]*10.5%)" office:value-type="float" office:value="10436.8805061581">
            <text:p>10 436,88</text:p>
          </table:table-cell>
          <table:table-cell table:style-name="ce25" table:formula="oooc:=[.IJ22]-[.IK22]" office:value-type="float" office:value="88961.981457252">
            <text:p>88 961,98</text:p>
          </table:table-cell>
          <table:table-cell table:style-name="ce25" table:formula="oooc:=[.IJ22]*4.5%" office:value-type="float" office:value="4472.94878835346">
            <text:p>4 472,95</text:p>
          </table:table-cell>
          <table:table-cell table:style-name="ce33" table:formula="oooc:=[.IJ22]*85%" office:value-type="float" office:value="84489.0326688986">
            <text:p>84 489,0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m.</text:p>
          </table:table-cell>
          <table:table-cell table:style-name="ce15" office:value-type="float" office:value="99398.8619634101">
            <text:p>99 398,86</text:p>
          </table:table-cell>
          <table:table-cell table:style-name="ce21" table:formula="oooc:=([.IR22]*10.5%)" office:value-type="float" office:value="10436.8805061581">
            <text:p>10 436,88</text:p>
          </table:table-cell>
          <table:table-cell table:style-name="ce25" table:formula="oooc:=[.IR22]-[.IS22]" office:value-type="float" office:value="88961.981457252">
            <text:p>88 961,98</text:p>
          </table:table-cell>
          <table:table-cell table:style-name="ce25" table:formula="oooc:=[.IR22]*4.5%" office:value-type="float" office:value="4472.94878835346">
            <text:p>4 472,95</text:p>
          </table:table-cell>
          <table:table-cell table:style-name="ce33" table:formula="oooc:=[.IR22]*85%" office:value-type="float" office:value="84489.0326688986">
            <text:p>84 489,03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BP23]*10.5%)" office:value-type="float" office:value="9866.98842289691">
            <text:p>9 866,99</text:p>
          </table:table-cell>
          <table:table-cell table:style-name="ce25" table:formula="oooc:=[.BP23]-[.BQ23]" office:value-type="float" office:value="84104.329890407">
            <text:p>84 104,33</text:p>
          </table:table-cell>
          <table:table-cell table:style-name="ce25" table:formula="oooc:=[.BP23]*4.5%" office:value-type="float" office:value="4228.70932409868">
            <text:p>4 228,71</text:p>
          </table:table-cell>
          <table:table-cell table:style-name="ce33" table:formula="oooc:=[.BP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BX23]*10.5%)" office:value-type="float" office:value="9866.98842289691">
            <text:p>9 866,99</text:p>
          </table:table-cell>
          <table:table-cell table:style-name="ce25" table:formula="oooc:=[.BX23]-[.BY23]" office:value-type="float" office:value="84104.329890407">
            <text:p>84 104,33</text:p>
          </table:table-cell>
          <table:table-cell table:style-name="ce25" table:formula="oooc:=[.BX23]*4.5%" office:value-type="float" office:value="4228.70932409868">
            <text:p>4 228,71</text:p>
          </table:table-cell>
          <table:table-cell table:style-name="ce33" table:formula="oooc:=[.BX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CF23]*10.5%)" office:value-type="float" office:value="9866.98842289691">
            <text:p>9 866,99</text:p>
          </table:table-cell>
          <table:table-cell table:style-name="ce25" table:formula="oooc:=[.CF23]-[.CG23]" office:value-type="float" office:value="84104.329890407">
            <text:p>84 104,33</text:p>
          </table:table-cell>
          <table:table-cell table:style-name="ce25" table:formula="oooc:=[.CF23]*4.5%" office:value-type="float" office:value="4228.70932409868">
            <text:p>4 228,71</text:p>
          </table:table-cell>
          <table:table-cell table:style-name="ce33" table:formula="oooc:=[.CF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CN23]*10.5%)" office:value-type="float" office:value="9866.98842289691">
            <text:p>9 866,99</text:p>
          </table:table-cell>
          <table:table-cell table:style-name="ce25" table:formula="oooc:=[.CN23]-[.CO23]" office:value-type="float" office:value="84104.329890407">
            <text:p>84 104,33</text:p>
          </table:table-cell>
          <table:table-cell table:style-name="ce25" table:formula="oooc:=[.CN23]*4.5%" office:value-type="float" office:value="4228.70932409868">
            <text:p>4 228,71</text:p>
          </table:table-cell>
          <table:table-cell table:style-name="ce33" table:formula="oooc:=[.CN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CV23]*10.5%)" office:value-type="float" office:value="9866.98842289691">
            <text:p>9 866,99</text:p>
          </table:table-cell>
          <table:table-cell table:style-name="ce25" table:formula="oooc:=[.CV23]-[.CW23]" office:value-type="float" office:value="84104.329890407">
            <text:p>84 104,33</text:p>
          </table:table-cell>
          <table:table-cell table:style-name="ce25" table:formula="oooc:=[.CV23]*4.5%" office:value-type="float" office:value="4228.70932409868">
            <text:p>4 228,71</text:p>
          </table:table-cell>
          <table:table-cell table:style-name="ce33" table:formula="oooc:=[.CV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DD23]*10.5%)" office:value-type="float" office:value="9866.98842289691">
            <text:p>9 866,99</text:p>
          </table:table-cell>
          <table:table-cell table:style-name="ce25" table:formula="oooc:=[.DD23]-[.DE23]" office:value-type="float" office:value="84104.329890407">
            <text:p>84 104,33</text:p>
          </table:table-cell>
          <table:table-cell table:style-name="ce25" table:formula="oooc:=[.DD23]*4.5%" office:value-type="float" office:value="4228.70932409868">
            <text:p>4 228,71</text:p>
          </table:table-cell>
          <table:table-cell table:style-name="ce33" table:formula="oooc:=[.DD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DL23]*10.5%)" office:value-type="float" office:value="9866.98842289691">
            <text:p>9 866,99</text:p>
          </table:table-cell>
          <table:table-cell table:style-name="ce25" table:formula="oooc:=[.DL23]-[.DM23]" office:value-type="float" office:value="84104.329890407">
            <text:p>84 104,33</text:p>
          </table:table-cell>
          <table:table-cell table:style-name="ce25" table:formula="oooc:=[.DL23]*4.5%" office:value-type="float" office:value="4228.70932409868">
            <text:p>4 228,71</text:p>
          </table:table-cell>
          <table:table-cell table:style-name="ce33" table:formula="oooc:=[.DL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DT23]*10.5%)" office:value-type="float" office:value="9866.98842289691">
            <text:p>9 866,99</text:p>
          </table:table-cell>
          <table:table-cell table:style-name="ce25" table:formula="oooc:=[.DT23]-[.DU23]" office:value-type="float" office:value="84104.329890407">
            <text:p>84 104,33</text:p>
          </table:table-cell>
          <table:table-cell table:style-name="ce25" table:formula="oooc:=[.DT23]*4.5%" office:value-type="float" office:value="4228.70932409868">
            <text:p>4 228,71</text:p>
          </table:table-cell>
          <table:table-cell table:style-name="ce33" table:formula="oooc:=[.DT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EB23]*10.5%)" office:value-type="float" office:value="9866.98842289691">
            <text:p>9 866,99</text:p>
          </table:table-cell>
          <table:table-cell table:style-name="ce25" table:formula="oooc:=[.EB23]-[.EC23]" office:value-type="float" office:value="84104.329890407">
            <text:p>84 104,33</text:p>
          </table:table-cell>
          <table:table-cell table:style-name="ce25" table:formula="oooc:=[.EB23]*4.5%" office:value-type="float" office:value="4228.70932409868">
            <text:p>4 228,71</text:p>
          </table:table-cell>
          <table:table-cell table:style-name="ce33" table:formula="oooc:=[.EB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EJ23]*10.5%)" office:value-type="float" office:value="9866.98842289691">
            <text:p>9 866,99</text:p>
          </table:table-cell>
          <table:table-cell table:style-name="ce25" table:formula="oooc:=[.EJ23]-[.EK23]" office:value-type="float" office:value="84104.329890407">
            <text:p>84 104,33</text:p>
          </table:table-cell>
          <table:table-cell table:style-name="ce25" table:formula="oooc:=[.EJ23]*4.5%" office:value-type="float" office:value="4228.70932409868">
            <text:p>4 228,71</text:p>
          </table:table-cell>
          <table:table-cell table:style-name="ce33" table:formula="oooc:=[.EJ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ER23]*10.5%)" office:value-type="float" office:value="9866.98842289691">
            <text:p>9 866,99</text:p>
          </table:table-cell>
          <table:table-cell table:style-name="ce25" table:formula="oooc:=[.ER23]-[.ES23]" office:value-type="float" office:value="84104.329890407">
            <text:p>84 104,33</text:p>
          </table:table-cell>
          <table:table-cell table:style-name="ce25" table:formula="oooc:=[.ER23]*4.5%" office:value-type="float" office:value="4228.70932409868">
            <text:p>4 228,71</text:p>
          </table:table-cell>
          <table:table-cell table:style-name="ce33" table:formula="oooc:=[.ER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EZ23]*10.5%)" office:value-type="float" office:value="9866.98842289691">
            <text:p>9 866,99</text:p>
          </table:table-cell>
          <table:table-cell table:style-name="ce25" table:formula="oooc:=[.EZ23]-[.FA23]" office:value-type="float" office:value="84104.329890407">
            <text:p>84 104,33</text:p>
          </table:table-cell>
          <table:table-cell table:style-name="ce25" table:formula="oooc:=[.EZ23]*4.5%" office:value-type="float" office:value="4228.70932409868">
            <text:p>4 228,71</text:p>
          </table:table-cell>
          <table:table-cell table:style-name="ce33" table:formula="oooc:=[.EZ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FH23]*10.5%)" office:value-type="float" office:value="9866.98842289691">
            <text:p>9 866,99</text:p>
          </table:table-cell>
          <table:table-cell table:style-name="ce25" table:formula="oooc:=[.FH23]-[.FI23]" office:value-type="float" office:value="84104.329890407">
            <text:p>84 104,33</text:p>
          </table:table-cell>
          <table:table-cell table:style-name="ce25" table:formula="oooc:=[.FH23]*4.5%" office:value-type="float" office:value="4228.70932409868">
            <text:p>4 228,71</text:p>
          </table:table-cell>
          <table:table-cell table:style-name="ce33" table:formula="oooc:=[.FH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FP23]*10.5%)" office:value-type="float" office:value="9866.98842289691">
            <text:p>9 866,99</text:p>
          </table:table-cell>
          <table:table-cell table:style-name="ce25" table:formula="oooc:=[.FP23]-[.FQ23]" office:value-type="float" office:value="84104.329890407">
            <text:p>84 104,33</text:p>
          </table:table-cell>
          <table:table-cell table:style-name="ce25" table:formula="oooc:=[.FP23]*4.5%" office:value-type="float" office:value="4228.70932409868">
            <text:p>4 228,71</text:p>
          </table:table-cell>
          <table:table-cell table:style-name="ce33" table:formula="oooc:=[.FP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FX23]*10.5%)" office:value-type="float" office:value="9866.98842289691">
            <text:p>9 866,99</text:p>
          </table:table-cell>
          <table:table-cell table:style-name="ce25" table:formula="oooc:=[.FX23]-[.FY23]" office:value-type="float" office:value="84104.329890407">
            <text:p>84 104,33</text:p>
          </table:table-cell>
          <table:table-cell table:style-name="ce25" table:formula="oooc:=[.FX23]*4.5%" office:value-type="float" office:value="4228.70932409868">
            <text:p>4 228,71</text:p>
          </table:table-cell>
          <table:table-cell table:style-name="ce33" table:formula="oooc:=[.FX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GF23]*10.5%)" office:value-type="float" office:value="9866.98842289691">
            <text:p>9 866,99</text:p>
          </table:table-cell>
          <table:table-cell table:style-name="ce25" table:formula="oooc:=[.GF23]-[.GG23]" office:value-type="float" office:value="84104.329890407">
            <text:p>84 104,33</text:p>
          </table:table-cell>
          <table:table-cell table:style-name="ce25" table:formula="oooc:=[.GF23]*4.5%" office:value-type="float" office:value="4228.70932409868">
            <text:p>4 228,71</text:p>
          </table:table-cell>
          <table:table-cell table:style-name="ce33" table:formula="oooc:=[.GF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GN23]*10.5%)" office:value-type="float" office:value="9866.98842289691">
            <text:p>9 866,99</text:p>
          </table:table-cell>
          <table:table-cell table:style-name="ce25" table:formula="oooc:=[.GN23]-[.GO23]" office:value-type="float" office:value="84104.329890407">
            <text:p>84 104,33</text:p>
          </table:table-cell>
          <table:table-cell table:style-name="ce25" table:formula="oooc:=[.GN23]*4.5%" office:value-type="float" office:value="4228.70932409868">
            <text:p>4 228,71</text:p>
          </table:table-cell>
          <table:table-cell table:style-name="ce33" table:formula="oooc:=[.GN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GV23]*10.5%)" office:value-type="float" office:value="9866.98842289691">
            <text:p>9 866,99</text:p>
          </table:table-cell>
          <table:table-cell table:style-name="ce25" table:formula="oooc:=[.GV23]-[.GW23]" office:value-type="float" office:value="84104.329890407">
            <text:p>84 104,33</text:p>
          </table:table-cell>
          <table:table-cell table:style-name="ce25" table:formula="oooc:=[.GV23]*4.5%" office:value-type="float" office:value="4228.70932409868">
            <text:p>4 228,71</text:p>
          </table:table-cell>
          <table:table-cell table:style-name="ce33" table:formula="oooc:=[.GV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HD23]*10.5%)" office:value-type="float" office:value="9866.98842289691">
            <text:p>9 866,99</text:p>
          </table:table-cell>
          <table:table-cell table:style-name="ce25" table:formula="oooc:=[.HD23]-[.HE23]" office:value-type="float" office:value="84104.329890407">
            <text:p>84 104,33</text:p>
          </table:table-cell>
          <table:table-cell table:style-name="ce25" table:formula="oooc:=[.HD23]*4.5%" office:value-type="float" office:value="4228.70932409868">
            <text:p>4 228,71</text:p>
          </table:table-cell>
          <table:table-cell table:style-name="ce33" table:formula="oooc:=[.HD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HL23]*10.5%)" office:value-type="float" office:value="9866.98842289691">
            <text:p>9 866,99</text:p>
          </table:table-cell>
          <table:table-cell table:style-name="ce25" table:formula="oooc:=[.HL23]-[.HM23]" office:value-type="float" office:value="84104.329890407">
            <text:p>84 104,33</text:p>
          </table:table-cell>
          <table:table-cell table:style-name="ce25" table:formula="oooc:=[.HL23]*4.5%" office:value-type="float" office:value="4228.70932409868">
            <text:p>4 228,71</text:p>
          </table:table-cell>
          <table:table-cell table:style-name="ce33" table:formula="oooc:=[.HL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HT23]*10.5%)" office:value-type="float" office:value="9866.98842289691">
            <text:p>9 866,99</text:p>
          </table:table-cell>
          <table:table-cell table:style-name="ce25" table:formula="oooc:=[.HT23]-[.HU23]" office:value-type="float" office:value="84104.329890407">
            <text:p>84 104,33</text:p>
          </table:table-cell>
          <table:table-cell table:style-name="ce25" table:formula="oooc:=[.HT23]*4.5%" office:value-type="float" office:value="4228.70932409868">
            <text:p>4 228,71</text:p>
          </table:table-cell>
          <table:table-cell table:style-name="ce33" table:formula="oooc:=[.HT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IB23]*10.5%)" office:value-type="float" office:value="9866.98842289691">
            <text:p>9 866,99</text:p>
          </table:table-cell>
          <table:table-cell table:style-name="ce25" table:formula="oooc:=[.IB23]-[.IC23]" office:value-type="float" office:value="84104.329890407">
            <text:p>84 104,33</text:p>
          </table:table-cell>
          <table:table-cell table:style-name="ce25" table:formula="oooc:=[.IB23]*4.5%" office:value-type="float" office:value="4228.70932409868">
            <text:p>4 228,71</text:p>
          </table:table-cell>
          <table:table-cell table:style-name="ce33" table:formula="oooc:=[.IB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IJ23]*10.5%)" office:value-type="float" office:value="9866.98842289691">
            <text:p>9 866,99</text:p>
          </table:table-cell>
          <table:table-cell table:style-name="ce25" table:formula="oooc:=[.IJ23]-[.IK23]" office:value-type="float" office:value="84104.329890407">
            <text:p>84 104,33</text:p>
          </table:table-cell>
          <table:table-cell table:style-name="ce25" table:formula="oooc:=[.IJ23]*4.5%" office:value-type="float" office:value="4228.70932409868">
            <text:p>4 228,71</text:p>
          </table:table-cell>
          <table:table-cell table:style-name="ce33" table:formula="oooc:=[.IJ23]*85%" office:value-type="float" office:value="79875.6205663083">
            <text:p>79 875,62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Łaskarzew gm. w.</text:p>
          </table:table-cell>
          <table:table-cell table:style-name="ce15" office:value-type="float" office:value="93971.3183133039">
            <text:p>93 971,32</text:p>
          </table:table-cell>
          <table:table-cell table:style-name="ce21" table:formula="oooc:=([.IR23]*10.5%)" office:value-type="float" office:value="9866.98842289691">
            <text:p>9 866,99</text:p>
          </table:table-cell>
          <table:table-cell table:style-name="ce25" table:formula="oooc:=[.IR23]-[.IS23]" office:value-type="float" office:value="84104.329890407">
            <text:p>84 104,33</text:p>
          </table:table-cell>
          <table:table-cell table:style-name="ce25" table:formula="oooc:=[.IR23]*4.5%" office:value-type="float" office:value="4228.70932409868">
            <text:p>4 228,71</text:p>
          </table:table-cell>
          <table:table-cell table:style-name="ce33" table:formula="oooc:=[.IR23]*85%" office:value-type="float" office:value="79875.6205663083">
            <text:p>79 875,62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BP24]*10.5%)" office:value-type="float" office:value="10763.4746449227">
            <text:p>10 763,47</text:p>
          </table:table-cell>
          <table:table-cell table:style-name="ce25" table:formula="oooc:=[.BP24]-[.BQ24]" office:value-type="float" office:value="91745.8076876743">
            <text:p>91 745,81</text:p>
          </table:table-cell>
          <table:table-cell table:style-name="ce25" table:formula="oooc:=[.BP24]*4.5%" office:value-type="float" office:value="4612.91770496686">
            <text:p>4 612,92</text:p>
          </table:table-cell>
          <table:table-cell table:style-name="ce33" table:formula="oooc:=[.BP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BX24]*10.5%)" office:value-type="float" office:value="10763.4746449227">
            <text:p>10 763,47</text:p>
          </table:table-cell>
          <table:table-cell table:style-name="ce25" table:formula="oooc:=[.BX24]-[.BY24]" office:value-type="float" office:value="91745.8076876743">
            <text:p>91 745,81</text:p>
          </table:table-cell>
          <table:table-cell table:style-name="ce25" table:formula="oooc:=[.BX24]*4.5%" office:value-type="float" office:value="4612.91770496686">
            <text:p>4 612,92</text:p>
          </table:table-cell>
          <table:table-cell table:style-name="ce33" table:formula="oooc:=[.BX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CF24]*10.5%)" office:value-type="float" office:value="10763.4746449227">
            <text:p>10 763,47</text:p>
          </table:table-cell>
          <table:table-cell table:style-name="ce25" table:formula="oooc:=[.CF24]-[.CG24]" office:value-type="float" office:value="91745.8076876743">
            <text:p>91 745,81</text:p>
          </table:table-cell>
          <table:table-cell table:style-name="ce25" table:formula="oooc:=[.CF24]*4.5%" office:value-type="float" office:value="4612.91770496686">
            <text:p>4 612,92</text:p>
          </table:table-cell>
          <table:table-cell table:style-name="ce33" table:formula="oooc:=[.CF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CN24]*10.5%)" office:value-type="float" office:value="10763.4746449227">
            <text:p>10 763,47</text:p>
          </table:table-cell>
          <table:table-cell table:style-name="ce25" table:formula="oooc:=[.CN24]-[.CO24]" office:value-type="float" office:value="91745.8076876743">
            <text:p>91 745,81</text:p>
          </table:table-cell>
          <table:table-cell table:style-name="ce25" table:formula="oooc:=[.CN24]*4.5%" office:value-type="float" office:value="4612.91770496686">
            <text:p>4 612,92</text:p>
          </table:table-cell>
          <table:table-cell table:style-name="ce33" table:formula="oooc:=[.CN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CV24]*10.5%)" office:value-type="float" office:value="10763.4746449227">
            <text:p>10 763,47</text:p>
          </table:table-cell>
          <table:table-cell table:style-name="ce25" table:formula="oooc:=[.CV24]-[.CW24]" office:value-type="float" office:value="91745.8076876743">
            <text:p>91 745,81</text:p>
          </table:table-cell>
          <table:table-cell table:style-name="ce25" table:formula="oooc:=[.CV24]*4.5%" office:value-type="float" office:value="4612.91770496686">
            <text:p>4 612,92</text:p>
          </table:table-cell>
          <table:table-cell table:style-name="ce33" table:formula="oooc:=[.CV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DD24]*10.5%)" office:value-type="float" office:value="10763.4746449227">
            <text:p>10 763,47</text:p>
          </table:table-cell>
          <table:table-cell table:style-name="ce25" table:formula="oooc:=[.DD24]-[.DE24]" office:value-type="float" office:value="91745.8076876743">
            <text:p>91 745,81</text:p>
          </table:table-cell>
          <table:table-cell table:style-name="ce25" table:formula="oooc:=[.DD24]*4.5%" office:value-type="float" office:value="4612.91770496686">
            <text:p>4 612,92</text:p>
          </table:table-cell>
          <table:table-cell table:style-name="ce33" table:formula="oooc:=[.DD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DL24]*10.5%)" office:value-type="float" office:value="10763.4746449227">
            <text:p>10 763,47</text:p>
          </table:table-cell>
          <table:table-cell table:style-name="ce25" table:formula="oooc:=[.DL24]-[.DM24]" office:value-type="float" office:value="91745.8076876743">
            <text:p>91 745,81</text:p>
          </table:table-cell>
          <table:table-cell table:style-name="ce25" table:formula="oooc:=[.DL24]*4.5%" office:value-type="float" office:value="4612.91770496686">
            <text:p>4 612,92</text:p>
          </table:table-cell>
          <table:table-cell table:style-name="ce33" table:formula="oooc:=[.DL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DT24]*10.5%)" office:value-type="float" office:value="10763.4746449227">
            <text:p>10 763,47</text:p>
          </table:table-cell>
          <table:table-cell table:style-name="ce25" table:formula="oooc:=[.DT24]-[.DU24]" office:value-type="float" office:value="91745.8076876743">
            <text:p>91 745,81</text:p>
          </table:table-cell>
          <table:table-cell table:style-name="ce25" table:formula="oooc:=[.DT24]*4.5%" office:value-type="float" office:value="4612.91770496686">
            <text:p>4 612,92</text:p>
          </table:table-cell>
          <table:table-cell table:style-name="ce33" table:formula="oooc:=[.DT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EB24]*10.5%)" office:value-type="float" office:value="10763.4746449227">
            <text:p>10 763,47</text:p>
          </table:table-cell>
          <table:table-cell table:style-name="ce25" table:formula="oooc:=[.EB24]-[.EC24]" office:value-type="float" office:value="91745.8076876743">
            <text:p>91 745,81</text:p>
          </table:table-cell>
          <table:table-cell table:style-name="ce25" table:formula="oooc:=[.EB24]*4.5%" office:value-type="float" office:value="4612.91770496686">
            <text:p>4 612,92</text:p>
          </table:table-cell>
          <table:table-cell table:style-name="ce33" table:formula="oooc:=[.EB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EJ24]*10.5%)" office:value-type="float" office:value="10763.4746449227">
            <text:p>10 763,47</text:p>
          </table:table-cell>
          <table:table-cell table:style-name="ce25" table:formula="oooc:=[.EJ24]-[.EK24]" office:value-type="float" office:value="91745.8076876743">
            <text:p>91 745,81</text:p>
          </table:table-cell>
          <table:table-cell table:style-name="ce25" table:formula="oooc:=[.EJ24]*4.5%" office:value-type="float" office:value="4612.91770496686">
            <text:p>4 612,92</text:p>
          </table:table-cell>
          <table:table-cell table:style-name="ce33" table:formula="oooc:=[.EJ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ER24]*10.5%)" office:value-type="float" office:value="10763.4746449227">
            <text:p>10 763,47</text:p>
          </table:table-cell>
          <table:table-cell table:style-name="ce25" table:formula="oooc:=[.ER24]-[.ES24]" office:value-type="float" office:value="91745.8076876743">
            <text:p>91 745,81</text:p>
          </table:table-cell>
          <table:table-cell table:style-name="ce25" table:formula="oooc:=[.ER24]*4.5%" office:value-type="float" office:value="4612.91770496686">
            <text:p>4 612,92</text:p>
          </table:table-cell>
          <table:table-cell table:style-name="ce33" table:formula="oooc:=[.ER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EZ24]*10.5%)" office:value-type="float" office:value="10763.4746449227">
            <text:p>10 763,47</text:p>
          </table:table-cell>
          <table:table-cell table:style-name="ce25" table:formula="oooc:=[.EZ24]-[.FA24]" office:value-type="float" office:value="91745.8076876743">
            <text:p>91 745,81</text:p>
          </table:table-cell>
          <table:table-cell table:style-name="ce25" table:formula="oooc:=[.EZ24]*4.5%" office:value-type="float" office:value="4612.91770496686">
            <text:p>4 612,92</text:p>
          </table:table-cell>
          <table:table-cell table:style-name="ce33" table:formula="oooc:=[.EZ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FH24]*10.5%)" office:value-type="float" office:value="10763.4746449227">
            <text:p>10 763,47</text:p>
          </table:table-cell>
          <table:table-cell table:style-name="ce25" table:formula="oooc:=[.FH24]-[.FI24]" office:value-type="float" office:value="91745.8076876743">
            <text:p>91 745,81</text:p>
          </table:table-cell>
          <table:table-cell table:style-name="ce25" table:formula="oooc:=[.FH24]*4.5%" office:value-type="float" office:value="4612.91770496686">
            <text:p>4 612,92</text:p>
          </table:table-cell>
          <table:table-cell table:style-name="ce33" table:formula="oooc:=[.FH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FP24]*10.5%)" office:value-type="float" office:value="10763.4746449227">
            <text:p>10 763,47</text:p>
          </table:table-cell>
          <table:table-cell table:style-name="ce25" table:formula="oooc:=[.FP24]-[.FQ24]" office:value-type="float" office:value="91745.8076876743">
            <text:p>91 745,81</text:p>
          </table:table-cell>
          <table:table-cell table:style-name="ce25" table:formula="oooc:=[.FP24]*4.5%" office:value-type="float" office:value="4612.91770496686">
            <text:p>4 612,92</text:p>
          </table:table-cell>
          <table:table-cell table:style-name="ce33" table:formula="oooc:=[.FP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FX24]*10.5%)" office:value-type="float" office:value="10763.4746449227">
            <text:p>10 763,47</text:p>
          </table:table-cell>
          <table:table-cell table:style-name="ce25" table:formula="oooc:=[.FX24]-[.FY24]" office:value-type="float" office:value="91745.8076876743">
            <text:p>91 745,81</text:p>
          </table:table-cell>
          <table:table-cell table:style-name="ce25" table:formula="oooc:=[.FX24]*4.5%" office:value-type="float" office:value="4612.91770496686">
            <text:p>4 612,92</text:p>
          </table:table-cell>
          <table:table-cell table:style-name="ce33" table:formula="oooc:=[.FX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GF24]*10.5%)" office:value-type="float" office:value="10763.4746449227">
            <text:p>10 763,47</text:p>
          </table:table-cell>
          <table:table-cell table:style-name="ce25" table:formula="oooc:=[.GF24]-[.GG24]" office:value-type="float" office:value="91745.8076876743">
            <text:p>91 745,81</text:p>
          </table:table-cell>
          <table:table-cell table:style-name="ce25" table:formula="oooc:=[.GF24]*4.5%" office:value-type="float" office:value="4612.91770496686">
            <text:p>4 612,92</text:p>
          </table:table-cell>
          <table:table-cell table:style-name="ce33" table:formula="oooc:=[.GF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GN24]*10.5%)" office:value-type="float" office:value="10763.4746449227">
            <text:p>10 763,47</text:p>
          </table:table-cell>
          <table:table-cell table:style-name="ce25" table:formula="oooc:=[.GN24]-[.GO24]" office:value-type="float" office:value="91745.8076876743">
            <text:p>91 745,81</text:p>
          </table:table-cell>
          <table:table-cell table:style-name="ce25" table:formula="oooc:=[.GN24]*4.5%" office:value-type="float" office:value="4612.91770496686">
            <text:p>4 612,92</text:p>
          </table:table-cell>
          <table:table-cell table:style-name="ce33" table:formula="oooc:=[.GN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GV24]*10.5%)" office:value-type="float" office:value="10763.4746449227">
            <text:p>10 763,47</text:p>
          </table:table-cell>
          <table:table-cell table:style-name="ce25" table:formula="oooc:=[.GV24]-[.GW24]" office:value-type="float" office:value="91745.8076876743">
            <text:p>91 745,81</text:p>
          </table:table-cell>
          <table:table-cell table:style-name="ce25" table:formula="oooc:=[.GV24]*4.5%" office:value-type="float" office:value="4612.91770496686">
            <text:p>4 612,92</text:p>
          </table:table-cell>
          <table:table-cell table:style-name="ce33" table:formula="oooc:=[.GV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HD24]*10.5%)" office:value-type="float" office:value="10763.4746449227">
            <text:p>10 763,47</text:p>
          </table:table-cell>
          <table:table-cell table:style-name="ce25" table:formula="oooc:=[.HD24]-[.HE24]" office:value-type="float" office:value="91745.8076876743">
            <text:p>91 745,81</text:p>
          </table:table-cell>
          <table:table-cell table:style-name="ce25" table:formula="oooc:=[.HD24]*4.5%" office:value-type="float" office:value="4612.91770496686">
            <text:p>4 612,92</text:p>
          </table:table-cell>
          <table:table-cell table:style-name="ce33" table:formula="oooc:=[.HD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HL24]*10.5%)" office:value-type="float" office:value="10763.4746449227">
            <text:p>10 763,47</text:p>
          </table:table-cell>
          <table:table-cell table:style-name="ce25" table:formula="oooc:=[.HL24]-[.HM24]" office:value-type="float" office:value="91745.8076876743">
            <text:p>91 745,81</text:p>
          </table:table-cell>
          <table:table-cell table:style-name="ce25" table:formula="oooc:=[.HL24]*4.5%" office:value-type="float" office:value="4612.91770496686">
            <text:p>4 612,92</text:p>
          </table:table-cell>
          <table:table-cell table:style-name="ce33" table:formula="oooc:=[.HL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HT24]*10.5%)" office:value-type="float" office:value="10763.4746449227">
            <text:p>10 763,47</text:p>
          </table:table-cell>
          <table:table-cell table:style-name="ce25" table:formula="oooc:=[.HT24]-[.HU24]" office:value-type="float" office:value="91745.8076876743">
            <text:p>91 745,81</text:p>
          </table:table-cell>
          <table:table-cell table:style-name="ce25" table:formula="oooc:=[.HT24]*4.5%" office:value-type="float" office:value="4612.91770496686">
            <text:p>4 612,92</text:p>
          </table:table-cell>
          <table:table-cell table:style-name="ce33" table:formula="oooc:=[.HT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IB24]*10.5%)" office:value-type="float" office:value="10763.4746449227">
            <text:p>10 763,47</text:p>
          </table:table-cell>
          <table:table-cell table:style-name="ce25" table:formula="oooc:=[.IB24]-[.IC24]" office:value-type="float" office:value="91745.8076876743">
            <text:p>91 745,81</text:p>
          </table:table-cell>
          <table:table-cell table:style-name="ce25" table:formula="oooc:=[.IB24]*4.5%" office:value-type="float" office:value="4612.91770496686">
            <text:p>4 612,92</text:p>
          </table:table-cell>
          <table:table-cell table:style-name="ce33" table:formula="oooc:=[.IB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IJ24]*10.5%)" office:value-type="float" office:value="10763.4746449227">
            <text:p>10 763,47</text:p>
          </table:table-cell>
          <table:table-cell table:style-name="ce25" table:formula="oooc:=[.IJ24]-[.IK24]" office:value-type="float" office:value="91745.8076876743">
            <text:p>91 745,81</text:p>
          </table:table-cell>
          <table:table-cell table:style-name="ce25" table:formula="oooc:=[.IJ24]*4.5%" office:value-type="float" office:value="4612.91770496686">
            <text:p>4 612,92</text:p>
          </table:table-cell>
          <table:table-cell table:style-name="ce33" table:formula="oooc:=[.IJ24]*85%" office:value-type="float" office:value="87132.8899827074">
            <text:p>87 132,89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aciejowice</text:p>
          </table:table-cell>
          <table:table-cell table:style-name="ce15" office:value-type="float" office:value="102509.282332597">
            <text:p>102 509,28</text:p>
          </table:table-cell>
          <table:table-cell table:style-name="ce21" table:formula="oooc:=([.IR24]*10.5%)" office:value-type="float" office:value="10763.4746449227">
            <text:p>10 763,47</text:p>
          </table:table-cell>
          <table:table-cell table:style-name="ce25" table:formula="oooc:=[.IR24]-[.IS24]" office:value-type="float" office:value="91745.8076876743">
            <text:p>91 745,81</text:p>
          </table:table-cell>
          <table:table-cell table:style-name="ce25" table:formula="oooc:=[.IR24]*4.5%" office:value-type="float" office:value="4612.91770496686">
            <text:p>4 612,92</text:p>
          </table:table-cell>
          <table:table-cell table:style-name="ce33" table:formula="oooc:=[.IR24]*85%" office:value-type="float" office:value="87132.8899827074">
            <text:p>87 132,89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BP25]*10.5%)" office:value-type="float" office:value="7980">
            <text:p>7 980,00</text:p>
          </table:table-cell>
          <table:table-cell table:style-name="ce25" table:formula="oooc:=[.BP25]-[.BQ25]" office:value-type="float" office:value="68020">
            <text:p>68 020,00</text:p>
          </table:table-cell>
          <table:table-cell table:style-name="ce25" table:formula="oooc:=[.BP25]*4.5%" office:value-type="float" office:value="3420">
            <text:p>3 420,00</text:p>
          </table:table-cell>
          <table:table-cell table:style-name="ce33" table:formula="oooc:=[.BP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BX25]*10.5%)" office:value-type="float" office:value="7980">
            <text:p>7 980,00</text:p>
          </table:table-cell>
          <table:table-cell table:style-name="ce25" table:formula="oooc:=[.BX25]-[.BY25]" office:value-type="float" office:value="68020">
            <text:p>68 020,00</text:p>
          </table:table-cell>
          <table:table-cell table:style-name="ce25" table:formula="oooc:=[.BX25]*4.5%" office:value-type="float" office:value="3420">
            <text:p>3 420,00</text:p>
          </table:table-cell>
          <table:table-cell table:style-name="ce33" table:formula="oooc:=[.BX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CF25]*10.5%)" office:value-type="float" office:value="7980">
            <text:p>7 980,00</text:p>
          </table:table-cell>
          <table:table-cell table:style-name="ce25" table:formula="oooc:=[.CF25]-[.CG25]" office:value-type="float" office:value="68020">
            <text:p>68 020,00</text:p>
          </table:table-cell>
          <table:table-cell table:style-name="ce25" table:formula="oooc:=[.CF25]*4.5%" office:value-type="float" office:value="3420">
            <text:p>3 420,00</text:p>
          </table:table-cell>
          <table:table-cell table:style-name="ce33" table:formula="oooc:=[.CF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CN25]*10.5%)" office:value-type="float" office:value="7980">
            <text:p>7 980,00</text:p>
          </table:table-cell>
          <table:table-cell table:style-name="ce25" table:formula="oooc:=[.CN25]-[.CO25]" office:value-type="float" office:value="68020">
            <text:p>68 020,00</text:p>
          </table:table-cell>
          <table:table-cell table:style-name="ce25" table:formula="oooc:=[.CN25]*4.5%" office:value-type="float" office:value="3420">
            <text:p>3 420,00</text:p>
          </table:table-cell>
          <table:table-cell table:style-name="ce33" table:formula="oooc:=[.CN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CV25]*10.5%)" office:value-type="float" office:value="7980">
            <text:p>7 980,00</text:p>
          </table:table-cell>
          <table:table-cell table:style-name="ce25" table:formula="oooc:=[.CV25]-[.CW25]" office:value-type="float" office:value="68020">
            <text:p>68 020,00</text:p>
          </table:table-cell>
          <table:table-cell table:style-name="ce25" table:formula="oooc:=[.CV25]*4.5%" office:value-type="float" office:value="3420">
            <text:p>3 420,00</text:p>
          </table:table-cell>
          <table:table-cell table:style-name="ce33" table:formula="oooc:=[.CV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DD25]*10.5%)" office:value-type="float" office:value="7980">
            <text:p>7 980,00</text:p>
          </table:table-cell>
          <table:table-cell table:style-name="ce25" table:formula="oooc:=[.DD25]-[.DE25]" office:value-type="float" office:value="68020">
            <text:p>68 020,00</text:p>
          </table:table-cell>
          <table:table-cell table:style-name="ce25" table:formula="oooc:=[.DD25]*4.5%" office:value-type="float" office:value="3420">
            <text:p>3 420,00</text:p>
          </table:table-cell>
          <table:table-cell table:style-name="ce33" table:formula="oooc:=[.DD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DL25]*10.5%)" office:value-type="float" office:value="7980">
            <text:p>7 980,00</text:p>
          </table:table-cell>
          <table:table-cell table:style-name="ce25" table:formula="oooc:=[.DL25]-[.DM25]" office:value-type="float" office:value="68020">
            <text:p>68 020,00</text:p>
          </table:table-cell>
          <table:table-cell table:style-name="ce25" table:formula="oooc:=[.DL25]*4.5%" office:value-type="float" office:value="3420">
            <text:p>3 420,00</text:p>
          </table:table-cell>
          <table:table-cell table:style-name="ce33" table:formula="oooc:=[.DL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DT25]*10.5%)" office:value-type="float" office:value="7980">
            <text:p>7 980,00</text:p>
          </table:table-cell>
          <table:table-cell table:style-name="ce25" table:formula="oooc:=[.DT25]-[.DU25]" office:value-type="float" office:value="68020">
            <text:p>68 020,00</text:p>
          </table:table-cell>
          <table:table-cell table:style-name="ce25" table:formula="oooc:=[.DT25]*4.5%" office:value-type="float" office:value="3420">
            <text:p>3 420,00</text:p>
          </table:table-cell>
          <table:table-cell table:style-name="ce33" table:formula="oooc:=[.DT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EB25]*10.5%)" office:value-type="float" office:value="7980">
            <text:p>7 980,00</text:p>
          </table:table-cell>
          <table:table-cell table:style-name="ce25" table:formula="oooc:=[.EB25]-[.EC25]" office:value-type="float" office:value="68020">
            <text:p>68 020,00</text:p>
          </table:table-cell>
          <table:table-cell table:style-name="ce25" table:formula="oooc:=[.EB25]*4.5%" office:value-type="float" office:value="3420">
            <text:p>3 420,00</text:p>
          </table:table-cell>
          <table:table-cell table:style-name="ce33" table:formula="oooc:=[.EB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EJ25]*10.5%)" office:value-type="float" office:value="7980">
            <text:p>7 980,00</text:p>
          </table:table-cell>
          <table:table-cell table:style-name="ce25" table:formula="oooc:=[.EJ25]-[.EK25]" office:value-type="float" office:value="68020">
            <text:p>68 020,00</text:p>
          </table:table-cell>
          <table:table-cell table:style-name="ce25" table:formula="oooc:=[.EJ25]*4.5%" office:value-type="float" office:value="3420">
            <text:p>3 420,00</text:p>
          </table:table-cell>
          <table:table-cell table:style-name="ce33" table:formula="oooc:=[.EJ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ER25]*10.5%)" office:value-type="float" office:value="7980">
            <text:p>7 980,00</text:p>
          </table:table-cell>
          <table:table-cell table:style-name="ce25" table:formula="oooc:=[.ER25]-[.ES25]" office:value-type="float" office:value="68020">
            <text:p>68 020,00</text:p>
          </table:table-cell>
          <table:table-cell table:style-name="ce25" table:formula="oooc:=[.ER25]*4.5%" office:value-type="float" office:value="3420">
            <text:p>3 420,00</text:p>
          </table:table-cell>
          <table:table-cell table:style-name="ce33" table:formula="oooc:=[.ER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EZ25]*10.5%)" office:value-type="float" office:value="7980">
            <text:p>7 980,00</text:p>
          </table:table-cell>
          <table:table-cell table:style-name="ce25" table:formula="oooc:=[.EZ25]-[.FA25]" office:value-type="float" office:value="68020">
            <text:p>68 020,00</text:p>
          </table:table-cell>
          <table:table-cell table:style-name="ce25" table:formula="oooc:=[.EZ25]*4.5%" office:value-type="float" office:value="3420">
            <text:p>3 420,00</text:p>
          </table:table-cell>
          <table:table-cell table:style-name="ce33" table:formula="oooc:=[.EZ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FH25]*10.5%)" office:value-type="float" office:value="7980">
            <text:p>7 980,00</text:p>
          </table:table-cell>
          <table:table-cell table:style-name="ce25" table:formula="oooc:=[.FH25]-[.FI25]" office:value-type="float" office:value="68020">
            <text:p>68 020,00</text:p>
          </table:table-cell>
          <table:table-cell table:style-name="ce25" table:formula="oooc:=[.FH25]*4.5%" office:value-type="float" office:value="3420">
            <text:p>3 420,00</text:p>
          </table:table-cell>
          <table:table-cell table:style-name="ce33" table:formula="oooc:=[.FH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FP25]*10.5%)" office:value-type="float" office:value="7980">
            <text:p>7 980,00</text:p>
          </table:table-cell>
          <table:table-cell table:style-name="ce25" table:formula="oooc:=[.FP25]-[.FQ25]" office:value-type="float" office:value="68020">
            <text:p>68 020,00</text:p>
          </table:table-cell>
          <table:table-cell table:style-name="ce25" table:formula="oooc:=[.FP25]*4.5%" office:value-type="float" office:value="3420">
            <text:p>3 420,00</text:p>
          </table:table-cell>
          <table:table-cell table:style-name="ce33" table:formula="oooc:=[.FP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FX25]*10.5%)" office:value-type="float" office:value="7980">
            <text:p>7 980,00</text:p>
          </table:table-cell>
          <table:table-cell table:style-name="ce25" table:formula="oooc:=[.FX25]-[.FY25]" office:value-type="float" office:value="68020">
            <text:p>68 020,00</text:p>
          </table:table-cell>
          <table:table-cell table:style-name="ce25" table:formula="oooc:=[.FX25]*4.5%" office:value-type="float" office:value="3420">
            <text:p>3 420,00</text:p>
          </table:table-cell>
          <table:table-cell table:style-name="ce33" table:formula="oooc:=[.FX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GF25]*10.5%)" office:value-type="float" office:value="7980">
            <text:p>7 980,00</text:p>
          </table:table-cell>
          <table:table-cell table:style-name="ce25" table:formula="oooc:=[.GF25]-[.GG25]" office:value-type="float" office:value="68020">
            <text:p>68 020,00</text:p>
          </table:table-cell>
          <table:table-cell table:style-name="ce25" table:formula="oooc:=[.GF25]*4.5%" office:value-type="float" office:value="3420">
            <text:p>3 420,00</text:p>
          </table:table-cell>
          <table:table-cell table:style-name="ce33" table:formula="oooc:=[.GF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GN25]*10.5%)" office:value-type="float" office:value="7980">
            <text:p>7 980,00</text:p>
          </table:table-cell>
          <table:table-cell table:style-name="ce25" table:formula="oooc:=[.GN25]-[.GO25]" office:value-type="float" office:value="68020">
            <text:p>68 020,00</text:p>
          </table:table-cell>
          <table:table-cell table:style-name="ce25" table:formula="oooc:=[.GN25]*4.5%" office:value-type="float" office:value="3420">
            <text:p>3 420,00</text:p>
          </table:table-cell>
          <table:table-cell table:style-name="ce33" table:formula="oooc:=[.GN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GV25]*10.5%)" office:value-type="float" office:value="7980">
            <text:p>7 980,00</text:p>
          </table:table-cell>
          <table:table-cell table:style-name="ce25" table:formula="oooc:=[.GV25]-[.GW25]" office:value-type="float" office:value="68020">
            <text:p>68 020,00</text:p>
          </table:table-cell>
          <table:table-cell table:style-name="ce25" table:formula="oooc:=[.GV25]*4.5%" office:value-type="float" office:value="3420">
            <text:p>3 420,00</text:p>
          </table:table-cell>
          <table:table-cell table:style-name="ce33" table:formula="oooc:=[.GV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HD25]*10.5%)" office:value-type="float" office:value="7980">
            <text:p>7 980,00</text:p>
          </table:table-cell>
          <table:table-cell table:style-name="ce25" table:formula="oooc:=[.HD25]-[.HE25]" office:value-type="float" office:value="68020">
            <text:p>68 020,00</text:p>
          </table:table-cell>
          <table:table-cell table:style-name="ce25" table:formula="oooc:=[.HD25]*4.5%" office:value-type="float" office:value="3420">
            <text:p>3 420,00</text:p>
          </table:table-cell>
          <table:table-cell table:style-name="ce33" table:formula="oooc:=[.HD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HL25]*10.5%)" office:value-type="float" office:value="7980">
            <text:p>7 980,00</text:p>
          </table:table-cell>
          <table:table-cell table:style-name="ce25" table:formula="oooc:=[.HL25]-[.HM25]" office:value-type="float" office:value="68020">
            <text:p>68 020,00</text:p>
          </table:table-cell>
          <table:table-cell table:style-name="ce25" table:formula="oooc:=[.HL25]*4.5%" office:value-type="float" office:value="3420">
            <text:p>3 420,00</text:p>
          </table:table-cell>
          <table:table-cell table:style-name="ce33" table:formula="oooc:=[.HL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HT25]*10.5%)" office:value-type="float" office:value="7980">
            <text:p>7 980,00</text:p>
          </table:table-cell>
          <table:table-cell table:style-name="ce25" table:formula="oooc:=[.HT25]-[.HU25]" office:value-type="float" office:value="68020">
            <text:p>68 020,00</text:p>
          </table:table-cell>
          <table:table-cell table:style-name="ce25" table:formula="oooc:=[.HT25]*4.5%" office:value-type="float" office:value="3420">
            <text:p>3 420,00</text:p>
          </table:table-cell>
          <table:table-cell table:style-name="ce33" table:formula="oooc:=[.HT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IB25]*10.5%)" office:value-type="float" office:value="7980">
            <text:p>7 980,00</text:p>
          </table:table-cell>
          <table:table-cell table:style-name="ce25" table:formula="oooc:=[.IB25]-[.IC25]" office:value-type="float" office:value="68020">
            <text:p>68 020,00</text:p>
          </table:table-cell>
          <table:table-cell table:style-name="ce25" table:formula="oooc:=[.IB25]*4.5%" office:value-type="float" office:value="3420">
            <text:p>3 420,00</text:p>
          </table:table-cell>
          <table:table-cell table:style-name="ce33" table:formula="oooc:=[.IB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IJ25]*10.5%)" office:value-type="float" office:value="7980">
            <text:p>7 980,00</text:p>
          </table:table-cell>
          <table:table-cell table:style-name="ce25" table:formula="oooc:=[.IJ25]-[.IK25]" office:value-type="float" office:value="68020">
            <text:p>68 020,00</text:p>
          </table:table-cell>
          <table:table-cell table:style-name="ce25" table:formula="oooc:=[.IJ25]*4.5%" office:value-type="float" office:value="3420">
            <text:p>3 420,00</text:p>
          </table:table-cell>
          <table:table-cell table:style-name="ce33" table:formula="oooc:=[.IJ25]*85%" office:value-type="float" office:value="64600">
            <text:p>64 600,00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Miastków Kościelny</text:p>
          </table:table-cell>
          <table:table-cell table:style-name="ce15" office:value-type="float" office:value="76000">
            <text:p>76 000,00</text:p>
          </table:table-cell>
          <table:table-cell table:style-name="ce21" table:formula="oooc:=([.IR25]*10.5%)" office:value-type="float" office:value="7980">
            <text:p>7 980,00</text:p>
          </table:table-cell>
          <table:table-cell table:style-name="ce25" table:formula="oooc:=[.IR25]-[.IS25]" office:value-type="float" office:value="68020">
            <text:p>68 020,00</text:p>
          </table:table-cell>
          <table:table-cell table:style-name="ce25" table:formula="oooc:=[.IR25]*4.5%" office:value-type="float" office:value="3420">
            <text:p>3 420,00</text:p>
          </table:table-cell>
          <table:table-cell table:style-name="ce33" table:formula="oooc:=[.IR25]*85%" office:value-type="float" office:value="64600">
            <text:p>64 60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BP26]*10.5%)" office:value-type="float" office:value="10477.391267834">
            <text:p>10 477,39</text:p>
          </table:table-cell>
          <table:table-cell table:style-name="ce25" table:formula="oooc:=[.BP26]-[.BQ26]" office:value-type="float" office:value="89307.2874734426">
            <text:p>89 307,29</text:p>
          </table:table-cell>
          <table:table-cell table:style-name="ce25" table:formula="oooc:=[.BP26]*4.5%" office:value-type="float" office:value="4490.31054335745">
            <text:p>4 490,31</text:p>
          </table:table-cell>
          <table:table-cell table:style-name="ce33" table:formula="oooc:=[.BP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BX26]*10.5%)" office:value-type="float" office:value="10477.391267834">
            <text:p>10 477,39</text:p>
          </table:table-cell>
          <table:table-cell table:style-name="ce25" table:formula="oooc:=[.BX26]-[.BY26]" office:value-type="float" office:value="89307.2874734426">
            <text:p>89 307,29</text:p>
          </table:table-cell>
          <table:table-cell table:style-name="ce25" table:formula="oooc:=[.BX26]*4.5%" office:value-type="float" office:value="4490.31054335745">
            <text:p>4 490,31</text:p>
          </table:table-cell>
          <table:table-cell table:style-name="ce33" table:formula="oooc:=[.BX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CF26]*10.5%)" office:value-type="float" office:value="10477.391267834">
            <text:p>10 477,39</text:p>
          </table:table-cell>
          <table:table-cell table:style-name="ce25" table:formula="oooc:=[.CF26]-[.CG26]" office:value-type="float" office:value="89307.2874734426">
            <text:p>89 307,29</text:p>
          </table:table-cell>
          <table:table-cell table:style-name="ce25" table:formula="oooc:=[.CF26]*4.5%" office:value-type="float" office:value="4490.31054335745">
            <text:p>4 490,31</text:p>
          </table:table-cell>
          <table:table-cell table:style-name="ce33" table:formula="oooc:=[.CF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CN26]*10.5%)" office:value-type="float" office:value="10477.391267834">
            <text:p>10 477,39</text:p>
          </table:table-cell>
          <table:table-cell table:style-name="ce25" table:formula="oooc:=[.CN26]-[.CO26]" office:value-type="float" office:value="89307.2874734426">
            <text:p>89 307,29</text:p>
          </table:table-cell>
          <table:table-cell table:style-name="ce25" table:formula="oooc:=[.CN26]*4.5%" office:value-type="float" office:value="4490.31054335745">
            <text:p>4 490,31</text:p>
          </table:table-cell>
          <table:table-cell table:style-name="ce33" table:formula="oooc:=[.CN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CV26]*10.5%)" office:value-type="float" office:value="10477.391267834">
            <text:p>10 477,39</text:p>
          </table:table-cell>
          <table:table-cell table:style-name="ce25" table:formula="oooc:=[.CV26]-[.CW26]" office:value-type="float" office:value="89307.2874734426">
            <text:p>89 307,29</text:p>
          </table:table-cell>
          <table:table-cell table:style-name="ce25" table:formula="oooc:=[.CV26]*4.5%" office:value-type="float" office:value="4490.31054335745">
            <text:p>4 490,31</text:p>
          </table:table-cell>
          <table:table-cell table:style-name="ce33" table:formula="oooc:=[.CV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DD26]*10.5%)" office:value-type="float" office:value="10477.391267834">
            <text:p>10 477,39</text:p>
          </table:table-cell>
          <table:table-cell table:style-name="ce25" table:formula="oooc:=[.DD26]-[.DE26]" office:value-type="float" office:value="89307.2874734426">
            <text:p>89 307,29</text:p>
          </table:table-cell>
          <table:table-cell table:style-name="ce25" table:formula="oooc:=[.DD26]*4.5%" office:value-type="float" office:value="4490.31054335745">
            <text:p>4 490,31</text:p>
          </table:table-cell>
          <table:table-cell table:style-name="ce33" table:formula="oooc:=[.DD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DL26]*10.5%)" office:value-type="float" office:value="10477.391267834">
            <text:p>10 477,39</text:p>
          </table:table-cell>
          <table:table-cell table:style-name="ce25" table:formula="oooc:=[.DL26]-[.DM26]" office:value-type="float" office:value="89307.2874734426">
            <text:p>89 307,29</text:p>
          </table:table-cell>
          <table:table-cell table:style-name="ce25" table:formula="oooc:=[.DL26]*4.5%" office:value-type="float" office:value="4490.31054335745">
            <text:p>4 490,31</text:p>
          </table:table-cell>
          <table:table-cell table:style-name="ce33" table:formula="oooc:=[.DL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DT26]*10.5%)" office:value-type="float" office:value="10477.391267834">
            <text:p>10 477,39</text:p>
          </table:table-cell>
          <table:table-cell table:style-name="ce25" table:formula="oooc:=[.DT26]-[.DU26]" office:value-type="float" office:value="89307.2874734426">
            <text:p>89 307,29</text:p>
          </table:table-cell>
          <table:table-cell table:style-name="ce25" table:formula="oooc:=[.DT26]*4.5%" office:value-type="float" office:value="4490.31054335745">
            <text:p>4 490,31</text:p>
          </table:table-cell>
          <table:table-cell table:style-name="ce33" table:formula="oooc:=[.DT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EB26]*10.5%)" office:value-type="float" office:value="10477.391267834">
            <text:p>10 477,39</text:p>
          </table:table-cell>
          <table:table-cell table:style-name="ce25" table:formula="oooc:=[.EB26]-[.EC26]" office:value-type="float" office:value="89307.2874734426">
            <text:p>89 307,29</text:p>
          </table:table-cell>
          <table:table-cell table:style-name="ce25" table:formula="oooc:=[.EB26]*4.5%" office:value-type="float" office:value="4490.31054335745">
            <text:p>4 490,31</text:p>
          </table:table-cell>
          <table:table-cell table:style-name="ce33" table:formula="oooc:=[.EB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EJ26]*10.5%)" office:value-type="float" office:value="10477.391267834">
            <text:p>10 477,39</text:p>
          </table:table-cell>
          <table:table-cell table:style-name="ce25" table:formula="oooc:=[.EJ26]-[.EK26]" office:value-type="float" office:value="89307.2874734426">
            <text:p>89 307,29</text:p>
          </table:table-cell>
          <table:table-cell table:style-name="ce25" table:formula="oooc:=[.EJ26]*4.5%" office:value-type="float" office:value="4490.31054335745">
            <text:p>4 490,31</text:p>
          </table:table-cell>
          <table:table-cell table:style-name="ce33" table:formula="oooc:=[.EJ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ER26]*10.5%)" office:value-type="float" office:value="10477.391267834">
            <text:p>10 477,39</text:p>
          </table:table-cell>
          <table:table-cell table:style-name="ce25" table:formula="oooc:=[.ER26]-[.ES26]" office:value-type="float" office:value="89307.2874734426">
            <text:p>89 307,29</text:p>
          </table:table-cell>
          <table:table-cell table:style-name="ce25" table:formula="oooc:=[.ER26]*4.5%" office:value-type="float" office:value="4490.31054335745">
            <text:p>4 490,31</text:p>
          </table:table-cell>
          <table:table-cell table:style-name="ce33" table:formula="oooc:=[.ER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EZ26]*10.5%)" office:value-type="float" office:value="10477.391267834">
            <text:p>10 477,39</text:p>
          </table:table-cell>
          <table:table-cell table:style-name="ce25" table:formula="oooc:=[.EZ26]-[.FA26]" office:value-type="float" office:value="89307.2874734426">
            <text:p>89 307,29</text:p>
          </table:table-cell>
          <table:table-cell table:style-name="ce25" table:formula="oooc:=[.EZ26]*4.5%" office:value-type="float" office:value="4490.31054335745">
            <text:p>4 490,31</text:p>
          </table:table-cell>
          <table:table-cell table:style-name="ce33" table:formula="oooc:=[.EZ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FH26]*10.5%)" office:value-type="float" office:value="10477.391267834">
            <text:p>10 477,39</text:p>
          </table:table-cell>
          <table:table-cell table:style-name="ce25" table:formula="oooc:=[.FH26]-[.FI26]" office:value-type="float" office:value="89307.2874734426">
            <text:p>89 307,29</text:p>
          </table:table-cell>
          <table:table-cell table:style-name="ce25" table:formula="oooc:=[.FH26]*4.5%" office:value-type="float" office:value="4490.31054335745">
            <text:p>4 490,31</text:p>
          </table:table-cell>
          <table:table-cell table:style-name="ce33" table:formula="oooc:=[.FH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FP26]*10.5%)" office:value-type="float" office:value="10477.391267834">
            <text:p>10 477,39</text:p>
          </table:table-cell>
          <table:table-cell table:style-name="ce25" table:formula="oooc:=[.FP26]-[.FQ26]" office:value-type="float" office:value="89307.2874734426">
            <text:p>89 307,29</text:p>
          </table:table-cell>
          <table:table-cell table:style-name="ce25" table:formula="oooc:=[.FP26]*4.5%" office:value-type="float" office:value="4490.31054335745">
            <text:p>4 490,31</text:p>
          </table:table-cell>
          <table:table-cell table:style-name="ce33" table:formula="oooc:=[.FP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FX26]*10.5%)" office:value-type="float" office:value="10477.391267834">
            <text:p>10 477,39</text:p>
          </table:table-cell>
          <table:table-cell table:style-name="ce25" table:formula="oooc:=[.FX26]-[.FY26]" office:value-type="float" office:value="89307.2874734426">
            <text:p>89 307,29</text:p>
          </table:table-cell>
          <table:table-cell table:style-name="ce25" table:formula="oooc:=[.FX26]*4.5%" office:value-type="float" office:value="4490.31054335745">
            <text:p>4 490,31</text:p>
          </table:table-cell>
          <table:table-cell table:style-name="ce33" table:formula="oooc:=[.FX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GF26]*10.5%)" office:value-type="float" office:value="10477.391267834">
            <text:p>10 477,39</text:p>
          </table:table-cell>
          <table:table-cell table:style-name="ce25" table:formula="oooc:=[.GF26]-[.GG26]" office:value-type="float" office:value="89307.2874734426">
            <text:p>89 307,29</text:p>
          </table:table-cell>
          <table:table-cell table:style-name="ce25" table:formula="oooc:=[.GF26]*4.5%" office:value-type="float" office:value="4490.31054335745">
            <text:p>4 490,31</text:p>
          </table:table-cell>
          <table:table-cell table:style-name="ce33" table:formula="oooc:=[.GF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GN26]*10.5%)" office:value-type="float" office:value="10477.391267834">
            <text:p>10 477,39</text:p>
          </table:table-cell>
          <table:table-cell table:style-name="ce25" table:formula="oooc:=[.GN26]-[.GO26]" office:value-type="float" office:value="89307.2874734426">
            <text:p>89 307,29</text:p>
          </table:table-cell>
          <table:table-cell table:style-name="ce25" table:formula="oooc:=[.GN26]*4.5%" office:value-type="float" office:value="4490.31054335745">
            <text:p>4 490,31</text:p>
          </table:table-cell>
          <table:table-cell table:style-name="ce33" table:formula="oooc:=[.GN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GV26]*10.5%)" office:value-type="float" office:value="10477.391267834">
            <text:p>10 477,39</text:p>
          </table:table-cell>
          <table:table-cell table:style-name="ce25" table:formula="oooc:=[.GV26]-[.GW26]" office:value-type="float" office:value="89307.2874734426">
            <text:p>89 307,29</text:p>
          </table:table-cell>
          <table:table-cell table:style-name="ce25" table:formula="oooc:=[.GV26]*4.5%" office:value-type="float" office:value="4490.31054335745">
            <text:p>4 490,31</text:p>
          </table:table-cell>
          <table:table-cell table:style-name="ce33" table:formula="oooc:=[.GV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HD26]*10.5%)" office:value-type="float" office:value="10477.391267834">
            <text:p>10 477,39</text:p>
          </table:table-cell>
          <table:table-cell table:style-name="ce25" table:formula="oooc:=[.HD26]-[.HE26]" office:value-type="float" office:value="89307.2874734426">
            <text:p>89 307,29</text:p>
          </table:table-cell>
          <table:table-cell table:style-name="ce25" table:formula="oooc:=[.HD26]*4.5%" office:value-type="float" office:value="4490.31054335745">
            <text:p>4 490,31</text:p>
          </table:table-cell>
          <table:table-cell table:style-name="ce33" table:formula="oooc:=[.HD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HL26]*10.5%)" office:value-type="float" office:value="10477.391267834">
            <text:p>10 477,39</text:p>
          </table:table-cell>
          <table:table-cell table:style-name="ce25" table:formula="oooc:=[.HL26]-[.HM26]" office:value-type="float" office:value="89307.2874734426">
            <text:p>89 307,29</text:p>
          </table:table-cell>
          <table:table-cell table:style-name="ce25" table:formula="oooc:=[.HL26]*4.5%" office:value-type="float" office:value="4490.31054335745">
            <text:p>4 490,31</text:p>
          </table:table-cell>
          <table:table-cell table:style-name="ce33" table:formula="oooc:=[.HL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HT26]*10.5%)" office:value-type="float" office:value="10477.391267834">
            <text:p>10 477,39</text:p>
          </table:table-cell>
          <table:table-cell table:style-name="ce25" table:formula="oooc:=[.HT26]-[.HU26]" office:value-type="float" office:value="89307.2874734426">
            <text:p>89 307,29</text:p>
          </table:table-cell>
          <table:table-cell table:style-name="ce25" table:formula="oooc:=[.HT26]*4.5%" office:value-type="float" office:value="4490.31054335745">
            <text:p>4 490,31</text:p>
          </table:table-cell>
          <table:table-cell table:style-name="ce33" table:formula="oooc:=[.HT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IB26]*10.5%)" office:value-type="float" office:value="10477.391267834">
            <text:p>10 477,39</text:p>
          </table:table-cell>
          <table:table-cell table:style-name="ce25" table:formula="oooc:=[.IB26]-[.IC26]" office:value-type="float" office:value="89307.2874734426">
            <text:p>89 307,29</text:p>
          </table:table-cell>
          <table:table-cell table:style-name="ce25" table:formula="oooc:=[.IB26]*4.5%" office:value-type="float" office:value="4490.31054335745">
            <text:p>4 490,31</text:p>
          </table:table-cell>
          <table:table-cell table:style-name="ce33" table:formula="oooc:=[.IB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IJ26]*10.5%)" office:value-type="float" office:value="10477.391267834">
            <text:p>10 477,39</text:p>
          </table:table-cell>
          <table:table-cell table:style-name="ce25" table:formula="oooc:=[.IJ26]-[.IK26]" office:value-type="float" office:value="89307.2874734426">
            <text:p>89 307,29</text:p>
          </table:table-cell>
          <table:table-cell table:style-name="ce25" table:formula="oooc:=[.IJ26]*4.5%" office:value-type="float" office:value="4490.31054335745">
            <text:p>4 490,31</text:p>
          </table:table-cell>
          <table:table-cell table:style-name="ce33" table:formula="oooc:=[.IJ26]*85%" office:value-type="float" office:value="84816.9769300851">
            <text:p>84 816,9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arysów</text:p>
          </table:table-cell>
          <table:table-cell table:style-name="ce15" office:value-type="float" office:value="99784.6787412766">
            <text:p>99 784,68</text:p>
          </table:table-cell>
          <table:table-cell table:style-name="ce21" table:formula="oooc:=([.IR26]*10.5%)" office:value-type="float" office:value="10477.391267834">
            <text:p>10 477,39</text:p>
          </table:table-cell>
          <table:table-cell table:style-name="ce25" table:formula="oooc:=[.IR26]-[.IS26]" office:value-type="float" office:value="89307.2874734426">
            <text:p>89 307,29</text:p>
          </table:table-cell>
          <table:table-cell table:style-name="ce25" table:formula="oooc:=[.IR26]*4.5%" office:value-type="float" office:value="4490.31054335745">
            <text:p>4 490,31</text:p>
          </table:table-cell>
          <table:table-cell table:style-name="ce33" table:formula="oooc:=[.IR26]*85%" office:value-type="float" office:value="84816.9769300851">
            <text:p>84 816,98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BP27]*10.5%)" office:value-type="float" office:value="12600">
            <text:p>12 600,00</text:p>
          </table:table-cell>
          <table:table-cell table:style-name="ce25" table:formula="oooc:=[.BP27]-[.BQ27]" office:value-type="float" office:value="107400">
            <text:p>107 400,00</text:p>
          </table:table-cell>
          <table:table-cell table:style-name="ce25" table:formula="oooc:=[.BP27]*4.5%" office:value-type="float" office:value="5400">
            <text:p>5 400,00</text:p>
          </table:table-cell>
          <table:table-cell table:style-name="ce33" table:formula="oooc:=[.BP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BX27]*10.5%)" office:value-type="float" office:value="12600">
            <text:p>12 600,00</text:p>
          </table:table-cell>
          <table:table-cell table:style-name="ce25" table:formula="oooc:=[.BX27]-[.BY27]" office:value-type="float" office:value="107400">
            <text:p>107 400,00</text:p>
          </table:table-cell>
          <table:table-cell table:style-name="ce25" table:formula="oooc:=[.BX27]*4.5%" office:value-type="float" office:value="5400">
            <text:p>5 400,00</text:p>
          </table:table-cell>
          <table:table-cell table:style-name="ce33" table:formula="oooc:=[.BX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F27]*10.5%)" office:value-type="float" office:value="12600">
            <text:p>12 600,00</text:p>
          </table:table-cell>
          <table:table-cell table:style-name="ce25" table:formula="oooc:=[.CF27]-[.CG27]" office:value-type="float" office:value="107400">
            <text:p>107 400,00</text:p>
          </table:table-cell>
          <table:table-cell table:style-name="ce25" table:formula="oooc:=[.CF27]*4.5%" office:value-type="float" office:value="5400">
            <text:p>5 400,00</text:p>
          </table:table-cell>
          <table:table-cell table:style-name="ce33" table:formula="oooc:=[.CF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N27]*10.5%)" office:value-type="float" office:value="12600">
            <text:p>12 600,00</text:p>
          </table:table-cell>
          <table:table-cell table:style-name="ce25" table:formula="oooc:=[.CN27]-[.CO27]" office:value-type="float" office:value="107400">
            <text:p>107 400,00</text:p>
          </table:table-cell>
          <table:table-cell table:style-name="ce25" table:formula="oooc:=[.CN27]*4.5%" office:value-type="float" office:value="5400">
            <text:p>5 400,00</text:p>
          </table:table-cell>
          <table:table-cell table:style-name="ce33" table:formula="oooc:=[.CN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V27]*10.5%)" office:value-type="float" office:value="12600">
            <text:p>12 600,00</text:p>
          </table:table-cell>
          <table:table-cell table:style-name="ce25" table:formula="oooc:=[.CV27]-[.CW27]" office:value-type="float" office:value="107400">
            <text:p>107 400,00</text:p>
          </table:table-cell>
          <table:table-cell table:style-name="ce25" table:formula="oooc:=[.CV27]*4.5%" office:value-type="float" office:value="5400">
            <text:p>5 400,00</text:p>
          </table:table-cell>
          <table:table-cell table:style-name="ce33" table:formula="oooc:=[.CV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D27]*10.5%)" office:value-type="float" office:value="12600">
            <text:p>12 600,00</text:p>
          </table:table-cell>
          <table:table-cell table:style-name="ce25" table:formula="oooc:=[.DD27]-[.DE27]" office:value-type="float" office:value="107400">
            <text:p>107 400,00</text:p>
          </table:table-cell>
          <table:table-cell table:style-name="ce25" table:formula="oooc:=[.DD27]*4.5%" office:value-type="float" office:value="5400">
            <text:p>5 400,00</text:p>
          </table:table-cell>
          <table:table-cell table:style-name="ce33" table:formula="oooc:=[.DD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L27]*10.5%)" office:value-type="float" office:value="12600">
            <text:p>12 600,00</text:p>
          </table:table-cell>
          <table:table-cell table:style-name="ce25" table:formula="oooc:=[.DL27]-[.DM27]" office:value-type="float" office:value="107400">
            <text:p>107 400,00</text:p>
          </table:table-cell>
          <table:table-cell table:style-name="ce25" table:formula="oooc:=[.DL27]*4.5%" office:value-type="float" office:value="5400">
            <text:p>5 400,00</text:p>
          </table:table-cell>
          <table:table-cell table:style-name="ce33" table:formula="oooc:=[.DL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T27]*10.5%)" office:value-type="float" office:value="12600">
            <text:p>12 600,00</text:p>
          </table:table-cell>
          <table:table-cell table:style-name="ce25" table:formula="oooc:=[.DT27]-[.DU27]" office:value-type="float" office:value="107400">
            <text:p>107 400,00</text:p>
          </table:table-cell>
          <table:table-cell table:style-name="ce25" table:formula="oooc:=[.DT27]*4.5%" office:value-type="float" office:value="5400">
            <text:p>5 400,00</text:p>
          </table:table-cell>
          <table:table-cell table:style-name="ce33" table:formula="oooc:=[.DT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B27]*10.5%)" office:value-type="float" office:value="12600">
            <text:p>12 600,00</text:p>
          </table:table-cell>
          <table:table-cell table:style-name="ce25" table:formula="oooc:=[.EB27]-[.EC27]" office:value-type="float" office:value="107400">
            <text:p>107 400,00</text:p>
          </table:table-cell>
          <table:table-cell table:style-name="ce25" table:formula="oooc:=[.EB27]*4.5%" office:value-type="float" office:value="5400">
            <text:p>5 400,00</text:p>
          </table:table-cell>
          <table:table-cell table:style-name="ce33" table:formula="oooc:=[.EB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J27]*10.5%)" office:value-type="float" office:value="12600">
            <text:p>12 600,00</text:p>
          </table:table-cell>
          <table:table-cell table:style-name="ce25" table:formula="oooc:=[.EJ27]-[.EK27]" office:value-type="float" office:value="107400">
            <text:p>107 400,00</text:p>
          </table:table-cell>
          <table:table-cell table:style-name="ce25" table:formula="oooc:=[.EJ27]*4.5%" office:value-type="float" office:value="5400">
            <text:p>5 400,00</text:p>
          </table:table-cell>
          <table:table-cell table:style-name="ce33" table:formula="oooc:=[.EJ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R27]*10.5%)" office:value-type="float" office:value="12600">
            <text:p>12 600,00</text:p>
          </table:table-cell>
          <table:table-cell table:style-name="ce25" table:formula="oooc:=[.ER27]-[.ES27]" office:value-type="float" office:value="107400">
            <text:p>107 400,00</text:p>
          </table:table-cell>
          <table:table-cell table:style-name="ce25" table:formula="oooc:=[.ER27]*4.5%" office:value-type="float" office:value="5400">
            <text:p>5 400,00</text:p>
          </table:table-cell>
          <table:table-cell table:style-name="ce33" table:formula="oooc:=[.ER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Z27]*10.5%)" office:value-type="float" office:value="12600">
            <text:p>12 600,00</text:p>
          </table:table-cell>
          <table:table-cell table:style-name="ce25" table:formula="oooc:=[.EZ27]-[.FA27]" office:value-type="float" office:value="107400">
            <text:p>107 400,00</text:p>
          </table:table-cell>
          <table:table-cell table:style-name="ce25" table:formula="oooc:=[.EZ27]*4.5%" office:value-type="float" office:value="5400">
            <text:p>5 400,00</text:p>
          </table:table-cell>
          <table:table-cell table:style-name="ce33" table:formula="oooc:=[.EZ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H27]*10.5%)" office:value-type="float" office:value="12600">
            <text:p>12 600,00</text:p>
          </table:table-cell>
          <table:table-cell table:style-name="ce25" table:formula="oooc:=[.FH27]-[.FI27]" office:value-type="float" office:value="107400">
            <text:p>107 400,00</text:p>
          </table:table-cell>
          <table:table-cell table:style-name="ce25" table:formula="oooc:=[.FH27]*4.5%" office:value-type="float" office:value="5400">
            <text:p>5 400,00</text:p>
          </table:table-cell>
          <table:table-cell table:style-name="ce33" table:formula="oooc:=[.FH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P27]*10.5%)" office:value-type="float" office:value="12600">
            <text:p>12 600,00</text:p>
          </table:table-cell>
          <table:table-cell table:style-name="ce25" table:formula="oooc:=[.FP27]-[.FQ27]" office:value-type="float" office:value="107400">
            <text:p>107 400,00</text:p>
          </table:table-cell>
          <table:table-cell table:style-name="ce25" table:formula="oooc:=[.FP27]*4.5%" office:value-type="float" office:value="5400">
            <text:p>5 400,00</text:p>
          </table:table-cell>
          <table:table-cell table:style-name="ce33" table:formula="oooc:=[.FP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X27]*10.5%)" office:value-type="float" office:value="12600">
            <text:p>12 600,00</text:p>
          </table:table-cell>
          <table:table-cell table:style-name="ce25" table:formula="oooc:=[.FX27]-[.FY27]" office:value-type="float" office:value="107400">
            <text:p>107 400,00</text:p>
          </table:table-cell>
          <table:table-cell table:style-name="ce25" table:formula="oooc:=[.FX27]*4.5%" office:value-type="float" office:value="5400">
            <text:p>5 400,00</text:p>
          </table:table-cell>
          <table:table-cell table:style-name="ce33" table:formula="oooc:=[.FX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F27]*10.5%)" office:value-type="float" office:value="12600">
            <text:p>12 600,00</text:p>
          </table:table-cell>
          <table:table-cell table:style-name="ce25" table:formula="oooc:=[.GF27]-[.GG27]" office:value-type="float" office:value="107400">
            <text:p>107 400,00</text:p>
          </table:table-cell>
          <table:table-cell table:style-name="ce25" table:formula="oooc:=[.GF27]*4.5%" office:value-type="float" office:value="5400">
            <text:p>5 400,00</text:p>
          </table:table-cell>
          <table:table-cell table:style-name="ce33" table:formula="oooc:=[.GF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N27]*10.5%)" office:value-type="float" office:value="12600">
            <text:p>12 600,00</text:p>
          </table:table-cell>
          <table:table-cell table:style-name="ce25" table:formula="oooc:=[.GN27]-[.GO27]" office:value-type="float" office:value="107400">
            <text:p>107 400,00</text:p>
          </table:table-cell>
          <table:table-cell table:style-name="ce25" table:formula="oooc:=[.GN27]*4.5%" office:value-type="float" office:value="5400">
            <text:p>5 400,00</text:p>
          </table:table-cell>
          <table:table-cell table:style-name="ce33" table:formula="oooc:=[.GN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V27]*10.5%)" office:value-type="float" office:value="12600">
            <text:p>12 600,00</text:p>
          </table:table-cell>
          <table:table-cell table:style-name="ce25" table:formula="oooc:=[.GV27]-[.GW27]" office:value-type="float" office:value="107400">
            <text:p>107 400,00</text:p>
          </table:table-cell>
          <table:table-cell table:style-name="ce25" table:formula="oooc:=[.GV27]*4.5%" office:value-type="float" office:value="5400">
            <text:p>5 400,00</text:p>
          </table:table-cell>
          <table:table-cell table:style-name="ce33" table:formula="oooc:=[.GV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D27]*10.5%)" office:value-type="float" office:value="12600">
            <text:p>12 600,00</text:p>
          </table:table-cell>
          <table:table-cell table:style-name="ce25" table:formula="oooc:=[.HD27]-[.HE27]" office:value-type="float" office:value="107400">
            <text:p>107 400,00</text:p>
          </table:table-cell>
          <table:table-cell table:style-name="ce25" table:formula="oooc:=[.HD27]*4.5%" office:value-type="float" office:value="5400">
            <text:p>5 400,00</text:p>
          </table:table-cell>
          <table:table-cell table:style-name="ce33" table:formula="oooc:=[.HD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L27]*10.5%)" office:value-type="float" office:value="12600">
            <text:p>12 600,00</text:p>
          </table:table-cell>
          <table:table-cell table:style-name="ce25" table:formula="oooc:=[.HL27]-[.HM27]" office:value-type="float" office:value="107400">
            <text:p>107 400,00</text:p>
          </table:table-cell>
          <table:table-cell table:style-name="ce25" table:formula="oooc:=[.HL27]*4.5%" office:value-type="float" office:value="5400">
            <text:p>5 400,00</text:p>
          </table:table-cell>
          <table:table-cell table:style-name="ce33" table:formula="oooc:=[.HL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T27]*10.5%)" office:value-type="float" office:value="12600">
            <text:p>12 600,00</text:p>
          </table:table-cell>
          <table:table-cell table:style-name="ce25" table:formula="oooc:=[.HT27]-[.HU27]" office:value-type="float" office:value="107400">
            <text:p>107 400,00</text:p>
          </table:table-cell>
          <table:table-cell table:style-name="ce25" table:formula="oooc:=[.HT27]*4.5%" office:value-type="float" office:value="5400">
            <text:p>5 400,00</text:p>
          </table:table-cell>
          <table:table-cell table:style-name="ce33" table:formula="oooc:=[.HT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B27]*10.5%)" office:value-type="float" office:value="12600">
            <text:p>12 600,00</text:p>
          </table:table-cell>
          <table:table-cell table:style-name="ce25" table:formula="oooc:=[.IB27]-[.IC27]" office:value-type="float" office:value="107400">
            <text:p>107 400,00</text:p>
          </table:table-cell>
          <table:table-cell table:style-name="ce25" table:formula="oooc:=[.IB27]*4.5%" office:value-type="float" office:value="5400">
            <text:p>5 400,00</text:p>
          </table:table-cell>
          <table:table-cell table:style-name="ce33" table:formula="oooc:=[.IB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J27]*10.5%)" office:value-type="float" office:value="12600">
            <text:p>12 600,00</text:p>
          </table:table-cell>
          <table:table-cell table:style-name="ce25" table:formula="oooc:=[.IJ27]-[.IK27]" office:value-type="float" office:value="107400">
            <text:p>107 400,00</text:p>
          </table:table-cell>
          <table:table-cell table:style-name="ce25" table:formula="oooc:=[.IJ27]*4.5%" office:value-type="float" office:value="5400">
            <text:p>5 400,00</text:p>
          </table:table-cell>
          <table:table-cell table:style-name="ce33" table:formula="oooc:=[.IJ27]*85%" office:value-type="float" office:value="102000">
            <text:p>102 000,00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Pilawa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R27]*10.5%)" office:value-type="float" office:value="12600">
            <text:p>12 600,00</text:p>
          </table:table-cell>
          <table:table-cell table:style-name="ce25" table:formula="oooc:=[.IR27]-[.IS27]" office:value-type="float" office:value="107400">
            <text:p>107 400,00</text:p>
          </table:table-cell>
          <table:table-cell table:style-name="ce25" table:formula="oooc:=[.IR27]*4.5%" office:value-type="float" office:value="5400">
            <text:p>5 400,00</text:p>
          </table:table-cell>
          <table:table-cell table:style-name="ce33" table:formula="oooc:=[.IR27]*85%" office:value-type="float" office:value="102000">
            <text:p>102 00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BP28]*10.5%)" office:value-type="float" office:value="12600">
            <text:p>12 600,00</text:p>
          </table:table-cell>
          <table:table-cell table:style-name="ce25" table:formula="oooc:=[.BP28]-[.BQ28]" office:value-type="float" office:value="107400">
            <text:p>107 400,00</text:p>
          </table:table-cell>
          <table:table-cell table:style-name="ce25" table:formula="oooc:=[.BP28]*4.5%" office:value-type="float" office:value="5400">
            <text:p>5 400,00</text:p>
          </table:table-cell>
          <table:table-cell table:style-name="ce33" table:formula="oooc:=[.BP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BX28]*10.5%)" office:value-type="float" office:value="12600">
            <text:p>12 600,00</text:p>
          </table:table-cell>
          <table:table-cell table:style-name="ce25" table:formula="oooc:=[.BX28]-[.BY28]" office:value-type="float" office:value="107400">
            <text:p>107 400,00</text:p>
          </table:table-cell>
          <table:table-cell table:style-name="ce25" table:formula="oooc:=[.BX28]*4.5%" office:value-type="float" office:value="5400">
            <text:p>5 400,00</text:p>
          </table:table-cell>
          <table:table-cell table:style-name="ce33" table:formula="oooc:=[.BX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F28]*10.5%)" office:value-type="float" office:value="12600">
            <text:p>12 600,00</text:p>
          </table:table-cell>
          <table:table-cell table:style-name="ce25" table:formula="oooc:=[.CF28]-[.CG28]" office:value-type="float" office:value="107400">
            <text:p>107 400,00</text:p>
          </table:table-cell>
          <table:table-cell table:style-name="ce25" table:formula="oooc:=[.CF28]*4.5%" office:value-type="float" office:value="5400">
            <text:p>5 400,00</text:p>
          </table:table-cell>
          <table:table-cell table:style-name="ce33" table:formula="oooc:=[.CF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N28]*10.5%)" office:value-type="float" office:value="12600">
            <text:p>12 600,00</text:p>
          </table:table-cell>
          <table:table-cell table:style-name="ce25" table:formula="oooc:=[.CN28]-[.CO28]" office:value-type="float" office:value="107400">
            <text:p>107 400,00</text:p>
          </table:table-cell>
          <table:table-cell table:style-name="ce25" table:formula="oooc:=[.CN28]*4.5%" office:value-type="float" office:value="5400">
            <text:p>5 400,00</text:p>
          </table:table-cell>
          <table:table-cell table:style-name="ce33" table:formula="oooc:=[.CN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CV28]*10.5%)" office:value-type="float" office:value="12600">
            <text:p>12 600,00</text:p>
          </table:table-cell>
          <table:table-cell table:style-name="ce25" table:formula="oooc:=[.CV28]-[.CW28]" office:value-type="float" office:value="107400">
            <text:p>107 400,00</text:p>
          </table:table-cell>
          <table:table-cell table:style-name="ce25" table:formula="oooc:=[.CV28]*4.5%" office:value-type="float" office:value="5400">
            <text:p>5 400,00</text:p>
          </table:table-cell>
          <table:table-cell table:style-name="ce33" table:formula="oooc:=[.CV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D28]*10.5%)" office:value-type="float" office:value="12600">
            <text:p>12 600,00</text:p>
          </table:table-cell>
          <table:table-cell table:style-name="ce25" table:formula="oooc:=[.DD28]-[.DE28]" office:value-type="float" office:value="107400">
            <text:p>107 400,00</text:p>
          </table:table-cell>
          <table:table-cell table:style-name="ce25" table:formula="oooc:=[.DD28]*4.5%" office:value-type="float" office:value="5400">
            <text:p>5 400,00</text:p>
          </table:table-cell>
          <table:table-cell table:style-name="ce33" table:formula="oooc:=[.DD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L28]*10.5%)" office:value-type="float" office:value="12600">
            <text:p>12 600,00</text:p>
          </table:table-cell>
          <table:table-cell table:style-name="ce25" table:formula="oooc:=[.DL28]-[.DM28]" office:value-type="float" office:value="107400">
            <text:p>107 400,00</text:p>
          </table:table-cell>
          <table:table-cell table:style-name="ce25" table:formula="oooc:=[.DL28]*4.5%" office:value-type="float" office:value="5400">
            <text:p>5 400,00</text:p>
          </table:table-cell>
          <table:table-cell table:style-name="ce33" table:formula="oooc:=[.DL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DT28]*10.5%)" office:value-type="float" office:value="12600">
            <text:p>12 600,00</text:p>
          </table:table-cell>
          <table:table-cell table:style-name="ce25" table:formula="oooc:=[.DT28]-[.DU28]" office:value-type="float" office:value="107400">
            <text:p>107 400,00</text:p>
          </table:table-cell>
          <table:table-cell table:style-name="ce25" table:formula="oooc:=[.DT28]*4.5%" office:value-type="float" office:value="5400">
            <text:p>5 400,00</text:p>
          </table:table-cell>
          <table:table-cell table:style-name="ce33" table:formula="oooc:=[.DT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B28]*10.5%)" office:value-type="float" office:value="12600">
            <text:p>12 600,00</text:p>
          </table:table-cell>
          <table:table-cell table:style-name="ce25" table:formula="oooc:=[.EB28]-[.EC28]" office:value-type="float" office:value="107400">
            <text:p>107 400,00</text:p>
          </table:table-cell>
          <table:table-cell table:style-name="ce25" table:formula="oooc:=[.EB28]*4.5%" office:value-type="float" office:value="5400">
            <text:p>5 400,00</text:p>
          </table:table-cell>
          <table:table-cell table:style-name="ce33" table:formula="oooc:=[.EB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J28]*10.5%)" office:value-type="float" office:value="12600">
            <text:p>12 600,00</text:p>
          </table:table-cell>
          <table:table-cell table:style-name="ce25" table:formula="oooc:=[.EJ28]-[.EK28]" office:value-type="float" office:value="107400">
            <text:p>107 400,00</text:p>
          </table:table-cell>
          <table:table-cell table:style-name="ce25" table:formula="oooc:=[.EJ28]*4.5%" office:value-type="float" office:value="5400">
            <text:p>5 400,00</text:p>
          </table:table-cell>
          <table:table-cell table:style-name="ce33" table:formula="oooc:=[.EJ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R28]*10.5%)" office:value-type="float" office:value="12600">
            <text:p>12 600,00</text:p>
          </table:table-cell>
          <table:table-cell table:style-name="ce25" table:formula="oooc:=[.ER28]-[.ES28]" office:value-type="float" office:value="107400">
            <text:p>107 400,00</text:p>
          </table:table-cell>
          <table:table-cell table:style-name="ce25" table:formula="oooc:=[.ER28]*4.5%" office:value-type="float" office:value="5400">
            <text:p>5 400,00</text:p>
          </table:table-cell>
          <table:table-cell table:style-name="ce33" table:formula="oooc:=[.ER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EZ28]*10.5%)" office:value-type="float" office:value="12600">
            <text:p>12 600,00</text:p>
          </table:table-cell>
          <table:table-cell table:style-name="ce25" table:formula="oooc:=[.EZ28]-[.FA28]" office:value-type="float" office:value="107400">
            <text:p>107 400,00</text:p>
          </table:table-cell>
          <table:table-cell table:style-name="ce25" table:formula="oooc:=[.EZ28]*4.5%" office:value-type="float" office:value="5400">
            <text:p>5 400,00</text:p>
          </table:table-cell>
          <table:table-cell table:style-name="ce33" table:formula="oooc:=[.EZ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H28]*10.5%)" office:value-type="float" office:value="12600">
            <text:p>12 600,00</text:p>
          </table:table-cell>
          <table:table-cell table:style-name="ce25" table:formula="oooc:=[.FH28]-[.FI28]" office:value-type="float" office:value="107400">
            <text:p>107 400,00</text:p>
          </table:table-cell>
          <table:table-cell table:style-name="ce25" table:formula="oooc:=[.FH28]*4.5%" office:value-type="float" office:value="5400">
            <text:p>5 400,00</text:p>
          </table:table-cell>
          <table:table-cell table:style-name="ce33" table:formula="oooc:=[.FH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P28]*10.5%)" office:value-type="float" office:value="12600">
            <text:p>12 600,00</text:p>
          </table:table-cell>
          <table:table-cell table:style-name="ce25" table:formula="oooc:=[.FP28]-[.FQ28]" office:value-type="float" office:value="107400">
            <text:p>107 400,00</text:p>
          </table:table-cell>
          <table:table-cell table:style-name="ce25" table:formula="oooc:=[.FP28]*4.5%" office:value-type="float" office:value="5400">
            <text:p>5 400,00</text:p>
          </table:table-cell>
          <table:table-cell table:style-name="ce33" table:formula="oooc:=[.FP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FX28]*10.5%)" office:value-type="float" office:value="12600">
            <text:p>12 600,00</text:p>
          </table:table-cell>
          <table:table-cell table:style-name="ce25" table:formula="oooc:=[.FX28]-[.FY28]" office:value-type="float" office:value="107400">
            <text:p>107 400,00</text:p>
          </table:table-cell>
          <table:table-cell table:style-name="ce25" table:formula="oooc:=[.FX28]*4.5%" office:value-type="float" office:value="5400">
            <text:p>5 400,00</text:p>
          </table:table-cell>
          <table:table-cell table:style-name="ce33" table:formula="oooc:=[.FX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F28]*10.5%)" office:value-type="float" office:value="12600">
            <text:p>12 600,00</text:p>
          </table:table-cell>
          <table:table-cell table:style-name="ce25" table:formula="oooc:=[.GF28]-[.GG28]" office:value-type="float" office:value="107400">
            <text:p>107 400,00</text:p>
          </table:table-cell>
          <table:table-cell table:style-name="ce25" table:formula="oooc:=[.GF28]*4.5%" office:value-type="float" office:value="5400">
            <text:p>5 400,00</text:p>
          </table:table-cell>
          <table:table-cell table:style-name="ce33" table:formula="oooc:=[.GF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N28]*10.5%)" office:value-type="float" office:value="12600">
            <text:p>12 600,00</text:p>
          </table:table-cell>
          <table:table-cell table:style-name="ce25" table:formula="oooc:=[.GN28]-[.GO28]" office:value-type="float" office:value="107400">
            <text:p>107 400,00</text:p>
          </table:table-cell>
          <table:table-cell table:style-name="ce25" table:formula="oooc:=[.GN28]*4.5%" office:value-type="float" office:value="5400">
            <text:p>5 400,00</text:p>
          </table:table-cell>
          <table:table-cell table:style-name="ce33" table:formula="oooc:=[.GN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GV28]*10.5%)" office:value-type="float" office:value="12600">
            <text:p>12 600,00</text:p>
          </table:table-cell>
          <table:table-cell table:style-name="ce25" table:formula="oooc:=[.GV28]-[.GW28]" office:value-type="float" office:value="107400">
            <text:p>107 400,00</text:p>
          </table:table-cell>
          <table:table-cell table:style-name="ce25" table:formula="oooc:=[.GV28]*4.5%" office:value-type="float" office:value="5400">
            <text:p>5 400,00</text:p>
          </table:table-cell>
          <table:table-cell table:style-name="ce33" table:formula="oooc:=[.GV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D28]*10.5%)" office:value-type="float" office:value="12600">
            <text:p>12 600,00</text:p>
          </table:table-cell>
          <table:table-cell table:style-name="ce25" table:formula="oooc:=[.HD28]-[.HE28]" office:value-type="float" office:value="107400">
            <text:p>107 400,00</text:p>
          </table:table-cell>
          <table:table-cell table:style-name="ce25" table:formula="oooc:=[.HD28]*4.5%" office:value-type="float" office:value="5400">
            <text:p>5 400,00</text:p>
          </table:table-cell>
          <table:table-cell table:style-name="ce33" table:formula="oooc:=[.HD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L28]*10.5%)" office:value-type="float" office:value="12600">
            <text:p>12 600,00</text:p>
          </table:table-cell>
          <table:table-cell table:style-name="ce25" table:formula="oooc:=[.HL28]-[.HM28]" office:value-type="float" office:value="107400">
            <text:p>107 400,00</text:p>
          </table:table-cell>
          <table:table-cell table:style-name="ce25" table:formula="oooc:=[.HL28]*4.5%" office:value-type="float" office:value="5400">
            <text:p>5 400,00</text:p>
          </table:table-cell>
          <table:table-cell table:style-name="ce33" table:formula="oooc:=[.HL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HT28]*10.5%)" office:value-type="float" office:value="12600">
            <text:p>12 600,00</text:p>
          </table:table-cell>
          <table:table-cell table:style-name="ce25" table:formula="oooc:=[.HT28]-[.HU28]" office:value-type="float" office:value="107400">
            <text:p>107 400,00</text:p>
          </table:table-cell>
          <table:table-cell table:style-name="ce25" table:formula="oooc:=[.HT28]*4.5%" office:value-type="float" office:value="5400">
            <text:p>5 400,00</text:p>
          </table:table-cell>
          <table:table-cell table:style-name="ce33" table:formula="oooc:=[.HT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B28]*10.5%)" office:value-type="float" office:value="12600">
            <text:p>12 600,00</text:p>
          </table:table-cell>
          <table:table-cell table:style-name="ce25" table:formula="oooc:=[.IB28]-[.IC28]" office:value-type="float" office:value="107400">
            <text:p>107 400,00</text:p>
          </table:table-cell>
          <table:table-cell table:style-name="ce25" table:formula="oooc:=[.IB28]*4.5%" office:value-type="float" office:value="5400">
            <text:p>5 400,00</text:p>
          </table:table-cell>
          <table:table-cell table:style-name="ce33" table:formula="oooc:=[.IB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J28]*10.5%)" office:value-type="float" office:value="12600">
            <text:p>12 600,00</text:p>
          </table:table-cell>
          <table:table-cell table:style-name="ce25" table:formula="oooc:=[.IJ28]-[.IK28]" office:value-type="float" office:value="107400">
            <text:p>107 400,00</text:p>
          </table:table-cell>
          <table:table-cell table:style-name="ce25" table:formula="oooc:=[.IJ28]*4.5%" office:value-type="float" office:value="5400">
            <text:p>5 400,00</text:p>
          </table:table-cell>
          <table:table-cell table:style-name="ce33" table:formula="oooc:=[.IJ28]*85%" office:value-type="float" office:value="102000">
            <text:p>102 000,00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Sobolew</text:p>
          </table:table-cell>
          <table:table-cell table:style-name="ce15" office:value-type="float" office:value="120000">
            <text:p>120 000,00</text:p>
          </table:table-cell>
          <table:table-cell table:style-name="ce21" table:formula="oooc:=([.IR28]*10.5%)" office:value-type="float" office:value="12600">
            <text:p>12 600,00</text:p>
          </table:table-cell>
          <table:table-cell table:style-name="ce25" table:formula="oooc:=[.IR28]-[.IS28]" office:value-type="float" office:value="107400">
            <text:p>107 400,00</text:p>
          </table:table-cell>
          <table:table-cell table:style-name="ce25" table:formula="oooc:=[.IR28]*4.5%" office:value-type="float" office:value="5400">
            <text:p>5 400,00</text:p>
          </table:table-cell>
          <table:table-cell table:style-name="ce33" table:formula="oooc:=[.IR28]*85%" office:value-type="float" office:value="102000">
            <text:p>102 00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BP29]*10.5%)" office:value-type="float" office:value="9450">
            <text:p>9 450,00</text:p>
          </table:table-cell>
          <table:table-cell table:style-name="ce25" table:formula="oooc:=[.BP29]-[.BQ29]" office:value-type="float" office:value="80550">
            <text:p>80 550,00</text:p>
          </table:table-cell>
          <table:table-cell table:style-name="ce25" table:formula="oooc:=[.BP29]*4.5%" office:value-type="float" office:value="4050">
            <text:p>4 050,00</text:p>
          </table:table-cell>
          <table:table-cell table:style-name="ce33" table:formula="oooc:=[.BP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BX29]*10.5%)" office:value-type="float" office:value="9450">
            <text:p>9 450,00</text:p>
          </table:table-cell>
          <table:table-cell table:style-name="ce25" table:formula="oooc:=[.BX29]-[.BY29]" office:value-type="float" office:value="80550">
            <text:p>80 550,00</text:p>
          </table:table-cell>
          <table:table-cell table:style-name="ce25" table:formula="oooc:=[.BX29]*4.5%" office:value-type="float" office:value="4050">
            <text:p>4 050,00</text:p>
          </table:table-cell>
          <table:table-cell table:style-name="ce33" table:formula="oooc:=[.BX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CF29]*10.5%)" office:value-type="float" office:value="9450">
            <text:p>9 450,00</text:p>
          </table:table-cell>
          <table:table-cell table:style-name="ce25" table:formula="oooc:=[.CF29]-[.CG29]" office:value-type="float" office:value="80550">
            <text:p>80 550,00</text:p>
          </table:table-cell>
          <table:table-cell table:style-name="ce25" table:formula="oooc:=[.CF29]*4.5%" office:value-type="float" office:value="4050">
            <text:p>4 050,00</text:p>
          </table:table-cell>
          <table:table-cell table:style-name="ce33" table:formula="oooc:=[.CF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CN29]*10.5%)" office:value-type="float" office:value="9450">
            <text:p>9 450,00</text:p>
          </table:table-cell>
          <table:table-cell table:style-name="ce25" table:formula="oooc:=[.CN29]-[.CO29]" office:value-type="float" office:value="80550">
            <text:p>80 550,00</text:p>
          </table:table-cell>
          <table:table-cell table:style-name="ce25" table:formula="oooc:=[.CN29]*4.5%" office:value-type="float" office:value="4050">
            <text:p>4 050,00</text:p>
          </table:table-cell>
          <table:table-cell table:style-name="ce33" table:formula="oooc:=[.CN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CV29]*10.5%)" office:value-type="float" office:value="9450">
            <text:p>9 450,00</text:p>
          </table:table-cell>
          <table:table-cell table:style-name="ce25" table:formula="oooc:=[.CV29]-[.CW29]" office:value-type="float" office:value="80550">
            <text:p>80 550,00</text:p>
          </table:table-cell>
          <table:table-cell table:style-name="ce25" table:formula="oooc:=[.CV29]*4.5%" office:value-type="float" office:value="4050">
            <text:p>4 050,00</text:p>
          </table:table-cell>
          <table:table-cell table:style-name="ce33" table:formula="oooc:=[.CV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DD29]*10.5%)" office:value-type="float" office:value="9450">
            <text:p>9 450,00</text:p>
          </table:table-cell>
          <table:table-cell table:style-name="ce25" table:formula="oooc:=[.DD29]-[.DE29]" office:value-type="float" office:value="80550">
            <text:p>80 550,00</text:p>
          </table:table-cell>
          <table:table-cell table:style-name="ce25" table:formula="oooc:=[.DD29]*4.5%" office:value-type="float" office:value="4050">
            <text:p>4 050,00</text:p>
          </table:table-cell>
          <table:table-cell table:style-name="ce33" table:formula="oooc:=[.DD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DL29]*10.5%)" office:value-type="float" office:value="9450">
            <text:p>9 450,00</text:p>
          </table:table-cell>
          <table:table-cell table:style-name="ce25" table:formula="oooc:=[.DL29]-[.DM29]" office:value-type="float" office:value="80550">
            <text:p>80 550,00</text:p>
          </table:table-cell>
          <table:table-cell table:style-name="ce25" table:formula="oooc:=[.DL29]*4.5%" office:value-type="float" office:value="4050">
            <text:p>4 050,00</text:p>
          </table:table-cell>
          <table:table-cell table:style-name="ce33" table:formula="oooc:=[.DL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DT29]*10.5%)" office:value-type="float" office:value="9450">
            <text:p>9 450,00</text:p>
          </table:table-cell>
          <table:table-cell table:style-name="ce25" table:formula="oooc:=[.DT29]-[.DU29]" office:value-type="float" office:value="80550">
            <text:p>80 550,00</text:p>
          </table:table-cell>
          <table:table-cell table:style-name="ce25" table:formula="oooc:=[.DT29]*4.5%" office:value-type="float" office:value="4050">
            <text:p>4 050,00</text:p>
          </table:table-cell>
          <table:table-cell table:style-name="ce33" table:formula="oooc:=[.DT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EB29]*10.5%)" office:value-type="float" office:value="9450">
            <text:p>9 450,00</text:p>
          </table:table-cell>
          <table:table-cell table:style-name="ce25" table:formula="oooc:=[.EB29]-[.EC29]" office:value-type="float" office:value="80550">
            <text:p>80 550,00</text:p>
          </table:table-cell>
          <table:table-cell table:style-name="ce25" table:formula="oooc:=[.EB29]*4.5%" office:value-type="float" office:value="4050">
            <text:p>4 050,00</text:p>
          </table:table-cell>
          <table:table-cell table:style-name="ce33" table:formula="oooc:=[.EB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EJ29]*10.5%)" office:value-type="float" office:value="9450">
            <text:p>9 450,00</text:p>
          </table:table-cell>
          <table:table-cell table:style-name="ce25" table:formula="oooc:=[.EJ29]-[.EK29]" office:value-type="float" office:value="80550">
            <text:p>80 550,00</text:p>
          </table:table-cell>
          <table:table-cell table:style-name="ce25" table:formula="oooc:=[.EJ29]*4.5%" office:value-type="float" office:value="4050">
            <text:p>4 050,00</text:p>
          </table:table-cell>
          <table:table-cell table:style-name="ce33" table:formula="oooc:=[.EJ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ER29]*10.5%)" office:value-type="float" office:value="9450">
            <text:p>9 450,00</text:p>
          </table:table-cell>
          <table:table-cell table:style-name="ce25" table:formula="oooc:=[.ER29]-[.ES29]" office:value-type="float" office:value="80550">
            <text:p>80 550,00</text:p>
          </table:table-cell>
          <table:table-cell table:style-name="ce25" table:formula="oooc:=[.ER29]*4.5%" office:value-type="float" office:value="4050">
            <text:p>4 050,00</text:p>
          </table:table-cell>
          <table:table-cell table:style-name="ce33" table:formula="oooc:=[.ER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EZ29]*10.5%)" office:value-type="float" office:value="9450">
            <text:p>9 450,00</text:p>
          </table:table-cell>
          <table:table-cell table:style-name="ce25" table:formula="oooc:=[.EZ29]-[.FA29]" office:value-type="float" office:value="80550">
            <text:p>80 550,00</text:p>
          </table:table-cell>
          <table:table-cell table:style-name="ce25" table:formula="oooc:=[.EZ29]*4.5%" office:value-type="float" office:value="4050">
            <text:p>4 050,00</text:p>
          </table:table-cell>
          <table:table-cell table:style-name="ce33" table:formula="oooc:=[.EZ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FH29]*10.5%)" office:value-type="float" office:value="9450">
            <text:p>9 450,00</text:p>
          </table:table-cell>
          <table:table-cell table:style-name="ce25" table:formula="oooc:=[.FH29]-[.FI29]" office:value-type="float" office:value="80550">
            <text:p>80 550,00</text:p>
          </table:table-cell>
          <table:table-cell table:style-name="ce25" table:formula="oooc:=[.FH29]*4.5%" office:value-type="float" office:value="4050">
            <text:p>4 050,00</text:p>
          </table:table-cell>
          <table:table-cell table:style-name="ce33" table:formula="oooc:=[.FH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FP29]*10.5%)" office:value-type="float" office:value="9450">
            <text:p>9 450,00</text:p>
          </table:table-cell>
          <table:table-cell table:style-name="ce25" table:formula="oooc:=[.FP29]-[.FQ29]" office:value-type="float" office:value="80550">
            <text:p>80 550,00</text:p>
          </table:table-cell>
          <table:table-cell table:style-name="ce25" table:formula="oooc:=[.FP29]*4.5%" office:value-type="float" office:value="4050">
            <text:p>4 050,00</text:p>
          </table:table-cell>
          <table:table-cell table:style-name="ce33" table:formula="oooc:=[.FP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FX29]*10.5%)" office:value-type="float" office:value="9450">
            <text:p>9 450,00</text:p>
          </table:table-cell>
          <table:table-cell table:style-name="ce25" table:formula="oooc:=[.FX29]-[.FY29]" office:value-type="float" office:value="80550">
            <text:p>80 550,00</text:p>
          </table:table-cell>
          <table:table-cell table:style-name="ce25" table:formula="oooc:=[.FX29]*4.5%" office:value-type="float" office:value="4050">
            <text:p>4 050,00</text:p>
          </table:table-cell>
          <table:table-cell table:style-name="ce33" table:formula="oooc:=[.FX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GF29]*10.5%)" office:value-type="float" office:value="9450">
            <text:p>9 450,00</text:p>
          </table:table-cell>
          <table:table-cell table:style-name="ce25" table:formula="oooc:=[.GF29]-[.GG29]" office:value-type="float" office:value="80550">
            <text:p>80 550,00</text:p>
          </table:table-cell>
          <table:table-cell table:style-name="ce25" table:formula="oooc:=[.GF29]*4.5%" office:value-type="float" office:value="4050">
            <text:p>4 050,00</text:p>
          </table:table-cell>
          <table:table-cell table:style-name="ce33" table:formula="oooc:=[.GF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GN29]*10.5%)" office:value-type="float" office:value="9450">
            <text:p>9 450,00</text:p>
          </table:table-cell>
          <table:table-cell table:style-name="ce25" table:formula="oooc:=[.GN29]-[.GO29]" office:value-type="float" office:value="80550">
            <text:p>80 550,00</text:p>
          </table:table-cell>
          <table:table-cell table:style-name="ce25" table:formula="oooc:=[.GN29]*4.5%" office:value-type="float" office:value="4050">
            <text:p>4 050,00</text:p>
          </table:table-cell>
          <table:table-cell table:style-name="ce33" table:formula="oooc:=[.GN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GV29]*10.5%)" office:value-type="float" office:value="9450">
            <text:p>9 450,00</text:p>
          </table:table-cell>
          <table:table-cell table:style-name="ce25" table:formula="oooc:=[.GV29]-[.GW29]" office:value-type="float" office:value="80550">
            <text:p>80 550,00</text:p>
          </table:table-cell>
          <table:table-cell table:style-name="ce25" table:formula="oooc:=[.GV29]*4.5%" office:value-type="float" office:value="4050">
            <text:p>4 050,00</text:p>
          </table:table-cell>
          <table:table-cell table:style-name="ce33" table:formula="oooc:=[.GV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HD29]*10.5%)" office:value-type="float" office:value="9450">
            <text:p>9 450,00</text:p>
          </table:table-cell>
          <table:table-cell table:style-name="ce25" table:formula="oooc:=[.HD29]-[.HE29]" office:value-type="float" office:value="80550">
            <text:p>80 550,00</text:p>
          </table:table-cell>
          <table:table-cell table:style-name="ce25" table:formula="oooc:=[.HD29]*4.5%" office:value-type="float" office:value="4050">
            <text:p>4 050,00</text:p>
          </table:table-cell>
          <table:table-cell table:style-name="ce33" table:formula="oooc:=[.HD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HL29]*10.5%)" office:value-type="float" office:value="9450">
            <text:p>9 450,00</text:p>
          </table:table-cell>
          <table:table-cell table:style-name="ce25" table:formula="oooc:=[.HL29]-[.HM29]" office:value-type="float" office:value="80550">
            <text:p>80 550,00</text:p>
          </table:table-cell>
          <table:table-cell table:style-name="ce25" table:formula="oooc:=[.HL29]*4.5%" office:value-type="float" office:value="4050">
            <text:p>4 050,00</text:p>
          </table:table-cell>
          <table:table-cell table:style-name="ce33" table:formula="oooc:=[.HL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HT29]*10.5%)" office:value-type="float" office:value="9450">
            <text:p>9 450,00</text:p>
          </table:table-cell>
          <table:table-cell table:style-name="ce25" table:formula="oooc:=[.HT29]-[.HU29]" office:value-type="float" office:value="80550">
            <text:p>80 550,00</text:p>
          </table:table-cell>
          <table:table-cell table:style-name="ce25" table:formula="oooc:=[.HT29]*4.5%" office:value-type="float" office:value="4050">
            <text:p>4 050,00</text:p>
          </table:table-cell>
          <table:table-cell table:style-name="ce33" table:formula="oooc:=[.HT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IB29]*10.5%)" office:value-type="float" office:value="9450">
            <text:p>9 450,00</text:p>
          </table:table-cell>
          <table:table-cell table:style-name="ce25" table:formula="oooc:=[.IB29]-[.IC29]" office:value-type="float" office:value="80550">
            <text:p>80 550,00</text:p>
          </table:table-cell>
          <table:table-cell table:style-name="ce25" table:formula="oooc:=[.IB29]*4.5%" office:value-type="float" office:value="4050">
            <text:p>4 050,00</text:p>
          </table:table-cell>
          <table:table-cell table:style-name="ce33" table:formula="oooc:=[.IB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IJ29]*10.5%)" office:value-type="float" office:value="9450">
            <text:p>9 450,00</text:p>
          </table:table-cell>
          <table:table-cell table:style-name="ce25" table:formula="oooc:=[.IJ29]-[.IK29]" office:value-type="float" office:value="80550">
            <text:p>80 550,00</text:p>
          </table:table-cell>
          <table:table-cell table:style-name="ce25" table:formula="oooc:=[.IJ29]*4.5%" office:value-type="float" office:value="4050">
            <text:p>4 050,00</text:p>
          </table:table-cell>
          <table:table-cell table:style-name="ce33" table:formula="oooc:=[.IJ29]*85%" office:value-type="float" office:value="76500">
            <text:p>76 500,00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Trojanów</text:p>
          </table:table-cell>
          <table:table-cell table:style-name="ce15" office:value-type="float" office:value="90000">
            <text:p>90 000,00</text:p>
          </table:table-cell>
          <table:table-cell table:style-name="ce21" table:formula="oooc:=([.IR29]*10.5%)" office:value-type="float" office:value="9450">
            <text:p>9 450,00</text:p>
          </table:table-cell>
          <table:table-cell table:style-name="ce25" table:formula="oooc:=[.IR29]-[.IS29]" office:value-type="float" office:value="80550">
            <text:p>80 550,00</text:p>
          </table:table-cell>
          <table:table-cell table:style-name="ce25" table:formula="oooc:=[.IR29]*4.5%" office:value-type="float" office:value="4050">
            <text:p>4 050,00</text:p>
          </table:table-cell>
          <table:table-cell table:style-name="ce33" table:formula="oooc:=[.IR29]*85%" office:value-type="float" office:value="76500">
            <text:p>76 50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BP30]*10.5%)" office:value-type="float" office:value="8715">
            <text:p>8 715,00</text:p>
          </table:table-cell>
          <table:table-cell table:style-name="ce25" table:formula="oooc:=[.BP30]-[.BQ30]" office:value-type="float" office:value="74285">
            <text:p>74 285,00</text:p>
          </table:table-cell>
          <table:table-cell table:style-name="ce25" table:formula="oooc:=[.BP30]*4.5%" office:value-type="float" office:value="3735">
            <text:p>3 735,00</text:p>
          </table:table-cell>
          <table:table-cell table:style-name="ce33" table:formula="oooc:=[.BP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BX30]*10.5%)" office:value-type="float" office:value="8715">
            <text:p>8 715,00</text:p>
          </table:table-cell>
          <table:table-cell table:style-name="ce25" table:formula="oooc:=[.BX30]-[.BY30]" office:value-type="float" office:value="74285">
            <text:p>74 285,00</text:p>
          </table:table-cell>
          <table:table-cell table:style-name="ce25" table:formula="oooc:=[.BX30]*4.5%" office:value-type="float" office:value="3735">
            <text:p>3 735,00</text:p>
          </table:table-cell>
          <table:table-cell table:style-name="ce33" table:formula="oooc:=[.BX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CF30]*10.5%)" office:value-type="float" office:value="8715">
            <text:p>8 715,00</text:p>
          </table:table-cell>
          <table:table-cell table:style-name="ce25" table:formula="oooc:=[.CF30]-[.CG30]" office:value-type="float" office:value="74285">
            <text:p>74 285,00</text:p>
          </table:table-cell>
          <table:table-cell table:style-name="ce25" table:formula="oooc:=[.CF30]*4.5%" office:value-type="float" office:value="3735">
            <text:p>3 735,00</text:p>
          </table:table-cell>
          <table:table-cell table:style-name="ce33" table:formula="oooc:=[.CF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CN30]*10.5%)" office:value-type="float" office:value="8715">
            <text:p>8 715,00</text:p>
          </table:table-cell>
          <table:table-cell table:style-name="ce25" table:formula="oooc:=[.CN30]-[.CO30]" office:value-type="float" office:value="74285">
            <text:p>74 285,00</text:p>
          </table:table-cell>
          <table:table-cell table:style-name="ce25" table:formula="oooc:=[.CN30]*4.5%" office:value-type="float" office:value="3735">
            <text:p>3 735,00</text:p>
          </table:table-cell>
          <table:table-cell table:style-name="ce33" table:formula="oooc:=[.CN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CV30]*10.5%)" office:value-type="float" office:value="8715">
            <text:p>8 715,00</text:p>
          </table:table-cell>
          <table:table-cell table:style-name="ce25" table:formula="oooc:=[.CV30]-[.CW30]" office:value-type="float" office:value="74285">
            <text:p>74 285,00</text:p>
          </table:table-cell>
          <table:table-cell table:style-name="ce25" table:formula="oooc:=[.CV30]*4.5%" office:value-type="float" office:value="3735">
            <text:p>3 735,00</text:p>
          </table:table-cell>
          <table:table-cell table:style-name="ce33" table:formula="oooc:=[.CV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DD30]*10.5%)" office:value-type="float" office:value="8715">
            <text:p>8 715,00</text:p>
          </table:table-cell>
          <table:table-cell table:style-name="ce25" table:formula="oooc:=[.DD30]-[.DE30]" office:value-type="float" office:value="74285">
            <text:p>74 285,00</text:p>
          </table:table-cell>
          <table:table-cell table:style-name="ce25" table:formula="oooc:=[.DD30]*4.5%" office:value-type="float" office:value="3735">
            <text:p>3 735,00</text:p>
          </table:table-cell>
          <table:table-cell table:style-name="ce33" table:formula="oooc:=[.DD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DL30]*10.5%)" office:value-type="float" office:value="8715">
            <text:p>8 715,00</text:p>
          </table:table-cell>
          <table:table-cell table:style-name="ce25" table:formula="oooc:=[.DL30]-[.DM30]" office:value-type="float" office:value="74285">
            <text:p>74 285,00</text:p>
          </table:table-cell>
          <table:table-cell table:style-name="ce25" table:formula="oooc:=[.DL30]*4.5%" office:value-type="float" office:value="3735">
            <text:p>3 735,00</text:p>
          </table:table-cell>
          <table:table-cell table:style-name="ce33" table:formula="oooc:=[.DL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DT30]*10.5%)" office:value-type="float" office:value="8715">
            <text:p>8 715,00</text:p>
          </table:table-cell>
          <table:table-cell table:style-name="ce25" table:formula="oooc:=[.DT30]-[.DU30]" office:value-type="float" office:value="74285">
            <text:p>74 285,00</text:p>
          </table:table-cell>
          <table:table-cell table:style-name="ce25" table:formula="oooc:=[.DT30]*4.5%" office:value-type="float" office:value="3735">
            <text:p>3 735,00</text:p>
          </table:table-cell>
          <table:table-cell table:style-name="ce33" table:formula="oooc:=[.DT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EB30]*10.5%)" office:value-type="float" office:value="8715">
            <text:p>8 715,00</text:p>
          </table:table-cell>
          <table:table-cell table:style-name="ce25" table:formula="oooc:=[.EB30]-[.EC30]" office:value-type="float" office:value="74285">
            <text:p>74 285,00</text:p>
          </table:table-cell>
          <table:table-cell table:style-name="ce25" table:formula="oooc:=[.EB30]*4.5%" office:value-type="float" office:value="3735">
            <text:p>3 735,00</text:p>
          </table:table-cell>
          <table:table-cell table:style-name="ce33" table:formula="oooc:=[.EB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EJ30]*10.5%)" office:value-type="float" office:value="8715">
            <text:p>8 715,00</text:p>
          </table:table-cell>
          <table:table-cell table:style-name="ce25" table:formula="oooc:=[.EJ30]-[.EK30]" office:value-type="float" office:value="74285">
            <text:p>74 285,00</text:p>
          </table:table-cell>
          <table:table-cell table:style-name="ce25" table:formula="oooc:=[.EJ30]*4.5%" office:value-type="float" office:value="3735">
            <text:p>3 735,00</text:p>
          </table:table-cell>
          <table:table-cell table:style-name="ce33" table:formula="oooc:=[.EJ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ER30]*10.5%)" office:value-type="float" office:value="8715">
            <text:p>8 715,00</text:p>
          </table:table-cell>
          <table:table-cell table:style-name="ce25" table:formula="oooc:=[.ER30]-[.ES30]" office:value-type="float" office:value="74285">
            <text:p>74 285,00</text:p>
          </table:table-cell>
          <table:table-cell table:style-name="ce25" table:formula="oooc:=[.ER30]*4.5%" office:value-type="float" office:value="3735">
            <text:p>3 735,00</text:p>
          </table:table-cell>
          <table:table-cell table:style-name="ce33" table:formula="oooc:=[.ER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EZ30]*10.5%)" office:value-type="float" office:value="8715">
            <text:p>8 715,00</text:p>
          </table:table-cell>
          <table:table-cell table:style-name="ce25" table:formula="oooc:=[.EZ30]-[.FA30]" office:value-type="float" office:value="74285">
            <text:p>74 285,00</text:p>
          </table:table-cell>
          <table:table-cell table:style-name="ce25" table:formula="oooc:=[.EZ30]*4.5%" office:value-type="float" office:value="3735">
            <text:p>3 735,00</text:p>
          </table:table-cell>
          <table:table-cell table:style-name="ce33" table:formula="oooc:=[.EZ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FH30]*10.5%)" office:value-type="float" office:value="8715">
            <text:p>8 715,00</text:p>
          </table:table-cell>
          <table:table-cell table:style-name="ce25" table:formula="oooc:=[.FH30]-[.FI30]" office:value-type="float" office:value="74285">
            <text:p>74 285,00</text:p>
          </table:table-cell>
          <table:table-cell table:style-name="ce25" table:formula="oooc:=[.FH30]*4.5%" office:value-type="float" office:value="3735">
            <text:p>3 735,00</text:p>
          </table:table-cell>
          <table:table-cell table:style-name="ce33" table:formula="oooc:=[.FH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FP30]*10.5%)" office:value-type="float" office:value="8715">
            <text:p>8 715,00</text:p>
          </table:table-cell>
          <table:table-cell table:style-name="ce25" table:formula="oooc:=[.FP30]-[.FQ30]" office:value-type="float" office:value="74285">
            <text:p>74 285,00</text:p>
          </table:table-cell>
          <table:table-cell table:style-name="ce25" table:formula="oooc:=[.FP30]*4.5%" office:value-type="float" office:value="3735">
            <text:p>3 735,00</text:p>
          </table:table-cell>
          <table:table-cell table:style-name="ce33" table:formula="oooc:=[.FP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FX30]*10.5%)" office:value-type="float" office:value="8715">
            <text:p>8 715,00</text:p>
          </table:table-cell>
          <table:table-cell table:style-name="ce25" table:formula="oooc:=[.FX30]-[.FY30]" office:value-type="float" office:value="74285">
            <text:p>74 285,00</text:p>
          </table:table-cell>
          <table:table-cell table:style-name="ce25" table:formula="oooc:=[.FX30]*4.5%" office:value-type="float" office:value="3735">
            <text:p>3 735,00</text:p>
          </table:table-cell>
          <table:table-cell table:style-name="ce33" table:formula="oooc:=[.FX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GF30]*10.5%)" office:value-type="float" office:value="8715">
            <text:p>8 715,00</text:p>
          </table:table-cell>
          <table:table-cell table:style-name="ce25" table:formula="oooc:=[.GF30]-[.GG30]" office:value-type="float" office:value="74285">
            <text:p>74 285,00</text:p>
          </table:table-cell>
          <table:table-cell table:style-name="ce25" table:formula="oooc:=[.GF30]*4.5%" office:value-type="float" office:value="3735">
            <text:p>3 735,00</text:p>
          </table:table-cell>
          <table:table-cell table:style-name="ce33" table:formula="oooc:=[.GF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GN30]*10.5%)" office:value-type="float" office:value="8715">
            <text:p>8 715,00</text:p>
          </table:table-cell>
          <table:table-cell table:style-name="ce25" table:formula="oooc:=[.GN30]-[.GO30]" office:value-type="float" office:value="74285">
            <text:p>74 285,00</text:p>
          </table:table-cell>
          <table:table-cell table:style-name="ce25" table:formula="oooc:=[.GN30]*4.5%" office:value-type="float" office:value="3735">
            <text:p>3 735,00</text:p>
          </table:table-cell>
          <table:table-cell table:style-name="ce33" table:formula="oooc:=[.GN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GV30]*10.5%)" office:value-type="float" office:value="8715">
            <text:p>8 715,00</text:p>
          </table:table-cell>
          <table:table-cell table:style-name="ce25" table:formula="oooc:=[.GV30]-[.GW30]" office:value-type="float" office:value="74285">
            <text:p>74 285,00</text:p>
          </table:table-cell>
          <table:table-cell table:style-name="ce25" table:formula="oooc:=[.GV30]*4.5%" office:value-type="float" office:value="3735">
            <text:p>3 735,00</text:p>
          </table:table-cell>
          <table:table-cell table:style-name="ce33" table:formula="oooc:=[.GV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HD30]*10.5%)" office:value-type="float" office:value="8715">
            <text:p>8 715,00</text:p>
          </table:table-cell>
          <table:table-cell table:style-name="ce25" table:formula="oooc:=[.HD30]-[.HE30]" office:value-type="float" office:value="74285">
            <text:p>74 285,00</text:p>
          </table:table-cell>
          <table:table-cell table:style-name="ce25" table:formula="oooc:=[.HD30]*4.5%" office:value-type="float" office:value="3735">
            <text:p>3 735,00</text:p>
          </table:table-cell>
          <table:table-cell table:style-name="ce33" table:formula="oooc:=[.HD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HL30]*10.5%)" office:value-type="float" office:value="8715">
            <text:p>8 715,00</text:p>
          </table:table-cell>
          <table:table-cell table:style-name="ce25" table:formula="oooc:=[.HL30]-[.HM30]" office:value-type="float" office:value="74285">
            <text:p>74 285,00</text:p>
          </table:table-cell>
          <table:table-cell table:style-name="ce25" table:formula="oooc:=[.HL30]*4.5%" office:value-type="float" office:value="3735">
            <text:p>3 735,00</text:p>
          </table:table-cell>
          <table:table-cell table:style-name="ce33" table:formula="oooc:=[.HL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HT30]*10.5%)" office:value-type="float" office:value="8715">
            <text:p>8 715,00</text:p>
          </table:table-cell>
          <table:table-cell table:style-name="ce25" table:formula="oooc:=[.HT30]-[.HU30]" office:value-type="float" office:value="74285">
            <text:p>74 285,00</text:p>
          </table:table-cell>
          <table:table-cell table:style-name="ce25" table:formula="oooc:=[.HT30]*4.5%" office:value-type="float" office:value="3735">
            <text:p>3 735,00</text:p>
          </table:table-cell>
          <table:table-cell table:style-name="ce33" table:formula="oooc:=[.HT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IB30]*10.5%)" office:value-type="float" office:value="8715">
            <text:p>8 715,00</text:p>
          </table:table-cell>
          <table:table-cell table:style-name="ce25" table:formula="oooc:=[.IB30]-[.IC30]" office:value-type="float" office:value="74285">
            <text:p>74 285,00</text:p>
          </table:table-cell>
          <table:table-cell table:style-name="ce25" table:formula="oooc:=[.IB30]*4.5%" office:value-type="float" office:value="3735">
            <text:p>3 735,00</text:p>
          </table:table-cell>
          <table:table-cell table:style-name="ce33" table:formula="oooc:=[.IB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IJ30]*10.5%)" office:value-type="float" office:value="8715">
            <text:p>8 715,00</text:p>
          </table:table-cell>
          <table:table-cell table:style-name="ce25" table:formula="oooc:=[.IJ30]-[.IK30]" office:value-type="float" office:value="74285">
            <text:p>74 285,00</text:p>
          </table:table-cell>
          <table:table-cell table:style-name="ce25" table:formula="oooc:=[.IJ30]*4.5%" office:value-type="float" office:value="3735">
            <text:p>3 735,00</text:p>
          </table:table-cell>
          <table:table-cell table:style-name="ce33" table:formula="oooc:=[.IJ30]*85%" office:value-type="float" office:value="70550">
            <text:p>70 550,0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Wilga</text:p>
          </table:table-cell>
          <table:table-cell table:style-name="ce15" office:value-type="float" office:value="83000">
            <text:p>83 000,00</text:p>
          </table:table-cell>
          <table:table-cell table:style-name="ce21" table:formula="oooc:=([.IR30]*10.5%)" office:value-type="float" office:value="8715">
            <text:p>8 715,00</text:p>
          </table:table-cell>
          <table:table-cell table:style-name="ce25" table:formula="oooc:=[.IR30]-[.IS30]" office:value-type="float" office:value="74285">
            <text:p>74 285,00</text:p>
          </table:table-cell>
          <table:table-cell table:style-name="ce25" table:formula="oooc:=[.IR30]*4.5%" office:value-type="float" office:value="3735">
            <text:p>3 735,00</text:p>
          </table:table-cell>
          <table:table-cell table:style-name="ce33" table:formula="oooc:=[.IR30]*85%" office:value-type="float" office:value="70550">
            <text:p>70 55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BP31]*10.5%)" office:value-type="float" office:value="10605">
            <text:p>10 605,00</text:p>
          </table:table-cell>
          <table:table-cell table:style-name="ce25" table:formula="oooc:=[.BP31]-[.BQ31]" office:value-type="float" office:value="90395">
            <text:p>90 395,00</text:p>
          </table:table-cell>
          <table:table-cell table:style-name="ce25" table:formula="oooc:=[.BP31]*4.5%" office:value-type="float" office:value="4545">
            <text:p>4 545,00</text:p>
          </table:table-cell>
          <table:table-cell table:style-name="ce33" table:formula="oooc:=[.BP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BX31]*10.5%)" office:value-type="float" office:value="10605">
            <text:p>10 605,00</text:p>
          </table:table-cell>
          <table:table-cell table:style-name="ce25" table:formula="oooc:=[.BX31]-[.BY31]" office:value-type="float" office:value="90395">
            <text:p>90 395,00</text:p>
          </table:table-cell>
          <table:table-cell table:style-name="ce25" table:formula="oooc:=[.BX31]*4.5%" office:value-type="float" office:value="4545">
            <text:p>4 545,00</text:p>
          </table:table-cell>
          <table:table-cell table:style-name="ce33" table:formula="oooc:=[.BX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CF31]*10.5%)" office:value-type="float" office:value="10605">
            <text:p>10 605,00</text:p>
          </table:table-cell>
          <table:table-cell table:style-name="ce25" table:formula="oooc:=[.CF31]-[.CG31]" office:value-type="float" office:value="90395">
            <text:p>90 395,00</text:p>
          </table:table-cell>
          <table:table-cell table:style-name="ce25" table:formula="oooc:=[.CF31]*4.5%" office:value-type="float" office:value="4545">
            <text:p>4 545,00</text:p>
          </table:table-cell>
          <table:table-cell table:style-name="ce33" table:formula="oooc:=[.CF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CN31]*10.5%)" office:value-type="float" office:value="10605">
            <text:p>10 605,00</text:p>
          </table:table-cell>
          <table:table-cell table:style-name="ce25" table:formula="oooc:=[.CN31]-[.CO31]" office:value-type="float" office:value="90395">
            <text:p>90 395,00</text:p>
          </table:table-cell>
          <table:table-cell table:style-name="ce25" table:formula="oooc:=[.CN31]*4.5%" office:value-type="float" office:value="4545">
            <text:p>4 545,00</text:p>
          </table:table-cell>
          <table:table-cell table:style-name="ce33" table:formula="oooc:=[.CN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CV31]*10.5%)" office:value-type="float" office:value="10605">
            <text:p>10 605,00</text:p>
          </table:table-cell>
          <table:table-cell table:style-name="ce25" table:formula="oooc:=[.CV31]-[.CW31]" office:value-type="float" office:value="90395">
            <text:p>90 395,00</text:p>
          </table:table-cell>
          <table:table-cell table:style-name="ce25" table:formula="oooc:=[.CV31]*4.5%" office:value-type="float" office:value="4545">
            <text:p>4 545,00</text:p>
          </table:table-cell>
          <table:table-cell table:style-name="ce33" table:formula="oooc:=[.CV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DD31]*10.5%)" office:value-type="float" office:value="10605">
            <text:p>10 605,00</text:p>
          </table:table-cell>
          <table:table-cell table:style-name="ce25" table:formula="oooc:=[.DD31]-[.DE31]" office:value-type="float" office:value="90395">
            <text:p>90 395,00</text:p>
          </table:table-cell>
          <table:table-cell table:style-name="ce25" table:formula="oooc:=[.DD31]*4.5%" office:value-type="float" office:value="4545">
            <text:p>4 545,00</text:p>
          </table:table-cell>
          <table:table-cell table:style-name="ce33" table:formula="oooc:=[.DD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DL31]*10.5%)" office:value-type="float" office:value="10605">
            <text:p>10 605,00</text:p>
          </table:table-cell>
          <table:table-cell table:style-name="ce25" table:formula="oooc:=[.DL31]-[.DM31]" office:value-type="float" office:value="90395">
            <text:p>90 395,00</text:p>
          </table:table-cell>
          <table:table-cell table:style-name="ce25" table:formula="oooc:=[.DL31]*4.5%" office:value-type="float" office:value="4545">
            <text:p>4 545,00</text:p>
          </table:table-cell>
          <table:table-cell table:style-name="ce33" table:formula="oooc:=[.DL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DT31]*10.5%)" office:value-type="float" office:value="10605">
            <text:p>10 605,00</text:p>
          </table:table-cell>
          <table:table-cell table:style-name="ce25" table:formula="oooc:=[.DT31]-[.DU31]" office:value-type="float" office:value="90395">
            <text:p>90 395,00</text:p>
          </table:table-cell>
          <table:table-cell table:style-name="ce25" table:formula="oooc:=[.DT31]*4.5%" office:value-type="float" office:value="4545">
            <text:p>4 545,00</text:p>
          </table:table-cell>
          <table:table-cell table:style-name="ce33" table:formula="oooc:=[.DT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EB31]*10.5%)" office:value-type="float" office:value="10605">
            <text:p>10 605,00</text:p>
          </table:table-cell>
          <table:table-cell table:style-name="ce25" table:formula="oooc:=[.EB31]-[.EC31]" office:value-type="float" office:value="90395">
            <text:p>90 395,00</text:p>
          </table:table-cell>
          <table:table-cell table:style-name="ce25" table:formula="oooc:=[.EB31]*4.5%" office:value-type="float" office:value="4545">
            <text:p>4 545,00</text:p>
          </table:table-cell>
          <table:table-cell table:style-name="ce33" table:formula="oooc:=[.EB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EJ31]*10.5%)" office:value-type="float" office:value="10605">
            <text:p>10 605,00</text:p>
          </table:table-cell>
          <table:table-cell table:style-name="ce25" table:formula="oooc:=[.EJ31]-[.EK31]" office:value-type="float" office:value="90395">
            <text:p>90 395,00</text:p>
          </table:table-cell>
          <table:table-cell table:style-name="ce25" table:formula="oooc:=[.EJ31]*4.5%" office:value-type="float" office:value="4545">
            <text:p>4 545,00</text:p>
          </table:table-cell>
          <table:table-cell table:style-name="ce33" table:formula="oooc:=[.EJ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ER31]*10.5%)" office:value-type="float" office:value="10605">
            <text:p>10 605,00</text:p>
          </table:table-cell>
          <table:table-cell table:style-name="ce25" table:formula="oooc:=[.ER31]-[.ES31]" office:value-type="float" office:value="90395">
            <text:p>90 395,00</text:p>
          </table:table-cell>
          <table:table-cell table:style-name="ce25" table:formula="oooc:=[.ER31]*4.5%" office:value-type="float" office:value="4545">
            <text:p>4 545,00</text:p>
          </table:table-cell>
          <table:table-cell table:style-name="ce33" table:formula="oooc:=[.ER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EZ31]*10.5%)" office:value-type="float" office:value="10605">
            <text:p>10 605,00</text:p>
          </table:table-cell>
          <table:table-cell table:style-name="ce25" table:formula="oooc:=[.EZ31]-[.FA31]" office:value-type="float" office:value="90395">
            <text:p>90 395,00</text:p>
          </table:table-cell>
          <table:table-cell table:style-name="ce25" table:formula="oooc:=[.EZ31]*4.5%" office:value-type="float" office:value="4545">
            <text:p>4 545,00</text:p>
          </table:table-cell>
          <table:table-cell table:style-name="ce33" table:formula="oooc:=[.EZ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FH31]*10.5%)" office:value-type="float" office:value="10605">
            <text:p>10 605,00</text:p>
          </table:table-cell>
          <table:table-cell table:style-name="ce25" table:formula="oooc:=[.FH31]-[.FI31]" office:value-type="float" office:value="90395">
            <text:p>90 395,00</text:p>
          </table:table-cell>
          <table:table-cell table:style-name="ce25" table:formula="oooc:=[.FH31]*4.5%" office:value-type="float" office:value="4545">
            <text:p>4 545,00</text:p>
          </table:table-cell>
          <table:table-cell table:style-name="ce33" table:formula="oooc:=[.FH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FP31]*10.5%)" office:value-type="float" office:value="10605">
            <text:p>10 605,00</text:p>
          </table:table-cell>
          <table:table-cell table:style-name="ce25" table:formula="oooc:=[.FP31]-[.FQ31]" office:value-type="float" office:value="90395">
            <text:p>90 395,00</text:p>
          </table:table-cell>
          <table:table-cell table:style-name="ce25" table:formula="oooc:=[.FP31]*4.5%" office:value-type="float" office:value="4545">
            <text:p>4 545,00</text:p>
          </table:table-cell>
          <table:table-cell table:style-name="ce33" table:formula="oooc:=[.FP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FX31]*10.5%)" office:value-type="float" office:value="10605">
            <text:p>10 605,00</text:p>
          </table:table-cell>
          <table:table-cell table:style-name="ce25" table:formula="oooc:=[.FX31]-[.FY31]" office:value-type="float" office:value="90395">
            <text:p>90 395,00</text:p>
          </table:table-cell>
          <table:table-cell table:style-name="ce25" table:formula="oooc:=[.FX31]*4.5%" office:value-type="float" office:value="4545">
            <text:p>4 545,00</text:p>
          </table:table-cell>
          <table:table-cell table:style-name="ce33" table:formula="oooc:=[.FX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GF31]*10.5%)" office:value-type="float" office:value="10605">
            <text:p>10 605,00</text:p>
          </table:table-cell>
          <table:table-cell table:style-name="ce25" table:formula="oooc:=[.GF31]-[.GG31]" office:value-type="float" office:value="90395">
            <text:p>90 395,00</text:p>
          </table:table-cell>
          <table:table-cell table:style-name="ce25" table:formula="oooc:=[.GF31]*4.5%" office:value-type="float" office:value="4545">
            <text:p>4 545,00</text:p>
          </table:table-cell>
          <table:table-cell table:style-name="ce33" table:formula="oooc:=[.GF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GN31]*10.5%)" office:value-type="float" office:value="10605">
            <text:p>10 605,00</text:p>
          </table:table-cell>
          <table:table-cell table:style-name="ce25" table:formula="oooc:=[.GN31]-[.GO31]" office:value-type="float" office:value="90395">
            <text:p>90 395,00</text:p>
          </table:table-cell>
          <table:table-cell table:style-name="ce25" table:formula="oooc:=[.GN31]*4.5%" office:value-type="float" office:value="4545">
            <text:p>4 545,00</text:p>
          </table:table-cell>
          <table:table-cell table:style-name="ce33" table:formula="oooc:=[.GN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GV31]*10.5%)" office:value-type="float" office:value="10605">
            <text:p>10 605,00</text:p>
          </table:table-cell>
          <table:table-cell table:style-name="ce25" table:formula="oooc:=[.GV31]-[.GW31]" office:value-type="float" office:value="90395">
            <text:p>90 395,00</text:p>
          </table:table-cell>
          <table:table-cell table:style-name="ce25" table:formula="oooc:=[.GV31]*4.5%" office:value-type="float" office:value="4545">
            <text:p>4 545,00</text:p>
          </table:table-cell>
          <table:table-cell table:style-name="ce33" table:formula="oooc:=[.GV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HD31]*10.5%)" office:value-type="float" office:value="10605">
            <text:p>10 605,00</text:p>
          </table:table-cell>
          <table:table-cell table:style-name="ce25" table:formula="oooc:=[.HD31]-[.HE31]" office:value-type="float" office:value="90395">
            <text:p>90 395,00</text:p>
          </table:table-cell>
          <table:table-cell table:style-name="ce25" table:formula="oooc:=[.HD31]*4.5%" office:value-type="float" office:value="4545">
            <text:p>4 545,00</text:p>
          </table:table-cell>
          <table:table-cell table:style-name="ce33" table:formula="oooc:=[.HD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HL31]*10.5%)" office:value-type="float" office:value="10605">
            <text:p>10 605,00</text:p>
          </table:table-cell>
          <table:table-cell table:style-name="ce25" table:formula="oooc:=[.HL31]-[.HM31]" office:value-type="float" office:value="90395">
            <text:p>90 395,00</text:p>
          </table:table-cell>
          <table:table-cell table:style-name="ce25" table:formula="oooc:=[.HL31]*4.5%" office:value-type="float" office:value="4545">
            <text:p>4 545,00</text:p>
          </table:table-cell>
          <table:table-cell table:style-name="ce33" table:formula="oooc:=[.HL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HT31]*10.5%)" office:value-type="float" office:value="10605">
            <text:p>10 605,00</text:p>
          </table:table-cell>
          <table:table-cell table:style-name="ce25" table:formula="oooc:=[.HT31]-[.HU31]" office:value-type="float" office:value="90395">
            <text:p>90 395,00</text:p>
          </table:table-cell>
          <table:table-cell table:style-name="ce25" table:formula="oooc:=[.HT31]*4.5%" office:value-type="float" office:value="4545">
            <text:p>4 545,00</text:p>
          </table:table-cell>
          <table:table-cell table:style-name="ce33" table:formula="oooc:=[.HT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IB31]*10.5%)" office:value-type="float" office:value="10605">
            <text:p>10 605,00</text:p>
          </table:table-cell>
          <table:table-cell table:style-name="ce25" table:formula="oooc:=[.IB31]-[.IC31]" office:value-type="float" office:value="90395">
            <text:p>90 395,00</text:p>
          </table:table-cell>
          <table:table-cell table:style-name="ce25" table:formula="oooc:=[.IB31]*4.5%" office:value-type="float" office:value="4545">
            <text:p>4 545,00</text:p>
          </table:table-cell>
          <table:table-cell table:style-name="ce33" table:formula="oooc:=[.IB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IJ31]*10.5%)" office:value-type="float" office:value="10605">
            <text:p>10 605,00</text:p>
          </table:table-cell>
          <table:table-cell table:style-name="ce25" table:formula="oooc:=[.IJ31]-[.IK31]" office:value-type="float" office:value="90395">
            <text:p>90 395,00</text:p>
          </table:table-cell>
          <table:table-cell table:style-name="ce25" table:formula="oooc:=[.IJ31]*4.5%" office:value-type="float" office:value="4545">
            <text:p>4 545,00</text:p>
          </table:table-cell>
          <table:table-cell table:style-name="ce33" table:formula="oooc:=[.IJ31]*85%" office:value-type="float" office:value="85850">
            <text:p>85 850,0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garwoliński</text:p>
          </table:table-cell>
          <table:table-cell table:style-name="ce6" office:value-type="string">
            <text:p>Żelechów</text:p>
          </table:table-cell>
          <table:table-cell table:style-name="ce15" office:value-type="float" office:value="101000">
            <text:p>101 000,00</text:p>
          </table:table-cell>
          <table:table-cell table:style-name="ce21" table:formula="oooc:=([.IR31]*10.5%)" office:value-type="float" office:value="10605">
            <text:p>10 605,00</text:p>
          </table:table-cell>
          <table:table-cell table:style-name="ce25" table:formula="oooc:=[.IR31]-[.IS31]" office:value-type="float" office:value="90395">
            <text:p>90 395,00</text:p>
          </table:table-cell>
          <table:table-cell table:style-name="ce25" table:formula="oooc:=[.IR31]*4.5%" office:value-type="float" office:value="4545">
            <text:p>4 545,00</text:p>
          </table:table-cell>
          <table:table-cell table:style-name="ce33" table:formula="oooc:=[.IR31]*85%" office:value-type="float" office:value="85850">
            <text:p>85 85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BP32]*10.5%)" office:value-type="float" office:value="20323.8654395159">
            <text:p>20 323,87</text:p>
          </table:table-cell>
          <table:table-cell table:style-name="ce25" table:formula="oooc:=[.BP32]-[.BQ32]" office:value-type="float" office:value="173236.757793969">
            <text:p>173 236,76</text:p>
          </table:table-cell>
          <table:table-cell table:style-name="ce25" table:formula="oooc:=[.BP32]*4.5%" office:value-type="float" office:value="8710.22804550683">
            <text:p>8 710,23</text:p>
          </table:table-cell>
          <table:table-cell table:style-name="ce33" table:formula="oooc:=[.BP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BX32]*10.5%)" office:value-type="float" office:value="20323.8654395159">
            <text:p>20 323,87</text:p>
          </table:table-cell>
          <table:table-cell table:style-name="ce25" table:formula="oooc:=[.BX32]-[.BY32]" office:value-type="float" office:value="173236.757793969">
            <text:p>173 236,76</text:p>
          </table:table-cell>
          <table:table-cell table:style-name="ce25" table:formula="oooc:=[.BX32]*4.5%" office:value-type="float" office:value="8710.22804550683">
            <text:p>8 710,23</text:p>
          </table:table-cell>
          <table:table-cell table:style-name="ce33" table:formula="oooc:=[.BX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CF32]*10.5%)" office:value-type="float" office:value="20323.8654395159">
            <text:p>20 323,87</text:p>
          </table:table-cell>
          <table:table-cell table:style-name="ce25" table:formula="oooc:=[.CF32]-[.CG32]" office:value-type="float" office:value="173236.757793969">
            <text:p>173 236,76</text:p>
          </table:table-cell>
          <table:table-cell table:style-name="ce25" table:formula="oooc:=[.CF32]*4.5%" office:value-type="float" office:value="8710.22804550683">
            <text:p>8 710,23</text:p>
          </table:table-cell>
          <table:table-cell table:style-name="ce33" table:formula="oooc:=[.CF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CN32]*10.5%)" office:value-type="float" office:value="20323.8654395159">
            <text:p>20 323,87</text:p>
          </table:table-cell>
          <table:table-cell table:style-name="ce25" table:formula="oooc:=[.CN32]-[.CO32]" office:value-type="float" office:value="173236.757793969">
            <text:p>173 236,76</text:p>
          </table:table-cell>
          <table:table-cell table:style-name="ce25" table:formula="oooc:=[.CN32]*4.5%" office:value-type="float" office:value="8710.22804550683">
            <text:p>8 710,23</text:p>
          </table:table-cell>
          <table:table-cell table:style-name="ce33" table:formula="oooc:=[.CN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CV32]*10.5%)" office:value-type="float" office:value="20323.8654395159">
            <text:p>20 323,87</text:p>
          </table:table-cell>
          <table:table-cell table:style-name="ce25" table:formula="oooc:=[.CV32]-[.CW32]" office:value-type="float" office:value="173236.757793969">
            <text:p>173 236,76</text:p>
          </table:table-cell>
          <table:table-cell table:style-name="ce25" table:formula="oooc:=[.CV32]*4.5%" office:value-type="float" office:value="8710.22804550683">
            <text:p>8 710,23</text:p>
          </table:table-cell>
          <table:table-cell table:style-name="ce33" table:formula="oooc:=[.CV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DD32]*10.5%)" office:value-type="float" office:value="20323.8654395159">
            <text:p>20 323,87</text:p>
          </table:table-cell>
          <table:table-cell table:style-name="ce25" table:formula="oooc:=[.DD32]-[.DE32]" office:value-type="float" office:value="173236.757793969">
            <text:p>173 236,76</text:p>
          </table:table-cell>
          <table:table-cell table:style-name="ce25" table:formula="oooc:=[.DD32]*4.5%" office:value-type="float" office:value="8710.22804550683">
            <text:p>8 710,23</text:p>
          </table:table-cell>
          <table:table-cell table:style-name="ce33" table:formula="oooc:=[.DD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DL32]*10.5%)" office:value-type="float" office:value="20323.8654395159">
            <text:p>20 323,87</text:p>
          </table:table-cell>
          <table:table-cell table:style-name="ce25" table:formula="oooc:=[.DL32]-[.DM32]" office:value-type="float" office:value="173236.757793969">
            <text:p>173 236,76</text:p>
          </table:table-cell>
          <table:table-cell table:style-name="ce25" table:formula="oooc:=[.DL32]*4.5%" office:value-type="float" office:value="8710.22804550683">
            <text:p>8 710,23</text:p>
          </table:table-cell>
          <table:table-cell table:style-name="ce33" table:formula="oooc:=[.DL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DT32]*10.5%)" office:value-type="float" office:value="20323.8654395159">
            <text:p>20 323,87</text:p>
          </table:table-cell>
          <table:table-cell table:style-name="ce25" table:formula="oooc:=[.DT32]-[.DU32]" office:value-type="float" office:value="173236.757793969">
            <text:p>173 236,76</text:p>
          </table:table-cell>
          <table:table-cell table:style-name="ce25" table:formula="oooc:=[.DT32]*4.5%" office:value-type="float" office:value="8710.22804550683">
            <text:p>8 710,23</text:p>
          </table:table-cell>
          <table:table-cell table:style-name="ce33" table:formula="oooc:=[.DT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EB32]*10.5%)" office:value-type="float" office:value="20323.8654395159">
            <text:p>20 323,87</text:p>
          </table:table-cell>
          <table:table-cell table:style-name="ce25" table:formula="oooc:=[.EB32]-[.EC32]" office:value-type="float" office:value="173236.757793969">
            <text:p>173 236,76</text:p>
          </table:table-cell>
          <table:table-cell table:style-name="ce25" table:formula="oooc:=[.EB32]*4.5%" office:value-type="float" office:value="8710.22804550683">
            <text:p>8 710,23</text:p>
          </table:table-cell>
          <table:table-cell table:style-name="ce33" table:formula="oooc:=[.EB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EJ32]*10.5%)" office:value-type="float" office:value="20323.8654395159">
            <text:p>20 323,87</text:p>
          </table:table-cell>
          <table:table-cell table:style-name="ce25" table:formula="oooc:=[.EJ32]-[.EK32]" office:value-type="float" office:value="173236.757793969">
            <text:p>173 236,76</text:p>
          </table:table-cell>
          <table:table-cell table:style-name="ce25" table:formula="oooc:=[.EJ32]*4.5%" office:value-type="float" office:value="8710.22804550683">
            <text:p>8 710,23</text:p>
          </table:table-cell>
          <table:table-cell table:style-name="ce33" table:formula="oooc:=[.EJ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ER32]*10.5%)" office:value-type="float" office:value="20323.8654395159">
            <text:p>20 323,87</text:p>
          </table:table-cell>
          <table:table-cell table:style-name="ce25" table:formula="oooc:=[.ER32]-[.ES32]" office:value-type="float" office:value="173236.757793969">
            <text:p>173 236,76</text:p>
          </table:table-cell>
          <table:table-cell table:style-name="ce25" table:formula="oooc:=[.ER32]*4.5%" office:value-type="float" office:value="8710.22804550683">
            <text:p>8 710,23</text:p>
          </table:table-cell>
          <table:table-cell table:style-name="ce33" table:formula="oooc:=[.ER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EZ32]*10.5%)" office:value-type="float" office:value="20323.8654395159">
            <text:p>20 323,87</text:p>
          </table:table-cell>
          <table:table-cell table:style-name="ce25" table:formula="oooc:=[.EZ32]-[.FA32]" office:value-type="float" office:value="173236.757793969">
            <text:p>173 236,76</text:p>
          </table:table-cell>
          <table:table-cell table:style-name="ce25" table:formula="oooc:=[.EZ32]*4.5%" office:value-type="float" office:value="8710.22804550683">
            <text:p>8 710,23</text:p>
          </table:table-cell>
          <table:table-cell table:style-name="ce33" table:formula="oooc:=[.EZ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FH32]*10.5%)" office:value-type="float" office:value="20323.8654395159">
            <text:p>20 323,87</text:p>
          </table:table-cell>
          <table:table-cell table:style-name="ce25" table:formula="oooc:=[.FH32]-[.FI32]" office:value-type="float" office:value="173236.757793969">
            <text:p>173 236,76</text:p>
          </table:table-cell>
          <table:table-cell table:style-name="ce25" table:formula="oooc:=[.FH32]*4.5%" office:value-type="float" office:value="8710.22804550683">
            <text:p>8 710,23</text:p>
          </table:table-cell>
          <table:table-cell table:style-name="ce33" table:formula="oooc:=[.FH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FP32]*10.5%)" office:value-type="float" office:value="20323.8654395159">
            <text:p>20 323,87</text:p>
          </table:table-cell>
          <table:table-cell table:style-name="ce25" table:formula="oooc:=[.FP32]-[.FQ32]" office:value-type="float" office:value="173236.757793969">
            <text:p>173 236,76</text:p>
          </table:table-cell>
          <table:table-cell table:style-name="ce25" table:formula="oooc:=[.FP32]*4.5%" office:value-type="float" office:value="8710.22804550683">
            <text:p>8 710,23</text:p>
          </table:table-cell>
          <table:table-cell table:style-name="ce33" table:formula="oooc:=[.FP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FX32]*10.5%)" office:value-type="float" office:value="20323.8654395159">
            <text:p>20 323,87</text:p>
          </table:table-cell>
          <table:table-cell table:style-name="ce25" table:formula="oooc:=[.FX32]-[.FY32]" office:value-type="float" office:value="173236.757793969">
            <text:p>173 236,76</text:p>
          </table:table-cell>
          <table:table-cell table:style-name="ce25" table:formula="oooc:=[.FX32]*4.5%" office:value-type="float" office:value="8710.22804550683">
            <text:p>8 710,23</text:p>
          </table:table-cell>
          <table:table-cell table:style-name="ce33" table:formula="oooc:=[.FX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GF32]*10.5%)" office:value-type="float" office:value="20323.8654395159">
            <text:p>20 323,87</text:p>
          </table:table-cell>
          <table:table-cell table:style-name="ce25" table:formula="oooc:=[.GF32]-[.GG32]" office:value-type="float" office:value="173236.757793969">
            <text:p>173 236,76</text:p>
          </table:table-cell>
          <table:table-cell table:style-name="ce25" table:formula="oooc:=[.GF32]*4.5%" office:value-type="float" office:value="8710.22804550683">
            <text:p>8 710,23</text:p>
          </table:table-cell>
          <table:table-cell table:style-name="ce33" table:formula="oooc:=[.GF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GN32]*10.5%)" office:value-type="float" office:value="20323.8654395159">
            <text:p>20 323,87</text:p>
          </table:table-cell>
          <table:table-cell table:style-name="ce25" table:formula="oooc:=[.GN32]-[.GO32]" office:value-type="float" office:value="173236.757793969">
            <text:p>173 236,76</text:p>
          </table:table-cell>
          <table:table-cell table:style-name="ce25" table:formula="oooc:=[.GN32]*4.5%" office:value-type="float" office:value="8710.22804550683">
            <text:p>8 710,23</text:p>
          </table:table-cell>
          <table:table-cell table:style-name="ce33" table:formula="oooc:=[.GN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GV32]*10.5%)" office:value-type="float" office:value="20323.8654395159">
            <text:p>20 323,87</text:p>
          </table:table-cell>
          <table:table-cell table:style-name="ce25" table:formula="oooc:=[.GV32]-[.GW32]" office:value-type="float" office:value="173236.757793969">
            <text:p>173 236,76</text:p>
          </table:table-cell>
          <table:table-cell table:style-name="ce25" table:formula="oooc:=[.GV32]*4.5%" office:value-type="float" office:value="8710.22804550683">
            <text:p>8 710,23</text:p>
          </table:table-cell>
          <table:table-cell table:style-name="ce33" table:formula="oooc:=[.GV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HD32]*10.5%)" office:value-type="float" office:value="20323.8654395159">
            <text:p>20 323,87</text:p>
          </table:table-cell>
          <table:table-cell table:style-name="ce25" table:formula="oooc:=[.HD32]-[.HE32]" office:value-type="float" office:value="173236.757793969">
            <text:p>173 236,76</text:p>
          </table:table-cell>
          <table:table-cell table:style-name="ce25" table:formula="oooc:=[.HD32]*4.5%" office:value-type="float" office:value="8710.22804550683">
            <text:p>8 710,23</text:p>
          </table:table-cell>
          <table:table-cell table:style-name="ce33" table:formula="oooc:=[.HD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HL32]*10.5%)" office:value-type="float" office:value="20323.8654395159">
            <text:p>20 323,87</text:p>
          </table:table-cell>
          <table:table-cell table:style-name="ce25" table:formula="oooc:=[.HL32]-[.HM32]" office:value-type="float" office:value="173236.757793969">
            <text:p>173 236,76</text:p>
          </table:table-cell>
          <table:table-cell table:style-name="ce25" table:formula="oooc:=[.HL32]*4.5%" office:value-type="float" office:value="8710.22804550683">
            <text:p>8 710,23</text:p>
          </table:table-cell>
          <table:table-cell table:style-name="ce33" table:formula="oooc:=[.HL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HT32]*10.5%)" office:value-type="float" office:value="20323.8654395159">
            <text:p>20 323,87</text:p>
          </table:table-cell>
          <table:table-cell table:style-name="ce25" table:formula="oooc:=[.HT32]-[.HU32]" office:value-type="float" office:value="173236.757793969">
            <text:p>173 236,76</text:p>
          </table:table-cell>
          <table:table-cell table:style-name="ce25" table:formula="oooc:=[.HT32]*4.5%" office:value-type="float" office:value="8710.22804550683">
            <text:p>8 710,23</text:p>
          </table:table-cell>
          <table:table-cell table:style-name="ce33" table:formula="oooc:=[.HT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IB32]*10.5%)" office:value-type="float" office:value="20323.8654395159">
            <text:p>20 323,87</text:p>
          </table:table-cell>
          <table:table-cell table:style-name="ce25" table:formula="oooc:=[.IB32]-[.IC32]" office:value-type="float" office:value="173236.757793969">
            <text:p>173 236,76</text:p>
          </table:table-cell>
          <table:table-cell table:style-name="ce25" table:formula="oooc:=[.IB32]*4.5%" office:value-type="float" office:value="8710.22804550683">
            <text:p>8 710,23</text:p>
          </table:table-cell>
          <table:table-cell table:style-name="ce33" table:formula="oooc:=[.IB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IJ32]*10.5%)" office:value-type="float" office:value="20323.8654395159">
            <text:p>20 323,87</text:p>
          </table:table-cell>
          <table:table-cell table:style-name="ce25" table:formula="oooc:=[.IJ32]-[.IK32]" office:value-type="float" office:value="173236.757793969">
            <text:p>173 236,76</text:p>
          </table:table-cell>
          <table:table-cell table:style-name="ce25" table:formula="oooc:=[.IJ32]*4.5%" office:value-type="float" office:value="8710.22804550683">
            <text:p>8 710,23</text:p>
          </table:table-cell>
          <table:table-cell table:style-name="ce33" table:formula="oooc:=[.IJ32]*85%" office:value-type="float" office:value="164526.529748462">
            <text:p>164 526,53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m.</text:p>
          </table:table-cell>
          <table:table-cell table:style-name="ce15" office:value-type="float" office:value="193560.623233485">
            <text:p>193 560,62</text:p>
          </table:table-cell>
          <table:table-cell table:style-name="ce21" table:formula="oooc:=([.IR32]*10.5%)" office:value-type="float" office:value="20323.8654395159">
            <text:p>20 323,87</text:p>
          </table:table-cell>
          <table:table-cell table:style-name="ce25" table:formula="oooc:=[.IR32]-[.IS32]" office:value-type="float" office:value="173236.757793969">
            <text:p>173 236,76</text:p>
          </table:table-cell>
          <table:table-cell table:style-name="ce25" table:formula="oooc:=[.IR32]*4.5%" office:value-type="float" office:value="8710.22804550683">
            <text:p>8 710,23</text:p>
          </table:table-cell>
          <table:table-cell table:style-name="ce33" table:formula="oooc:=[.IR32]*85%" office:value-type="float" office:value="164526.529748462">
            <text:p>164 526,53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BP33]*10.5%)" office:value-type="float" office:value="17773.638155642">
            <text:p>17 773,64</text:p>
          </table:table-cell>
          <table:table-cell table:style-name="ce25" table:formula="oooc:=[.BP33]-[.BQ33]" office:value-type="float" office:value="151499.106183806">
            <text:p>151 499,11</text:p>
          </table:table-cell>
          <table:table-cell table:style-name="ce25" table:formula="oooc:=[.BP33]*4.5%" office:value-type="float" office:value="7617.27349527516">
            <text:p>7 617,27</text:p>
          </table:table-cell>
          <table:table-cell table:style-name="ce33" table:formula="oooc:=[.BP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BX33]*10.5%)" office:value-type="float" office:value="17773.638155642">
            <text:p>17 773,64</text:p>
          </table:table-cell>
          <table:table-cell table:style-name="ce25" table:formula="oooc:=[.BX33]-[.BY33]" office:value-type="float" office:value="151499.106183806">
            <text:p>151 499,11</text:p>
          </table:table-cell>
          <table:table-cell table:style-name="ce25" table:formula="oooc:=[.BX33]*4.5%" office:value-type="float" office:value="7617.27349527516">
            <text:p>7 617,27</text:p>
          </table:table-cell>
          <table:table-cell table:style-name="ce33" table:formula="oooc:=[.BX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CF33]*10.5%)" office:value-type="float" office:value="17773.638155642">
            <text:p>17 773,64</text:p>
          </table:table-cell>
          <table:table-cell table:style-name="ce25" table:formula="oooc:=[.CF33]-[.CG33]" office:value-type="float" office:value="151499.106183806">
            <text:p>151 499,11</text:p>
          </table:table-cell>
          <table:table-cell table:style-name="ce25" table:formula="oooc:=[.CF33]*4.5%" office:value-type="float" office:value="7617.27349527516">
            <text:p>7 617,27</text:p>
          </table:table-cell>
          <table:table-cell table:style-name="ce33" table:formula="oooc:=[.CF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CN33]*10.5%)" office:value-type="float" office:value="17773.638155642">
            <text:p>17 773,64</text:p>
          </table:table-cell>
          <table:table-cell table:style-name="ce25" table:formula="oooc:=[.CN33]-[.CO33]" office:value-type="float" office:value="151499.106183806">
            <text:p>151 499,11</text:p>
          </table:table-cell>
          <table:table-cell table:style-name="ce25" table:formula="oooc:=[.CN33]*4.5%" office:value-type="float" office:value="7617.27349527516">
            <text:p>7 617,27</text:p>
          </table:table-cell>
          <table:table-cell table:style-name="ce33" table:formula="oooc:=[.CN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CV33]*10.5%)" office:value-type="float" office:value="17773.638155642">
            <text:p>17 773,64</text:p>
          </table:table-cell>
          <table:table-cell table:style-name="ce25" table:formula="oooc:=[.CV33]-[.CW33]" office:value-type="float" office:value="151499.106183806">
            <text:p>151 499,11</text:p>
          </table:table-cell>
          <table:table-cell table:style-name="ce25" table:formula="oooc:=[.CV33]*4.5%" office:value-type="float" office:value="7617.27349527516">
            <text:p>7 617,27</text:p>
          </table:table-cell>
          <table:table-cell table:style-name="ce33" table:formula="oooc:=[.CV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DD33]*10.5%)" office:value-type="float" office:value="17773.638155642">
            <text:p>17 773,64</text:p>
          </table:table-cell>
          <table:table-cell table:style-name="ce25" table:formula="oooc:=[.DD33]-[.DE33]" office:value-type="float" office:value="151499.106183806">
            <text:p>151 499,11</text:p>
          </table:table-cell>
          <table:table-cell table:style-name="ce25" table:formula="oooc:=[.DD33]*4.5%" office:value-type="float" office:value="7617.27349527516">
            <text:p>7 617,27</text:p>
          </table:table-cell>
          <table:table-cell table:style-name="ce33" table:formula="oooc:=[.DD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DL33]*10.5%)" office:value-type="float" office:value="17773.638155642">
            <text:p>17 773,64</text:p>
          </table:table-cell>
          <table:table-cell table:style-name="ce25" table:formula="oooc:=[.DL33]-[.DM33]" office:value-type="float" office:value="151499.106183806">
            <text:p>151 499,11</text:p>
          </table:table-cell>
          <table:table-cell table:style-name="ce25" table:formula="oooc:=[.DL33]*4.5%" office:value-type="float" office:value="7617.27349527516">
            <text:p>7 617,27</text:p>
          </table:table-cell>
          <table:table-cell table:style-name="ce33" table:formula="oooc:=[.DL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DT33]*10.5%)" office:value-type="float" office:value="17773.638155642">
            <text:p>17 773,64</text:p>
          </table:table-cell>
          <table:table-cell table:style-name="ce25" table:formula="oooc:=[.DT33]-[.DU33]" office:value-type="float" office:value="151499.106183806">
            <text:p>151 499,11</text:p>
          </table:table-cell>
          <table:table-cell table:style-name="ce25" table:formula="oooc:=[.DT33]*4.5%" office:value-type="float" office:value="7617.27349527516">
            <text:p>7 617,27</text:p>
          </table:table-cell>
          <table:table-cell table:style-name="ce33" table:formula="oooc:=[.DT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EB33]*10.5%)" office:value-type="float" office:value="17773.638155642">
            <text:p>17 773,64</text:p>
          </table:table-cell>
          <table:table-cell table:style-name="ce25" table:formula="oooc:=[.EB33]-[.EC33]" office:value-type="float" office:value="151499.106183806">
            <text:p>151 499,11</text:p>
          </table:table-cell>
          <table:table-cell table:style-name="ce25" table:formula="oooc:=[.EB33]*4.5%" office:value-type="float" office:value="7617.27349527516">
            <text:p>7 617,27</text:p>
          </table:table-cell>
          <table:table-cell table:style-name="ce33" table:formula="oooc:=[.EB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EJ33]*10.5%)" office:value-type="float" office:value="17773.638155642">
            <text:p>17 773,64</text:p>
          </table:table-cell>
          <table:table-cell table:style-name="ce25" table:formula="oooc:=[.EJ33]-[.EK33]" office:value-type="float" office:value="151499.106183806">
            <text:p>151 499,11</text:p>
          </table:table-cell>
          <table:table-cell table:style-name="ce25" table:formula="oooc:=[.EJ33]*4.5%" office:value-type="float" office:value="7617.27349527516">
            <text:p>7 617,27</text:p>
          </table:table-cell>
          <table:table-cell table:style-name="ce33" table:formula="oooc:=[.EJ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ER33]*10.5%)" office:value-type="float" office:value="17773.638155642">
            <text:p>17 773,64</text:p>
          </table:table-cell>
          <table:table-cell table:style-name="ce25" table:formula="oooc:=[.ER33]-[.ES33]" office:value-type="float" office:value="151499.106183806">
            <text:p>151 499,11</text:p>
          </table:table-cell>
          <table:table-cell table:style-name="ce25" table:formula="oooc:=[.ER33]*4.5%" office:value-type="float" office:value="7617.27349527516">
            <text:p>7 617,27</text:p>
          </table:table-cell>
          <table:table-cell table:style-name="ce33" table:formula="oooc:=[.ER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EZ33]*10.5%)" office:value-type="float" office:value="17773.638155642">
            <text:p>17 773,64</text:p>
          </table:table-cell>
          <table:table-cell table:style-name="ce25" table:formula="oooc:=[.EZ33]-[.FA33]" office:value-type="float" office:value="151499.106183806">
            <text:p>151 499,11</text:p>
          </table:table-cell>
          <table:table-cell table:style-name="ce25" table:formula="oooc:=[.EZ33]*4.5%" office:value-type="float" office:value="7617.27349527516">
            <text:p>7 617,27</text:p>
          </table:table-cell>
          <table:table-cell table:style-name="ce33" table:formula="oooc:=[.EZ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FH33]*10.5%)" office:value-type="float" office:value="17773.638155642">
            <text:p>17 773,64</text:p>
          </table:table-cell>
          <table:table-cell table:style-name="ce25" table:formula="oooc:=[.FH33]-[.FI33]" office:value-type="float" office:value="151499.106183806">
            <text:p>151 499,11</text:p>
          </table:table-cell>
          <table:table-cell table:style-name="ce25" table:formula="oooc:=[.FH33]*4.5%" office:value-type="float" office:value="7617.27349527516">
            <text:p>7 617,27</text:p>
          </table:table-cell>
          <table:table-cell table:style-name="ce33" table:formula="oooc:=[.FH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FP33]*10.5%)" office:value-type="float" office:value="17773.638155642">
            <text:p>17 773,64</text:p>
          </table:table-cell>
          <table:table-cell table:style-name="ce25" table:formula="oooc:=[.FP33]-[.FQ33]" office:value-type="float" office:value="151499.106183806">
            <text:p>151 499,11</text:p>
          </table:table-cell>
          <table:table-cell table:style-name="ce25" table:formula="oooc:=[.FP33]*4.5%" office:value-type="float" office:value="7617.27349527516">
            <text:p>7 617,27</text:p>
          </table:table-cell>
          <table:table-cell table:style-name="ce33" table:formula="oooc:=[.FP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FX33]*10.5%)" office:value-type="float" office:value="17773.638155642">
            <text:p>17 773,64</text:p>
          </table:table-cell>
          <table:table-cell table:style-name="ce25" table:formula="oooc:=[.FX33]-[.FY33]" office:value-type="float" office:value="151499.106183806">
            <text:p>151 499,11</text:p>
          </table:table-cell>
          <table:table-cell table:style-name="ce25" table:formula="oooc:=[.FX33]*4.5%" office:value-type="float" office:value="7617.27349527516">
            <text:p>7 617,27</text:p>
          </table:table-cell>
          <table:table-cell table:style-name="ce33" table:formula="oooc:=[.FX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GF33]*10.5%)" office:value-type="float" office:value="17773.638155642">
            <text:p>17 773,64</text:p>
          </table:table-cell>
          <table:table-cell table:style-name="ce25" table:formula="oooc:=[.GF33]-[.GG33]" office:value-type="float" office:value="151499.106183806">
            <text:p>151 499,11</text:p>
          </table:table-cell>
          <table:table-cell table:style-name="ce25" table:formula="oooc:=[.GF33]*4.5%" office:value-type="float" office:value="7617.27349527516">
            <text:p>7 617,27</text:p>
          </table:table-cell>
          <table:table-cell table:style-name="ce33" table:formula="oooc:=[.GF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GN33]*10.5%)" office:value-type="float" office:value="17773.638155642">
            <text:p>17 773,64</text:p>
          </table:table-cell>
          <table:table-cell table:style-name="ce25" table:formula="oooc:=[.GN33]-[.GO33]" office:value-type="float" office:value="151499.106183806">
            <text:p>151 499,11</text:p>
          </table:table-cell>
          <table:table-cell table:style-name="ce25" table:formula="oooc:=[.GN33]*4.5%" office:value-type="float" office:value="7617.27349527516">
            <text:p>7 617,27</text:p>
          </table:table-cell>
          <table:table-cell table:style-name="ce33" table:formula="oooc:=[.GN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GV33]*10.5%)" office:value-type="float" office:value="17773.638155642">
            <text:p>17 773,64</text:p>
          </table:table-cell>
          <table:table-cell table:style-name="ce25" table:formula="oooc:=[.GV33]-[.GW33]" office:value-type="float" office:value="151499.106183806">
            <text:p>151 499,11</text:p>
          </table:table-cell>
          <table:table-cell table:style-name="ce25" table:formula="oooc:=[.GV33]*4.5%" office:value-type="float" office:value="7617.27349527516">
            <text:p>7 617,27</text:p>
          </table:table-cell>
          <table:table-cell table:style-name="ce33" table:formula="oooc:=[.GV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HD33]*10.5%)" office:value-type="float" office:value="17773.638155642">
            <text:p>17 773,64</text:p>
          </table:table-cell>
          <table:table-cell table:style-name="ce25" table:formula="oooc:=[.HD33]-[.HE33]" office:value-type="float" office:value="151499.106183806">
            <text:p>151 499,11</text:p>
          </table:table-cell>
          <table:table-cell table:style-name="ce25" table:formula="oooc:=[.HD33]*4.5%" office:value-type="float" office:value="7617.27349527516">
            <text:p>7 617,27</text:p>
          </table:table-cell>
          <table:table-cell table:style-name="ce33" table:formula="oooc:=[.HD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HL33]*10.5%)" office:value-type="float" office:value="17773.638155642">
            <text:p>17 773,64</text:p>
          </table:table-cell>
          <table:table-cell table:style-name="ce25" table:formula="oooc:=[.HL33]-[.HM33]" office:value-type="float" office:value="151499.106183806">
            <text:p>151 499,11</text:p>
          </table:table-cell>
          <table:table-cell table:style-name="ce25" table:formula="oooc:=[.HL33]*4.5%" office:value-type="float" office:value="7617.27349527516">
            <text:p>7 617,27</text:p>
          </table:table-cell>
          <table:table-cell table:style-name="ce33" table:formula="oooc:=[.HL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HT33]*10.5%)" office:value-type="float" office:value="17773.638155642">
            <text:p>17 773,64</text:p>
          </table:table-cell>
          <table:table-cell table:style-name="ce25" table:formula="oooc:=[.HT33]-[.HU33]" office:value-type="float" office:value="151499.106183806">
            <text:p>151 499,11</text:p>
          </table:table-cell>
          <table:table-cell table:style-name="ce25" table:formula="oooc:=[.HT33]*4.5%" office:value-type="float" office:value="7617.27349527516">
            <text:p>7 617,27</text:p>
          </table:table-cell>
          <table:table-cell table:style-name="ce33" table:formula="oooc:=[.HT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IB33]*10.5%)" office:value-type="float" office:value="17773.638155642">
            <text:p>17 773,64</text:p>
          </table:table-cell>
          <table:table-cell table:style-name="ce25" table:formula="oooc:=[.IB33]-[.IC33]" office:value-type="float" office:value="151499.106183806">
            <text:p>151 499,11</text:p>
          </table:table-cell>
          <table:table-cell table:style-name="ce25" table:formula="oooc:=[.IB33]*4.5%" office:value-type="float" office:value="7617.27349527516">
            <text:p>7 617,27</text:p>
          </table:table-cell>
          <table:table-cell table:style-name="ce33" table:formula="oooc:=[.IB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IJ33]*10.5%)" office:value-type="float" office:value="17773.638155642">
            <text:p>17 773,64</text:p>
          </table:table-cell>
          <table:table-cell table:style-name="ce25" table:formula="oooc:=[.IJ33]-[.IK33]" office:value-type="float" office:value="151499.106183806">
            <text:p>151 499,11</text:p>
          </table:table-cell>
          <table:table-cell table:style-name="ce25" table:formula="oooc:=[.IJ33]*4.5%" office:value-type="float" office:value="7617.27349527516">
            <text:p>7 617,27</text:p>
          </table:table-cell>
          <table:table-cell table:style-name="ce33" table:formula="oooc:=[.IJ33]*85%" office:value-type="float" office:value="143881.832688531">
            <text:p>143 881,83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Gostynin gm. w.</text:p>
          </table:table-cell>
          <table:table-cell table:style-name="ce15" office:value-type="float" office:value="169272.744339448">
            <text:p>169 272,74</text:p>
          </table:table-cell>
          <table:table-cell table:style-name="ce21" table:formula="oooc:=([.IR33]*10.5%)" office:value-type="float" office:value="17773.638155642">
            <text:p>17 773,64</text:p>
          </table:table-cell>
          <table:table-cell table:style-name="ce25" table:formula="oooc:=[.IR33]-[.IS33]" office:value-type="float" office:value="151499.106183806">
            <text:p>151 499,11</text:p>
          </table:table-cell>
          <table:table-cell table:style-name="ce25" table:formula="oooc:=[.IR33]*4.5%" office:value-type="float" office:value="7617.27349527516">
            <text:p>7 617,27</text:p>
          </table:table-cell>
          <table:table-cell table:style-name="ce33" table:formula="oooc:=[.IR33]*85%" office:value-type="float" office:value="143881.832688531">
            <text:p>143 881,83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BP34]*10.5%)" office:value-type="float" office:value="8295">
            <text:p>8 295,00</text:p>
          </table:table-cell>
          <table:table-cell table:style-name="ce25" table:formula="oooc:=[.BP34]-[.BQ34]" office:value-type="float" office:value="70705">
            <text:p>70 705,00</text:p>
          </table:table-cell>
          <table:table-cell table:style-name="ce25" table:formula="oooc:=[.BP34]*4.5%" office:value-type="float" office:value="3555">
            <text:p>3 555,00</text:p>
          </table:table-cell>
          <table:table-cell table:style-name="ce33" table:formula="oooc:=[.BP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BX34]*10.5%)" office:value-type="float" office:value="8295">
            <text:p>8 295,00</text:p>
          </table:table-cell>
          <table:table-cell table:style-name="ce25" table:formula="oooc:=[.BX34]-[.BY34]" office:value-type="float" office:value="70705">
            <text:p>70 705,00</text:p>
          </table:table-cell>
          <table:table-cell table:style-name="ce25" table:formula="oooc:=[.BX34]*4.5%" office:value-type="float" office:value="3555">
            <text:p>3 555,00</text:p>
          </table:table-cell>
          <table:table-cell table:style-name="ce33" table:formula="oooc:=[.BX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F34]*10.5%)" office:value-type="float" office:value="8295">
            <text:p>8 295,00</text:p>
          </table:table-cell>
          <table:table-cell table:style-name="ce25" table:formula="oooc:=[.CF34]-[.CG34]" office:value-type="float" office:value="70705">
            <text:p>70 705,00</text:p>
          </table:table-cell>
          <table:table-cell table:style-name="ce25" table:formula="oooc:=[.CF34]*4.5%" office:value-type="float" office:value="3555">
            <text:p>3 555,00</text:p>
          </table:table-cell>
          <table:table-cell table:style-name="ce33" table:formula="oooc:=[.CF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N34]*10.5%)" office:value-type="float" office:value="8295">
            <text:p>8 295,00</text:p>
          </table:table-cell>
          <table:table-cell table:style-name="ce25" table:formula="oooc:=[.CN34]-[.CO34]" office:value-type="float" office:value="70705">
            <text:p>70 705,00</text:p>
          </table:table-cell>
          <table:table-cell table:style-name="ce25" table:formula="oooc:=[.CN34]*4.5%" office:value-type="float" office:value="3555">
            <text:p>3 555,00</text:p>
          </table:table-cell>
          <table:table-cell table:style-name="ce33" table:formula="oooc:=[.CN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CV34]*10.5%)" office:value-type="float" office:value="8295">
            <text:p>8 295,00</text:p>
          </table:table-cell>
          <table:table-cell table:style-name="ce25" table:formula="oooc:=[.CV34]-[.CW34]" office:value-type="float" office:value="70705">
            <text:p>70 705,00</text:p>
          </table:table-cell>
          <table:table-cell table:style-name="ce25" table:formula="oooc:=[.CV34]*4.5%" office:value-type="float" office:value="3555">
            <text:p>3 555,00</text:p>
          </table:table-cell>
          <table:table-cell table:style-name="ce33" table:formula="oooc:=[.CV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D34]*10.5%)" office:value-type="float" office:value="8295">
            <text:p>8 295,00</text:p>
          </table:table-cell>
          <table:table-cell table:style-name="ce25" table:formula="oooc:=[.DD34]-[.DE34]" office:value-type="float" office:value="70705">
            <text:p>70 705,00</text:p>
          </table:table-cell>
          <table:table-cell table:style-name="ce25" table:formula="oooc:=[.DD34]*4.5%" office:value-type="float" office:value="3555">
            <text:p>3 555,00</text:p>
          </table:table-cell>
          <table:table-cell table:style-name="ce33" table:formula="oooc:=[.DD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L34]*10.5%)" office:value-type="float" office:value="8295">
            <text:p>8 295,00</text:p>
          </table:table-cell>
          <table:table-cell table:style-name="ce25" table:formula="oooc:=[.DL34]-[.DM34]" office:value-type="float" office:value="70705">
            <text:p>70 705,00</text:p>
          </table:table-cell>
          <table:table-cell table:style-name="ce25" table:formula="oooc:=[.DL34]*4.5%" office:value-type="float" office:value="3555">
            <text:p>3 555,00</text:p>
          </table:table-cell>
          <table:table-cell table:style-name="ce33" table:formula="oooc:=[.DL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DT34]*10.5%)" office:value-type="float" office:value="8295">
            <text:p>8 295,00</text:p>
          </table:table-cell>
          <table:table-cell table:style-name="ce25" table:formula="oooc:=[.DT34]-[.DU34]" office:value-type="float" office:value="70705">
            <text:p>70 705,00</text:p>
          </table:table-cell>
          <table:table-cell table:style-name="ce25" table:formula="oooc:=[.DT34]*4.5%" office:value-type="float" office:value="3555">
            <text:p>3 555,00</text:p>
          </table:table-cell>
          <table:table-cell table:style-name="ce33" table:formula="oooc:=[.DT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B34]*10.5%)" office:value-type="float" office:value="8295">
            <text:p>8 295,00</text:p>
          </table:table-cell>
          <table:table-cell table:style-name="ce25" table:formula="oooc:=[.EB34]-[.EC34]" office:value-type="float" office:value="70705">
            <text:p>70 705,00</text:p>
          </table:table-cell>
          <table:table-cell table:style-name="ce25" table:formula="oooc:=[.EB34]*4.5%" office:value-type="float" office:value="3555">
            <text:p>3 555,00</text:p>
          </table:table-cell>
          <table:table-cell table:style-name="ce33" table:formula="oooc:=[.EB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J34]*10.5%)" office:value-type="float" office:value="8295">
            <text:p>8 295,00</text:p>
          </table:table-cell>
          <table:table-cell table:style-name="ce25" table:formula="oooc:=[.EJ34]-[.EK34]" office:value-type="float" office:value="70705">
            <text:p>70 705,00</text:p>
          </table:table-cell>
          <table:table-cell table:style-name="ce25" table:formula="oooc:=[.EJ34]*4.5%" office:value-type="float" office:value="3555">
            <text:p>3 555,00</text:p>
          </table:table-cell>
          <table:table-cell table:style-name="ce33" table:formula="oooc:=[.EJ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R34]*10.5%)" office:value-type="float" office:value="8295">
            <text:p>8 295,00</text:p>
          </table:table-cell>
          <table:table-cell table:style-name="ce25" table:formula="oooc:=[.ER34]-[.ES34]" office:value-type="float" office:value="70705">
            <text:p>70 705,00</text:p>
          </table:table-cell>
          <table:table-cell table:style-name="ce25" table:formula="oooc:=[.ER34]*4.5%" office:value-type="float" office:value="3555">
            <text:p>3 555,00</text:p>
          </table:table-cell>
          <table:table-cell table:style-name="ce33" table:formula="oooc:=[.ER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EZ34]*10.5%)" office:value-type="float" office:value="8295">
            <text:p>8 295,00</text:p>
          </table:table-cell>
          <table:table-cell table:style-name="ce25" table:formula="oooc:=[.EZ34]-[.FA34]" office:value-type="float" office:value="70705">
            <text:p>70 705,00</text:p>
          </table:table-cell>
          <table:table-cell table:style-name="ce25" table:formula="oooc:=[.EZ34]*4.5%" office:value-type="float" office:value="3555">
            <text:p>3 555,00</text:p>
          </table:table-cell>
          <table:table-cell table:style-name="ce33" table:formula="oooc:=[.EZ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H34]*10.5%)" office:value-type="float" office:value="8295">
            <text:p>8 295,00</text:p>
          </table:table-cell>
          <table:table-cell table:style-name="ce25" table:formula="oooc:=[.FH34]-[.FI34]" office:value-type="float" office:value="70705">
            <text:p>70 705,00</text:p>
          </table:table-cell>
          <table:table-cell table:style-name="ce25" table:formula="oooc:=[.FH34]*4.5%" office:value-type="float" office:value="3555">
            <text:p>3 555,00</text:p>
          </table:table-cell>
          <table:table-cell table:style-name="ce33" table:formula="oooc:=[.FH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P34]*10.5%)" office:value-type="float" office:value="8295">
            <text:p>8 295,00</text:p>
          </table:table-cell>
          <table:table-cell table:style-name="ce25" table:formula="oooc:=[.FP34]-[.FQ34]" office:value-type="float" office:value="70705">
            <text:p>70 705,00</text:p>
          </table:table-cell>
          <table:table-cell table:style-name="ce25" table:formula="oooc:=[.FP34]*4.5%" office:value-type="float" office:value="3555">
            <text:p>3 555,00</text:p>
          </table:table-cell>
          <table:table-cell table:style-name="ce33" table:formula="oooc:=[.FP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FX34]*10.5%)" office:value-type="float" office:value="8295">
            <text:p>8 295,00</text:p>
          </table:table-cell>
          <table:table-cell table:style-name="ce25" table:formula="oooc:=[.FX34]-[.FY34]" office:value-type="float" office:value="70705">
            <text:p>70 705,00</text:p>
          </table:table-cell>
          <table:table-cell table:style-name="ce25" table:formula="oooc:=[.FX34]*4.5%" office:value-type="float" office:value="3555">
            <text:p>3 555,00</text:p>
          </table:table-cell>
          <table:table-cell table:style-name="ce33" table:formula="oooc:=[.FX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F34]*10.5%)" office:value-type="float" office:value="8295">
            <text:p>8 295,00</text:p>
          </table:table-cell>
          <table:table-cell table:style-name="ce25" table:formula="oooc:=[.GF34]-[.GG34]" office:value-type="float" office:value="70705">
            <text:p>70 705,00</text:p>
          </table:table-cell>
          <table:table-cell table:style-name="ce25" table:formula="oooc:=[.GF34]*4.5%" office:value-type="float" office:value="3555">
            <text:p>3 555,00</text:p>
          </table:table-cell>
          <table:table-cell table:style-name="ce33" table:formula="oooc:=[.GF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N34]*10.5%)" office:value-type="float" office:value="8295">
            <text:p>8 295,00</text:p>
          </table:table-cell>
          <table:table-cell table:style-name="ce25" table:formula="oooc:=[.GN34]-[.GO34]" office:value-type="float" office:value="70705">
            <text:p>70 705,00</text:p>
          </table:table-cell>
          <table:table-cell table:style-name="ce25" table:formula="oooc:=[.GN34]*4.5%" office:value-type="float" office:value="3555">
            <text:p>3 555,00</text:p>
          </table:table-cell>
          <table:table-cell table:style-name="ce33" table:formula="oooc:=[.GN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GV34]*10.5%)" office:value-type="float" office:value="8295">
            <text:p>8 295,00</text:p>
          </table:table-cell>
          <table:table-cell table:style-name="ce25" table:formula="oooc:=[.GV34]-[.GW34]" office:value-type="float" office:value="70705">
            <text:p>70 705,00</text:p>
          </table:table-cell>
          <table:table-cell table:style-name="ce25" table:formula="oooc:=[.GV34]*4.5%" office:value-type="float" office:value="3555">
            <text:p>3 555,00</text:p>
          </table:table-cell>
          <table:table-cell table:style-name="ce33" table:formula="oooc:=[.GV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D34]*10.5%)" office:value-type="float" office:value="8295">
            <text:p>8 295,00</text:p>
          </table:table-cell>
          <table:table-cell table:style-name="ce25" table:formula="oooc:=[.HD34]-[.HE34]" office:value-type="float" office:value="70705">
            <text:p>70 705,00</text:p>
          </table:table-cell>
          <table:table-cell table:style-name="ce25" table:formula="oooc:=[.HD34]*4.5%" office:value-type="float" office:value="3555">
            <text:p>3 555,00</text:p>
          </table:table-cell>
          <table:table-cell table:style-name="ce33" table:formula="oooc:=[.HD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L34]*10.5%)" office:value-type="float" office:value="8295">
            <text:p>8 295,00</text:p>
          </table:table-cell>
          <table:table-cell table:style-name="ce25" table:formula="oooc:=[.HL34]-[.HM34]" office:value-type="float" office:value="70705">
            <text:p>70 705,00</text:p>
          </table:table-cell>
          <table:table-cell table:style-name="ce25" table:formula="oooc:=[.HL34]*4.5%" office:value-type="float" office:value="3555">
            <text:p>3 555,00</text:p>
          </table:table-cell>
          <table:table-cell table:style-name="ce33" table:formula="oooc:=[.HL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HT34]*10.5%)" office:value-type="float" office:value="8295">
            <text:p>8 295,00</text:p>
          </table:table-cell>
          <table:table-cell table:style-name="ce25" table:formula="oooc:=[.HT34]-[.HU34]" office:value-type="float" office:value="70705">
            <text:p>70 705,00</text:p>
          </table:table-cell>
          <table:table-cell table:style-name="ce25" table:formula="oooc:=[.HT34]*4.5%" office:value-type="float" office:value="3555">
            <text:p>3 555,00</text:p>
          </table:table-cell>
          <table:table-cell table:style-name="ce33" table:formula="oooc:=[.HT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B34]*10.5%)" office:value-type="float" office:value="8295">
            <text:p>8 295,00</text:p>
          </table:table-cell>
          <table:table-cell table:style-name="ce25" table:formula="oooc:=[.IB34]-[.IC34]" office:value-type="float" office:value="70705">
            <text:p>70 705,00</text:p>
          </table:table-cell>
          <table:table-cell table:style-name="ce25" table:formula="oooc:=[.IB34]*4.5%" office:value-type="float" office:value="3555">
            <text:p>3 555,00</text:p>
          </table:table-cell>
          <table:table-cell table:style-name="ce33" table:formula="oooc:=[.IB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J34]*10.5%)" office:value-type="float" office:value="8295">
            <text:p>8 295,00</text:p>
          </table:table-cell>
          <table:table-cell table:style-name="ce25" table:formula="oooc:=[.IJ34]-[.IK34]" office:value-type="float" office:value="70705">
            <text:p>70 705,00</text:p>
          </table:table-cell>
          <table:table-cell table:style-name="ce25" table:formula="oooc:=[.IJ34]*4.5%" office:value-type="float" office:value="3555">
            <text:p>3 555,00</text:p>
          </table:table-cell>
          <table:table-cell table:style-name="ce33" table:formula="oooc:=[.IJ34]*85%" office:value-type="float" office:value="67150">
            <text:p>67 150,00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Pacyna</text:p>
          </table:table-cell>
          <table:table-cell table:style-name="ce15" office:value-type="float" office:value="79000">
            <text:p>79 000,00</text:p>
          </table:table-cell>
          <table:table-cell table:style-name="ce21" table:formula="oooc:=([.IR34]*10.5%)" office:value-type="float" office:value="8295">
            <text:p>8 295,00</text:p>
          </table:table-cell>
          <table:table-cell table:style-name="ce25" table:formula="oooc:=[.IR34]-[.IS34]" office:value-type="float" office:value="70705">
            <text:p>70 705,00</text:p>
          </table:table-cell>
          <table:table-cell table:style-name="ce25" table:formula="oooc:=[.IR34]*4.5%" office:value-type="float" office:value="3555">
            <text:p>3 555,00</text:p>
          </table:table-cell>
          <table:table-cell table:style-name="ce33" table:formula="oooc:=[.IR34]*85%" office:value-type="float" office:value="67150">
            <text:p>67 15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P35]*10.5%)" office:value-type="float" office:value="7875">
            <text:p>7 875,00</text:p>
          </table:table-cell>
          <table:table-cell table:style-name="ce25" table:formula="oooc:=[.BP35]-[.BQ35]" office:value-type="float" office:value="67125">
            <text:p>67 125,00</text:p>
          </table:table-cell>
          <table:table-cell table:style-name="ce25" table:formula="oooc:=[.BP35]*4.5%" office:value-type="float" office:value="3375">
            <text:p>3 375,00</text:p>
          </table:table-cell>
          <table:table-cell table:style-name="ce33" table:formula="oooc:=[.BP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X35]*10.5%)" office:value-type="float" office:value="7875">
            <text:p>7 875,00</text:p>
          </table:table-cell>
          <table:table-cell table:style-name="ce25" table:formula="oooc:=[.BX35]-[.BY35]" office:value-type="float" office:value="67125">
            <text:p>67 125,00</text:p>
          </table:table-cell>
          <table:table-cell table:style-name="ce25" table:formula="oooc:=[.BX35]*4.5%" office:value-type="float" office:value="3375">
            <text:p>3 375,00</text:p>
          </table:table-cell>
          <table:table-cell table:style-name="ce33" table:formula="oooc:=[.BX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F35]*10.5%)" office:value-type="float" office:value="7875">
            <text:p>7 875,00</text:p>
          </table:table-cell>
          <table:table-cell table:style-name="ce25" table:formula="oooc:=[.CF35]-[.CG35]" office:value-type="float" office:value="67125">
            <text:p>67 125,00</text:p>
          </table:table-cell>
          <table:table-cell table:style-name="ce25" table:formula="oooc:=[.CF35]*4.5%" office:value-type="float" office:value="3375">
            <text:p>3 375,00</text:p>
          </table:table-cell>
          <table:table-cell table:style-name="ce33" table:formula="oooc:=[.CF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N35]*10.5%)" office:value-type="float" office:value="7875">
            <text:p>7 875,00</text:p>
          </table:table-cell>
          <table:table-cell table:style-name="ce25" table:formula="oooc:=[.CN35]-[.CO35]" office:value-type="float" office:value="67125">
            <text:p>67 125,00</text:p>
          </table:table-cell>
          <table:table-cell table:style-name="ce25" table:formula="oooc:=[.CN35]*4.5%" office:value-type="float" office:value="3375">
            <text:p>3 375,00</text:p>
          </table:table-cell>
          <table:table-cell table:style-name="ce33" table:formula="oooc:=[.CN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V35]*10.5%)" office:value-type="float" office:value="7875">
            <text:p>7 875,00</text:p>
          </table:table-cell>
          <table:table-cell table:style-name="ce25" table:formula="oooc:=[.CV35]-[.CW35]" office:value-type="float" office:value="67125">
            <text:p>67 125,00</text:p>
          </table:table-cell>
          <table:table-cell table:style-name="ce25" table:formula="oooc:=[.CV35]*4.5%" office:value-type="float" office:value="3375">
            <text:p>3 375,00</text:p>
          </table:table-cell>
          <table:table-cell table:style-name="ce33" table:formula="oooc:=[.CV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D35]*10.5%)" office:value-type="float" office:value="7875">
            <text:p>7 875,00</text:p>
          </table:table-cell>
          <table:table-cell table:style-name="ce25" table:formula="oooc:=[.DD35]-[.DE35]" office:value-type="float" office:value="67125">
            <text:p>67 125,00</text:p>
          </table:table-cell>
          <table:table-cell table:style-name="ce25" table:formula="oooc:=[.DD35]*4.5%" office:value-type="float" office:value="3375">
            <text:p>3 375,00</text:p>
          </table:table-cell>
          <table:table-cell table:style-name="ce33" table:formula="oooc:=[.DD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L35]*10.5%)" office:value-type="float" office:value="7875">
            <text:p>7 875,00</text:p>
          </table:table-cell>
          <table:table-cell table:style-name="ce25" table:formula="oooc:=[.DL35]-[.DM35]" office:value-type="float" office:value="67125">
            <text:p>67 125,00</text:p>
          </table:table-cell>
          <table:table-cell table:style-name="ce25" table:formula="oooc:=[.DL35]*4.5%" office:value-type="float" office:value="3375">
            <text:p>3 375,00</text:p>
          </table:table-cell>
          <table:table-cell table:style-name="ce33" table:formula="oooc:=[.DL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T35]*10.5%)" office:value-type="float" office:value="7875">
            <text:p>7 875,00</text:p>
          </table:table-cell>
          <table:table-cell table:style-name="ce25" table:formula="oooc:=[.DT35]-[.DU35]" office:value-type="float" office:value="67125">
            <text:p>67 125,00</text:p>
          </table:table-cell>
          <table:table-cell table:style-name="ce25" table:formula="oooc:=[.DT35]*4.5%" office:value-type="float" office:value="3375">
            <text:p>3 375,00</text:p>
          </table:table-cell>
          <table:table-cell table:style-name="ce33" table:formula="oooc:=[.DT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B35]*10.5%)" office:value-type="float" office:value="7875">
            <text:p>7 875,00</text:p>
          </table:table-cell>
          <table:table-cell table:style-name="ce25" table:formula="oooc:=[.EB35]-[.EC35]" office:value-type="float" office:value="67125">
            <text:p>67 125,00</text:p>
          </table:table-cell>
          <table:table-cell table:style-name="ce25" table:formula="oooc:=[.EB35]*4.5%" office:value-type="float" office:value="3375">
            <text:p>3 375,00</text:p>
          </table:table-cell>
          <table:table-cell table:style-name="ce33" table:formula="oooc:=[.EB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J35]*10.5%)" office:value-type="float" office:value="7875">
            <text:p>7 875,00</text:p>
          </table:table-cell>
          <table:table-cell table:style-name="ce25" table:formula="oooc:=[.EJ35]-[.EK35]" office:value-type="float" office:value="67125">
            <text:p>67 125,00</text:p>
          </table:table-cell>
          <table:table-cell table:style-name="ce25" table:formula="oooc:=[.EJ35]*4.5%" office:value-type="float" office:value="3375">
            <text:p>3 375,00</text:p>
          </table:table-cell>
          <table:table-cell table:style-name="ce33" table:formula="oooc:=[.EJ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R35]*10.5%)" office:value-type="float" office:value="7875">
            <text:p>7 875,00</text:p>
          </table:table-cell>
          <table:table-cell table:style-name="ce25" table:formula="oooc:=[.ER35]-[.ES35]" office:value-type="float" office:value="67125">
            <text:p>67 125,00</text:p>
          </table:table-cell>
          <table:table-cell table:style-name="ce25" table:formula="oooc:=[.ER35]*4.5%" office:value-type="float" office:value="3375">
            <text:p>3 375,00</text:p>
          </table:table-cell>
          <table:table-cell table:style-name="ce33" table:formula="oooc:=[.ER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Z35]*10.5%)" office:value-type="float" office:value="7875">
            <text:p>7 875,00</text:p>
          </table:table-cell>
          <table:table-cell table:style-name="ce25" table:formula="oooc:=[.EZ35]-[.FA35]" office:value-type="float" office:value="67125">
            <text:p>67 125,00</text:p>
          </table:table-cell>
          <table:table-cell table:style-name="ce25" table:formula="oooc:=[.EZ35]*4.5%" office:value-type="float" office:value="3375">
            <text:p>3 375,00</text:p>
          </table:table-cell>
          <table:table-cell table:style-name="ce33" table:formula="oooc:=[.EZ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H35]*10.5%)" office:value-type="float" office:value="7875">
            <text:p>7 875,00</text:p>
          </table:table-cell>
          <table:table-cell table:style-name="ce25" table:formula="oooc:=[.FH35]-[.FI35]" office:value-type="float" office:value="67125">
            <text:p>67 125,00</text:p>
          </table:table-cell>
          <table:table-cell table:style-name="ce25" table:formula="oooc:=[.FH35]*4.5%" office:value-type="float" office:value="3375">
            <text:p>3 375,00</text:p>
          </table:table-cell>
          <table:table-cell table:style-name="ce33" table:formula="oooc:=[.FH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P35]*10.5%)" office:value-type="float" office:value="7875">
            <text:p>7 875,00</text:p>
          </table:table-cell>
          <table:table-cell table:style-name="ce25" table:formula="oooc:=[.FP35]-[.FQ35]" office:value-type="float" office:value="67125">
            <text:p>67 125,00</text:p>
          </table:table-cell>
          <table:table-cell table:style-name="ce25" table:formula="oooc:=[.FP35]*4.5%" office:value-type="float" office:value="3375">
            <text:p>3 375,00</text:p>
          </table:table-cell>
          <table:table-cell table:style-name="ce33" table:formula="oooc:=[.FP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X35]*10.5%)" office:value-type="float" office:value="7875">
            <text:p>7 875,00</text:p>
          </table:table-cell>
          <table:table-cell table:style-name="ce25" table:formula="oooc:=[.FX35]-[.FY35]" office:value-type="float" office:value="67125">
            <text:p>67 125,00</text:p>
          </table:table-cell>
          <table:table-cell table:style-name="ce25" table:formula="oooc:=[.FX35]*4.5%" office:value-type="float" office:value="3375">
            <text:p>3 375,00</text:p>
          </table:table-cell>
          <table:table-cell table:style-name="ce33" table:formula="oooc:=[.FX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F35]*10.5%)" office:value-type="float" office:value="7875">
            <text:p>7 875,00</text:p>
          </table:table-cell>
          <table:table-cell table:style-name="ce25" table:formula="oooc:=[.GF35]-[.GG35]" office:value-type="float" office:value="67125">
            <text:p>67 125,00</text:p>
          </table:table-cell>
          <table:table-cell table:style-name="ce25" table:formula="oooc:=[.GF35]*4.5%" office:value-type="float" office:value="3375">
            <text:p>3 375,00</text:p>
          </table:table-cell>
          <table:table-cell table:style-name="ce33" table:formula="oooc:=[.GF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N35]*10.5%)" office:value-type="float" office:value="7875">
            <text:p>7 875,00</text:p>
          </table:table-cell>
          <table:table-cell table:style-name="ce25" table:formula="oooc:=[.GN35]-[.GO35]" office:value-type="float" office:value="67125">
            <text:p>67 125,00</text:p>
          </table:table-cell>
          <table:table-cell table:style-name="ce25" table:formula="oooc:=[.GN35]*4.5%" office:value-type="float" office:value="3375">
            <text:p>3 375,00</text:p>
          </table:table-cell>
          <table:table-cell table:style-name="ce33" table:formula="oooc:=[.GN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V35]*10.5%)" office:value-type="float" office:value="7875">
            <text:p>7 875,00</text:p>
          </table:table-cell>
          <table:table-cell table:style-name="ce25" table:formula="oooc:=[.GV35]-[.GW35]" office:value-type="float" office:value="67125">
            <text:p>67 125,00</text:p>
          </table:table-cell>
          <table:table-cell table:style-name="ce25" table:formula="oooc:=[.GV35]*4.5%" office:value-type="float" office:value="3375">
            <text:p>3 375,00</text:p>
          </table:table-cell>
          <table:table-cell table:style-name="ce33" table:formula="oooc:=[.GV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D35]*10.5%)" office:value-type="float" office:value="7875">
            <text:p>7 875,00</text:p>
          </table:table-cell>
          <table:table-cell table:style-name="ce25" table:formula="oooc:=[.HD35]-[.HE35]" office:value-type="float" office:value="67125">
            <text:p>67 125,00</text:p>
          </table:table-cell>
          <table:table-cell table:style-name="ce25" table:formula="oooc:=[.HD35]*4.5%" office:value-type="float" office:value="3375">
            <text:p>3 375,00</text:p>
          </table:table-cell>
          <table:table-cell table:style-name="ce33" table:formula="oooc:=[.HD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L35]*10.5%)" office:value-type="float" office:value="7875">
            <text:p>7 875,00</text:p>
          </table:table-cell>
          <table:table-cell table:style-name="ce25" table:formula="oooc:=[.HL35]-[.HM35]" office:value-type="float" office:value="67125">
            <text:p>67 125,00</text:p>
          </table:table-cell>
          <table:table-cell table:style-name="ce25" table:formula="oooc:=[.HL35]*4.5%" office:value-type="float" office:value="3375">
            <text:p>3 375,00</text:p>
          </table:table-cell>
          <table:table-cell table:style-name="ce33" table:formula="oooc:=[.HL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T35]*10.5%)" office:value-type="float" office:value="7875">
            <text:p>7 875,00</text:p>
          </table:table-cell>
          <table:table-cell table:style-name="ce25" table:formula="oooc:=[.HT35]-[.HU35]" office:value-type="float" office:value="67125">
            <text:p>67 125,00</text:p>
          </table:table-cell>
          <table:table-cell table:style-name="ce25" table:formula="oooc:=[.HT35]*4.5%" office:value-type="float" office:value="3375">
            <text:p>3 375,00</text:p>
          </table:table-cell>
          <table:table-cell table:style-name="ce33" table:formula="oooc:=[.HT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B35]*10.5%)" office:value-type="float" office:value="7875">
            <text:p>7 875,00</text:p>
          </table:table-cell>
          <table:table-cell table:style-name="ce25" table:formula="oooc:=[.IB35]-[.IC35]" office:value-type="float" office:value="67125">
            <text:p>67 125,00</text:p>
          </table:table-cell>
          <table:table-cell table:style-name="ce25" table:formula="oooc:=[.IB35]*4.5%" office:value-type="float" office:value="3375">
            <text:p>3 375,00</text:p>
          </table:table-cell>
          <table:table-cell table:style-name="ce33" table:formula="oooc:=[.IB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J35]*10.5%)" office:value-type="float" office:value="7875">
            <text:p>7 875,00</text:p>
          </table:table-cell>
          <table:table-cell table:style-name="ce25" table:formula="oooc:=[.IJ35]-[.IK35]" office:value-type="float" office:value="67125">
            <text:p>67 125,00</text:p>
          </table:table-cell>
          <table:table-cell table:style-name="ce25" table:formula="oooc:=[.IJ35]*4.5%" office:value-type="float" office:value="3375">
            <text:p>3 375,00</text:p>
          </table:table-cell>
          <table:table-cell table:style-name="ce33" table:formula="oooc:=[.IJ35]*85%" office:value-type="float" office:value="63750">
            <text:p>63 750,00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anniki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R35]*10.5%)" office:value-type="float" office:value="7875">
            <text:p>7 875,00</text:p>
          </table:table-cell>
          <table:table-cell table:style-name="ce25" table:formula="oooc:=[.IR35]-[.IS35]" office:value-type="float" office:value="67125">
            <text:p>67 125,00</text:p>
          </table:table-cell>
          <table:table-cell table:style-name="ce25" table:formula="oooc:=[.IR35]*4.5%" office:value-type="float" office:value="3375">
            <text:p>3 375,00</text:p>
          </table:table-cell>
          <table:table-cell table:style-name="ce33" table:formula="oooc:=[.IR35]*85%" office:value-type="float" office:value="63750">
            <text:p>63 750,00</text:p>
          </table:table-cell>
        </table:table-row>
        <table:table-row table:style-name="ro4">
          <table:table-cell table:number-columns-repeated="8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BP36]*10.5%)" office:value-type="float" office:value="9030">
            <text:p>9 030,00</text:p>
          </table:table-cell>
          <table:table-cell table:style-name="ce25" table:formula="oooc:=[.BP36]-[.BQ36]" office:value-type="float" office:value="76970">
            <text:p>76 970,00</text:p>
          </table:table-cell>
          <table:table-cell table:style-name="ce25" table:formula="oooc:=[.BP36]*4.5%" office:value-type="float" office:value="3870">
            <text:p>3 870,00</text:p>
          </table:table-cell>
          <table:table-cell table:style-name="ce33" table:formula="oooc:=[.BP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BX36]*10.5%)" office:value-type="float" office:value="9030">
            <text:p>9 030,00</text:p>
          </table:table-cell>
          <table:table-cell table:style-name="ce25" table:formula="oooc:=[.BX36]-[.BY36]" office:value-type="float" office:value="76970">
            <text:p>76 970,00</text:p>
          </table:table-cell>
          <table:table-cell table:style-name="ce25" table:formula="oooc:=[.BX36]*4.5%" office:value-type="float" office:value="3870">
            <text:p>3 870,00</text:p>
          </table:table-cell>
          <table:table-cell table:style-name="ce33" table:formula="oooc:=[.BX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CF36]*10.5%)" office:value-type="float" office:value="9030">
            <text:p>9 030,00</text:p>
          </table:table-cell>
          <table:table-cell table:style-name="ce25" table:formula="oooc:=[.CF36]-[.CG36]" office:value-type="float" office:value="76970">
            <text:p>76 970,00</text:p>
          </table:table-cell>
          <table:table-cell table:style-name="ce25" table:formula="oooc:=[.CF36]*4.5%" office:value-type="float" office:value="3870">
            <text:p>3 870,00</text:p>
          </table:table-cell>
          <table:table-cell table:style-name="ce33" table:formula="oooc:=[.CF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CN36]*10.5%)" office:value-type="float" office:value="9030">
            <text:p>9 030,00</text:p>
          </table:table-cell>
          <table:table-cell table:style-name="ce25" table:formula="oooc:=[.CN36]-[.CO36]" office:value-type="float" office:value="76970">
            <text:p>76 970,00</text:p>
          </table:table-cell>
          <table:table-cell table:style-name="ce25" table:formula="oooc:=[.CN36]*4.5%" office:value-type="float" office:value="3870">
            <text:p>3 870,00</text:p>
          </table:table-cell>
          <table:table-cell table:style-name="ce33" table:formula="oooc:=[.CN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CV36]*10.5%)" office:value-type="float" office:value="9030">
            <text:p>9 030,00</text:p>
          </table:table-cell>
          <table:table-cell table:style-name="ce25" table:formula="oooc:=[.CV36]-[.CW36]" office:value-type="float" office:value="76970">
            <text:p>76 970,00</text:p>
          </table:table-cell>
          <table:table-cell table:style-name="ce25" table:formula="oooc:=[.CV36]*4.5%" office:value-type="float" office:value="3870">
            <text:p>3 870,00</text:p>
          </table:table-cell>
          <table:table-cell table:style-name="ce33" table:formula="oooc:=[.CV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DD36]*10.5%)" office:value-type="float" office:value="9030">
            <text:p>9 030,00</text:p>
          </table:table-cell>
          <table:table-cell table:style-name="ce25" table:formula="oooc:=[.DD36]-[.DE36]" office:value-type="float" office:value="76970">
            <text:p>76 970,00</text:p>
          </table:table-cell>
          <table:table-cell table:style-name="ce25" table:formula="oooc:=[.DD36]*4.5%" office:value-type="float" office:value="3870">
            <text:p>3 870,00</text:p>
          </table:table-cell>
          <table:table-cell table:style-name="ce33" table:formula="oooc:=[.DD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DL36]*10.5%)" office:value-type="float" office:value="9030">
            <text:p>9 030,00</text:p>
          </table:table-cell>
          <table:table-cell table:style-name="ce25" table:formula="oooc:=[.DL36]-[.DM36]" office:value-type="float" office:value="76970">
            <text:p>76 970,00</text:p>
          </table:table-cell>
          <table:table-cell table:style-name="ce25" table:formula="oooc:=[.DL36]*4.5%" office:value-type="float" office:value="3870">
            <text:p>3 870,00</text:p>
          </table:table-cell>
          <table:table-cell table:style-name="ce33" table:formula="oooc:=[.DL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DT36]*10.5%)" office:value-type="float" office:value="9030">
            <text:p>9 030,00</text:p>
          </table:table-cell>
          <table:table-cell table:style-name="ce25" table:formula="oooc:=[.DT36]-[.DU36]" office:value-type="float" office:value="76970">
            <text:p>76 970,00</text:p>
          </table:table-cell>
          <table:table-cell table:style-name="ce25" table:formula="oooc:=[.DT36]*4.5%" office:value-type="float" office:value="3870">
            <text:p>3 870,00</text:p>
          </table:table-cell>
          <table:table-cell table:style-name="ce33" table:formula="oooc:=[.DT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EB36]*10.5%)" office:value-type="float" office:value="9030">
            <text:p>9 030,00</text:p>
          </table:table-cell>
          <table:table-cell table:style-name="ce25" table:formula="oooc:=[.EB36]-[.EC36]" office:value-type="float" office:value="76970">
            <text:p>76 970,00</text:p>
          </table:table-cell>
          <table:table-cell table:style-name="ce25" table:formula="oooc:=[.EB36]*4.5%" office:value-type="float" office:value="3870">
            <text:p>3 870,00</text:p>
          </table:table-cell>
          <table:table-cell table:style-name="ce33" table:formula="oooc:=[.EB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EJ36]*10.5%)" office:value-type="float" office:value="9030">
            <text:p>9 030,00</text:p>
          </table:table-cell>
          <table:table-cell table:style-name="ce25" table:formula="oooc:=[.EJ36]-[.EK36]" office:value-type="float" office:value="76970">
            <text:p>76 970,00</text:p>
          </table:table-cell>
          <table:table-cell table:style-name="ce25" table:formula="oooc:=[.EJ36]*4.5%" office:value-type="float" office:value="3870">
            <text:p>3 870,00</text:p>
          </table:table-cell>
          <table:table-cell table:style-name="ce33" table:formula="oooc:=[.EJ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ER36]*10.5%)" office:value-type="float" office:value="9030">
            <text:p>9 030,00</text:p>
          </table:table-cell>
          <table:table-cell table:style-name="ce25" table:formula="oooc:=[.ER36]-[.ES36]" office:value-type="float" office:value="76970">
            <text:p>76 970,00</text:p>
          </table:table-cell>
          <table:table-cell table:style-name="ce25" table:formula="oooc:=[.ER36]*4.5%" office:value-type="float" office:value="3870">
            <text:p>3 870,00</text:p>
          </table:table-cell>
          <table:table-cell table:style-name="ce33" table:formula="oooc:=[.ER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EZ36]*10.5%)" office:value-type="float" office:value="9030">
            <text:p>9 030,00</text:p>
          </table:table-cell>
          <table:table-cell table:style-name="ce25" table:formula="oooc:=[.EZ36]-[.FA36]" office:value-type="float" office:value="76970">
            <text:p>76 970,00</text:p>
          </table:table-cell>
          <table:table-cell table:style-name="ce25" table:formula="oooc:=[.EZ36]*4.5%" office:value-type="float" office:value="3870">
            <text:p>3 870,00</text:p>
          </table:table-cell>
          <table:table-cell table:style-name="ce33" table:formula="oooc:=[.EZ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FH36]*10.5%)" office:value-type="float" office:value="9030">
            <text:p>9 030,00</text:p>
          </table:table-cell>
          <table:table-cell table:style-name="ce25" table:formula="oooc:=[.FH36]-[.FI36]" office:value-type="float" office:value="76970">
            <text:p>76 970,00</text:p>
          </table:table-cell>
          <table:table-cell table:style-name="ce25" table:formula="oooc:=[.FH36]*4.5%" office:value-type="float" office:value="3870">
            <text:p>3 870,00</text:p>
          </table:table-cell>
          <table:table-cell table:style-name="ce33" table:formula="oooc:=[.FH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FP36]*10.5%)" office:value-type="float" office:value="9030">
            <text:p>9 030,00</text:p>
          </table:table-cell>
          <table:table-cell table:style-name="ce25" table:formula="oooc:=[.FP36]-[.FQ36]" office:value-type="float" office:value="76970">
            <text:p>76 970,00</text:p>
          </table:table-cell>
          <table:table-cell table:style-name="ce25" table:formula="oooc:=[.FP36]*4.5%" office:value-type="float" office:value="3870">
            <text:p>3 870,00</text:p>
          </table:table-cell>
          <table:table-cell table:style-name="ce33" table:formula="oooc:=[.FP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FX36]*10.5%)" office:value-type="float" office:value="9030">
            <text:p>9 030,00</text:p>
          </table:table-cell>
          <table:table-cell table:style-name="ce25" table:formula="oooc:=[.FX36]-[.FY36]" office:value-type="float" office:value="76970">
            <text:p>76 970,00</text:p>
          </table:table-cell>
          <table:table-cell table:style-name="ce25" table:formula="oooc:=[.FX36]*4.5%" office:value-type="float" office:value="3870">
            <text:p>3 870,00</text:p>
          </table:table-cell>
          <table:table-cell table:style-name="ce33" table:formula="oooc:=[.FX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GF36]*10.5%)" office:value-type="float" office:value="9030">
            <text:p>9 030,00</text:p>
          </table:table-cell>
          <table:table-cell table:style-name="ce25" table:formula="oooc:=[.GF36]-[.GG36]" office:value-type="float" office:value="76970">
            <text:p>76 970,00</text:p>
          </table:table-cell>
          <table:table-cell table:style-name="ce25" table:formula="oooc:=[.GF36]*4.5%" office:value-type="float" office:value="3870">
            <text:p>3 870,00</text:p>
          </table:table-cell>
          <table:table-cell table:style-name="ce33" table:formula="oooc:=[.GF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GN36]*10.5%)" office:value-type="float" office:value="9030">
            <text:p>9 030,00</text:p>
          </table:table-cell>
          <table:table-cell table:style-name="ce25" table:formula="oooc:=[.GN36]-[.GO36]" office:value-type="float" office:value="76970">
            <text:p>76 970,00</text:p>
          </table:table-cell>
          <table:table-cell table:style-name="ce25" table:formula="oooc:=[.GN36]*4.5%" office:value-type="float" office:value="3870">
            <text:p>3 870,00</text:p>
          </table:table-cell>
          <table:table-cell table:style-name="ce33" table:formula="oooc:=[.GN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GV36]*10.5%)" office:value-type="float" office:value="9030">
            <text:p>9 030,00</text:p>
          </table:table-cell>
          <table:table-cell table:style-name="ce25" table:formula="oooc:=[.GV36]-[.GW36]" office:value-type="float" office:value="76970">
            <text:p>76 970,00</text:p>
          </table:table-cell>
          <table:table-cell table:style-name="ce25" table:formula="oooc:=[.GV36]*4.5%" office:value-type="float" office:value="3870">
            <text:p>3 870,00</text:p>
          </table:table-cell>
          <table:table-cell table:style-name="ce33" table:formula="oooc:=[.GV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HD36]*10.5%)" office:value-type="float" office:value="9030">
            <text:p>9 030,00</text:p>
          </table:table-cell>
          <table:table-cell table:style-name="ce25" table:formula="oooc:=[.HD36]-[.HE36]" office:value-type="float" office:value="76970">
            <text:p>76 970,00</text:p>
          </table:table-cell>
          <table:table-cell table:style-name="ce25" table:formula="oooc:=[.HD36]*4.5%" office:value-type="float" office:value="3870">
            <text:p>3 870,00</text:p>
          </table:table-cell>
          <table:table-cell table:style-name="ce33" table:formula="oooc:=[.HD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HL36]*10.5%)" office:value-type="float" office:value="9030">
            <text:p>9 030,00</text:p>
          </table:table-cell>
          <table:table-cell table:style-name="ce25" table:formula="oooc:=[.HL36]-[.HM36]" office:value-type="float" office:value="76970">
            <text:p>76 970,00</text:p>
          </table:table-cell>
          <table:table-cell table:style-name="ce25" table:formula="oooc:=[.HL36]*4.5%" office:value-type="float" office:value="3870">
            <text:p>3 870,00</text:p>
          </table:table-cell>
          <table:table-cell table:style-name="ce33" table:formula="oooc:=[.HL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HT36]*10.5%)" office:value-type="float" office:value="9030">
            <text:p>9 030,00</text:p>
          </table:table-cell>
          <table:table-cell table:style-name="ce25" table:formula="oooc:=[.HT36]-[.HU36]" office:value-type="float" office:value="76970">
            <text:p>76 970,00</text:p>
          </table:table-cell>
          <table:table-cell table:style-name="ce25" table:formula="oooc:=[.HT36]*4.5%" office:value-type="float" office:value="3870">
            <text:p>3 870,00</text:p>
          </table:table-cell>
          <table:table-cell table:style-name="ce33" table:formula="oooc:=[.HT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IB36]*10.5%)" office:value-type="float" office:value="9030">
            <text:p>9 030,00</text:p>
          </table:table-cell>
          <table:table-cell table:style-name="ce25" table:formula="oooc:=[.IB36]-[.IC36]" office:value-type="float" office:value="76970">
            <text:p>76 970,00</text:p>
          </table:table-cell>
          <table:table-cell table:style-name="ce25" table:formula="oooc:=[.IB36]*4.5%" office:value-type="float" office:value="3870">
            <text:p>3 870,00</text:p>
          </table:table-cell>
          <table:table-cell table:style-name="ce33" table:formula="oooc:=[.IB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IJ36]*10.5%)" office:value-type="float" office:value="9030">
            <text:p>9 030,00</text:p>
          </table:table-cell>
          <table:table-cell table:style-name="ce25" table:formula="oooc:=[.IJ36]-[.IK36]" office:value-type="float" office:value="76970">
            <text:p>76 970,00</text:p>
          </table:table-cell>
          <table:table-cell table:style-name="ce25" table:formula="oooc:=[.IJ36]*4.5%" office:value-type="float" office:value="3870">
            <text:p>3 870,00</text:p>
          </table:table-cell>
          <table:table-cell table:style-name="ce33" table:formula="oooc:=[.IJ36]*85%" office:value-type="float" office:value="73100">
            <text:p>73 100,0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ostyniński</text:p>
          </table:table-cell>
          <table:table-cell table:style-name="ce6" office:value-type="string">
            <text:p>Szczawin Kościelny</text:p>
          </table:table-cell>
          <table:table-cell table:style-name="ce15" office:value-type="float" office:value="86000">
            <text:p>86 000,00</text:p>
          </table:table-cell>
          <table:table-cell table:style-name="ce21" table:formula="oooc:=([.IR36]*10.5%)" office:value-type="float" office:value="9030">
            <text:p>9 030,00</text:p>
          </table:table-cell>
          <table:table-cell table:style-name="ce25" table:formula="oooc:=[.IR36]-[.IS36]" office:value-type="float" office:value="76970">
            <text:p>76 970,00</text:p>
          </table:table-cell>
          <table:table-cell table:style-name="ce25" table:formula="oooc:=[.IR36]*4.5%" office:value-type="float" office:value="3870">
            <text:p>3 870,00</text:p>
          </table:table-cell>
          <table:table-cell table:style-name="ce33" table:formula="oooc:=[.IR36]*85%" office:value-type="float" office:value="73100">
            <text:p>73 100,00</text:p>
          </table:table-cell>
        </table:table-row>
        <table:table-row table:style-name="ro1">
          <table:table-cell table:style-name="ce1" table:number-columns-spanned="1" table:number-rows-spanned="2"/>
          <table:table-cell table:style-name="ce7" table:number-columns-spanned="1" table:number-rows-spanned="2"/>
          <table:table-cell table:style-name="ce11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34" table:number-columns-spanned="1" table:number-rows-spanned="2"/>
          <table:table-cell table:style-name="ce7" table:number-columns-spanned="1" table:number-rows-spanned="2"/>
          <table:table-cell table:style-name="ce11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34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1" table:number-columns-spanned="3" table:number-rows-spanned="1"/>
          <table:covered-table-cell table:style-name="ce43"/>
          <table:covered-table-cell table:style-name="ce41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8"/>
          <table:covered-table-cell table:style-name="ce22"/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  <table:table-cell table:style-name="ce1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GMINY</text:p>
          </table:table-cell>
          <table:table-cell table:style-name="ce9" office:value-type="string" table:number-columns-spanned="1" table:number-rows-spanned="2">
            <text:p>Miejscowość</text:p>
          </table:table-cell>
          <table:table-cell table:style-name="ce12" office:value-type="string" table:number-columns-spanned="1" table:number-rows-spanned="2">
            <text:p>wartość projektu (100%)</text:p>
          </table:table-cell>
          <table:table-cell table:style-name="ce18" office:value-type="string" table:number-columns-spanned="1" table:number-rows-spanned="2">
            <text:p>wkład własny jst (10,5%)</text:p>
          </table:table-cell>
          <table:table-cell table:style-name="ce22" office:value-type="string" table:number-columns-spanned="3" table:number-rows-spanned="1">
            <text:p>kwota dofinansowania </text:p>
          </table:table-cell>
          <table:covered-table-cell table:style-name="ce28"/>
          <table:covered-table-cell table:style-name="ce22"/>
        </table:table-row>
        <table:table-row table:style-name="ro2">
          <table:covered-table-cell table:style-name="ce2"/>
          <table:covered-table-cell table:style-name="ce7"/>
          <table:covered-table-cell table:style-name="ce11"/>
          <table:covered-table-cell table:number-columns-repeated="2" table:style-name="ce16"/>
          <table:table-cell table:style-name="ce26"/>
          <table:table-cell table:style-name="ce30" table:number-columns-repeated="2"/>
          <table:covered-table-cell table:style-name="ce34"/>
          <table:covered-table-cell table:style-name="ce7"/>
          <table:covered-table-cell table:style-name="ce11"/>
          <table:covered-table-cell table:number-columns-repeated="2" table:style-name="ce16"/>
          <table:table-cell table:style-name="ce26"/>
          <table:table-cell table:style-name="ce30" table:number-columns-repeated="2"/>
          <table:covered-table-cell table:style-name="ce34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number-columns-repeated="2" table:style-name="ce38"/>
          <table:table-cell table:style-name="ce42"/>
          <table:table-cell table:style-name="ce44"/>
          <table:table-cell table:style-name="ce45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/>
          <table:table-cell table:style-name="ce29"/>
          <table:table-cell table:style-name="ce31"/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3"/>
          <table:covered-table-cell table:style-name="ce19"/>
          <table:table-cell table:style-name="ce23" office:value-type="string">
            <text:p>Ogółem (89,5%)</text:p>
          </table:table-cell>
          <table:table-cell table:style-name="ce29" office:value-type="string">
            <text:p>dotacja celowa - budżet państwa (4,5%) </text:p>
          </table:table-cell>
          <table:table-cell table:style-name="ce31" office:value-type="string">
            <text:p>dotacja celowa - BGK (85%)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39" table:number-columns-repeated="4"/>
          <table:table-cell table:style-name="ce46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table:number-columns-repeated="2"/>
          <table:table-cell table:style-name="ce14"/>
          <table:table-cell table:style-name="ce20"/>
          <table:table-cell table:style-name="ce24" table:number-columns-repeated="2"/>
          <table:table-cell table:style-name="ce32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BP39]*10.5%)" office:value-type="float" office:value="23100">
            <text:p>23 100,00</text:p>
          </table:table-cell>
          <table:table-cell table:style-name="ce24" table:formula="oooc:=[.BP39]-[.BQ39]" office:value-type="float" office:value="196900">
            <text:p>196 900,00</text:p>
          </table:table-cell>
          <table:table-cell table:style-name="ce24" table:formula="oooc:=[.BP39]*4.5%" office:value-type="float" office:value="9900">
            <text:p>9 900,00</text:p>
          </table:table-cell>
          <table:table-cell table:style-name="ce32" table:formula="oooc:=[.BP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BX39]*10.5%)" office:value-type="float" office:value="23100">
            <text:p>23 100,00</text:p>
          </table:table-cell>
          <table:table-cell table:style-name="ce24" table:formula="oooc:=[.BX39]-[.BY39]" office:value-type="float" office:value="196900">
            <text:p>196 900,00</text:p>
          </table:table-cell>
          <table:table-cell table:style-name="ce24" table:formula="oooc:=[.BX39]*4.5%" office:value-type="float" office:value="9900">
            <text:p>9 900,00</text:p>
          </table:table-cell>
          <table:table-cell table:style-name="ce32" table:formula="oooc:=[.BX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F39]*10.5%)" office:value-type="float" office:value="23100">
            <text:p>23 100,00</text:p>
          </table:table-cell>
          <table:table-cell table:style-name="ce24" table:formula="oooc:=[.CF39]-[.CG39]" office:value-type="float" office:value="196900">
            <text:p>196 900,00</text:p>
          </table:table-cell>
          <table:table-cell table:style-name="ce24" table:formula="oooc:=[.CF39]*4.5%" office:value-type="float" office:value="9900">
            <text:p>9 900,00</text:p>
          </table:table-cell>
          <table:table-cell table:style-name="ce32" table:formula="oooc:=[.CF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N39]*10.5%)" office:value-type="float" office:value="23100">
            <text:p>23 100,00</text:p>
          </table:table-cell>
          <table:table-cell table:style-name="ce24" table:formula="oooc:=[.CN39]-[.CO39]" office:value-type="float" office:value="196900">
            <text:p>196 900,00</text:p>
          </table:table-cell>
          <table:table-cell table:style-name="ce24" table:formula="oooc:=[.CN39]*4.5%" office:value-type="float" office:value="9900">
            <text:p>9 900,00</text:p>
          </table:table-cell>
          <table:table-cell table:style-name="ce32" table:formula="oooc:=[.CN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CV39]*10.5%)" office:value-type="float" office:value="23100">
            <text:p>23 100,00</text:p>
          </table:table-cell>
          <table:table-cell table:style-name="ce24" table:formula="oooc:=[.CV39]-[.CW39]" office:value-type="float" office:value="196900">
            <text:p>196 900,00</text:p>
          </table:table-cell>
          <table:table-cell table:style-name="ce24" table:formula="oooc:=[.CV39]*4.5%" office:value-type="float" office:value="9900">
            <text:p>9 900,00</text:p>
          </table:table-cell>
          <table:table-cell table:style-name="ce32" table:formula="oooc:=[.CV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D39]*10.5%)" office:value-type="float" office:value="23100">
            <text:p>23 100,00</text:p>
          </table:table-cell>
          <table:table-cell table:style-name="ce24" table:formula="oooc:=[.DD39]-[.DE39]" office:value-type="float" office:value="196900">
            <text:p>196 900,00</text:p>
          </table:table-cell>
          <table:table-cell table:style-name="ce24" table:formula="oooc:=[.DD39]*4.5%" office:value-type="float" office:value="9900">
            <text:p>9 900,00</text:p>
          </table:table-cell>
          <table:table-cell table:style-name="ce32" table:formula="oooc:=[.DD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L39]*10.5%)" office:value-type="float" office:value="23100">
            <text:p>23 100,00</text:p>
          </table:table-cell>
          <table:table-cell table:style-name="ce24" table:formula="oooc:=[.DL39]-[.DM39]" office:value-type="float" office:value="196900">
            <text:p>196 900,00</text:p>
          </table:table-cell>
          <table:table-cell table:style-name="ce24" table:formula="oooc:=[.DL39]*4.5%" office:value-type="float" office:value="9900">
            <text:p>9 900,00</text:p>
          </table:table-cell>
          <table:table-cell table:style-name="ce32" table:formula="oooc:=[.DL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DT39]*10.5%)" office:value-type="float" office:value="23100">
            <text:p>23 100,00</text:p>
          </table:table-cell>
          <table:table-cell table:style-name="ce24" table:formula="oooc:=[.DT39]-[.DU39]" office:value-type="float" office:value="196900">
            <text:p>196 900,00</text:p>
          </table:table-cell>
          <table:table-cell table:style-name="ce24" table:formula="oooc:=[.DT39]*4.5%" office:value-type="float" office:value="9900">
            <text:p>9 900,00</text:p>
          </table:table-cell>
          <table:table-cell table:style-name="ce32" table:formula="oooc:=[.DT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B39]*10.5%)" office:value-type="float" office:value="23100">
            <text:p>23 100,00</text:p>
          </table:table-cell>
          <table:table-cell table:style-name="ce24" table:formula="oooc:=[.EB39]-[.EC39]" office:value-type="float" office:value="196900">
            <text:p>196 900,00</text:p>
          </table:table-cell>
          <table:table-cell table:style-name="ce24" table:formula="oooc:=[.EB39]*4.5%" office:value-type="float" office:value="9900">
            <text:p>9 900,00</text:p>
          </table:table-cell>
          <table:table-cell table:style-name="ce32" table:formula="oooc:=[.EB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J39]*10.5%)" office:value-type="float" office:value="23100">
            <text:p>23 100,00</text:p>
          </table:table-cell>
          <table:table-cell table:style-name="ce24" table:formula="oooc:=[.EJ39]-[.EK39]" office:value-type="float" office:value="196900">
            <text:p>196 900,00</text:p>
          </table:table-cell>
          <table:table-cell table:style-name="ce24" table:formula="oooc:=[.EJ39]*4.5%" office:value-type="float" office:value="9900">
            <text:p>9 900,00</text:p>
          </table:table-cell>
          <table:table-cell table:style-name="ce32" table:formula="oooc:=[.EJ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R39]*10.5%)" office:value-type="float" office:value="23100">
            <text:p>23 100,00</text:p>
          </table:table-cell>
          <table:table-cell table:style-name="ce24" table:formula="oooc:=[.ER39]-[.ES39]" office:value-type="float" office:value="196900">
            <text:p>196 900,00</text:p>
          </table:table-cell>
          <table:table-cell table:style-name="ce24" table:formula="oooc:=[.ER39]*4.5%" office:value-type="float" office:value="9900">
            <text:p>9 900,00</text:p>
          </table:table-cell>
          <table:table-cell table:style-name="ce32" table:formula="oooc:=[.ER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EZ39]*10.5%)" office:value-type="float" office:value="23100">
            <text:p>23 100,00</text:p>
          </table:table-cell>
          <table:table-cell table:style-name="ce24" table:formula="oooc:=[.EZ39]-[.FA39]" office:value-type="float" office:value="196900">
            <text:p>196 900,00</text:p>
          </table:table-cell>
          <table:table-cell table:style-name="ce24" table:formula="oooc:=[.EZ39]*4.5%" office:value-type="float" office:value="9900">
            <text:p>9 900,00</text:p>
          </table:table-cell>
          <table:table-cell table:style-name="ce32" table:formula="oooc:=[.EZ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H39]*10.5%)" office:value-type="float" office:value="23100">
            <text:p>23 100,00</text:p>
          </table:table-cell>
          <table:table-cell table:style-name="ce24" table:formula="oooc:=[.FH39]-[.FI39]" office:value-type="float" office:value="196900">
            <text:p>196 900,00</text:p>
          </table:table-cell>
          <table:table-cell table:style-name="ce24" table:formula="oooc:=[.FH39]*4.5%" office:value-type="float" office:value="9900">
            <text:p>9 900,00</text:p>
          </table:table-cell>
          <table:table-cell table:style-name="ce32" table:formula="oooc:=[.FH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P39]*10.5%)" office:value-type="float" office:value="23100">
            <text:p>23 100,00</text:p>
          </table:table-cell>
          <table:table-cell table:style-name="ce24" table:formula="oooc:=[.FP39]-[.FQ39]" office:value-type="float" office:value="196900">
            <text:p>196 900,00</text:p>
          </table:table-cell>
          <table:table-cell table:style-name="ce24" table:formula="oooc:=[.FP39]*4.5%" office:value-type="float" office:value="9900">
            <text:p>9 900,00</text:p>
          </table:table-cell>
          <table:table-cell table:style-name="ce32" table:formula="oooc:=[.FP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FX39]*10.5%)" office:value-type="float" office:value="23100">
            <text:p>23 100,00</text:p>
          </table:table-cell>
          <table:table-cell table:style-name="ce24" table:formula="oooc:=[.FX39]-[.FY39]" office:value-type="float" office:value="196900">
            <text:p>196 900,00</text:p>
          </table:table-cell>
          <table:table-cell table:style-name="ce24" table:formula="oooc:=[.FX39]*4.5%" office:value-type="float" office:value="9900">
            <text:p>9 900,00</text:p>
          </table:table-cell>
          <table:table-cell table:style-name="ce32" table:formula="oooc:=[.FX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F39]*10.5%)" office:value-type="float" office:value="23100">
            <text:p>23 100,00</text:p>
          </table:table-cell>
          <table:table-cell table:style-name="ce24" table:formula="oooc:=[.GF39]-[.GG39]" office:value-type="float" office:value="196900">
            <text:p>196 900,00</text:p>
          </table:table-cell>
          <table:table-cell table:style-name="ce24" table:formula="oooc:=[.GF39]*4.5%" office:value-type="float" office:value="9900">
            <text:p>9 900,00</text:p>
          </table:table-cell>
          <table:table-cell table:style-name="ce32" table:formula="oooc:=[.GF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N39]*10.5%)" office:value-type="float" office:value="23100">
            <text:p>23 100,00</text:p>
          </table:table-cell>
          <table:table-cell table:style-name="ce24" table:formula="oooc:=[.GN39]-[.GO39]" office:value-type="float" office:value="196900">
            <text:p>196 900,00</text:p>
          </table:table-cell>
          <table:table-cell table:style-name="ce24" table:formula="oooc:=[.GN39]*4.5%" office:value-type="float" office:value="9900">
            <text:p>9 900,00</text:p>
          </table:table-cell>
          <table:table-cell table:style-name="ce32" table:formula="oooc:=[.GN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GV39]*10.5%)" office:value-type="float" office:value="23100">
            <text:p>23 100,00</text:p>
          </table:table-cell>
          <table:table-cell table:style-name="ce24" table:formula="oooc:=[.GV39]-[.GW39]" office:value-type="float" office:value="196900">
            <text:p>196 900,00</text:p>
          </table:table-cell>
          <table:table-cell table:style-name="ce24" table:formula="oooc:=[.GV39]*4.5%" office:value-type="float" office:value="9900">
            <text:p>9 900,00</text:p>
          </table:table-cell>
          <table:table-cell table:style-name="ce32" table:formula="oooc:=[.GV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D39]*10.5%)" office:value-type="float" office:value="23100">
            <text:p>23 100,00</text:p>
          </table:table-cell>
          <table:table-cell table:style-name="ce24" table:formula="oooc:=[.HD39]-[.HE39]" office:value-type="float" office:value="196900">
            <text:p>196 900,00</text:p>
          </table:table-cell>
          <table:table-cell table:style-name="ce24" table:formula="oooc:=[.HD39]*4.5%" office:value-type="float" office:value="9900">
            <text:p>9 900,00</text:p>
          </table:table-cell>
          <table:table-cell table:style-name="ce32" table:formula="oooc:=[.HD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L39]*10.5%)" office:value-type="float" office:value="23100">
            <text:p>23 100,00</text:p>
          </table:table-cell>
          <table:table-cell table:style-name="ce24" table:formula="oooc:=[.HL39]-[.HM39]" office:value-type="float" office:value="196900">
            <text:p>196 900,00</text:p>
          </table:table-cell>
          <table:table-cell table:style-name="ce24" table:formula="oooc:=[.HL39]*4.5%" office:value-type="float" office:value="9900">
            <text:p>9 900,00</text:p>
          </table:table-cell>
          <table:table-cell table:style-name="ce32" table:formula="oooc:=[.HL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HT39]*10.5%)" office:value-type="float" office:value="23100">
            <text:p>23 100,00</text:p>
          </table:table-cell>
          <table:table-cell table:style-name="ce24" table:formula="oooc:=[.HT39]-[.HU39]" office:value-type="float" office:value="196900">
            <text:p>196 900,00</text:p>
          </table:table-cell>
          <table:table-cell table:style-name="ce24" table:formula="oooc:=[.HT39]*4.5%" office:value-type="float" office:value="9900">
            <text:p>9 900,00</text:p>
          </table:table-cell>
          <table:table-cell table:style-name="ce32" table:formula="oooc:=[.HT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B39]*10.5%)" office:value-type="float" office:value="23100">
            <text:p>23 100,00</text:p>
          </table:table-cell>
          <table:table-cell table:style-name="ce24" table:formula="oooc:=[.IB39]-[.IC39]" office:value-type="float" office:value="196900">
            <text:p>196 900,00</text:p>
          </table:table-cell>
          <table:table-cell table:style-name="ce24" table:formula="oooc:=[.IB39]*4.5%" office:value-type="float" office:value="9900">
            <text:p>9 900,00</text:p>
          </table:table-cell>
          <table:table-cell table:style-name="ce32" table:formula="oooc:=[.IB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J39]*10.5%)" office:value-type="float" office:value="23100">
            <text:p>23 100,00</text:p>
          </table:table-cell>
          <table:table-cell table:style-name="ce24" table:formula="oooc:=[.IJ39]-[.IK39]" office:value-type="float" office:value="196900">
            <text:p>196 900,00</text:p>
          </table:table-cell>
          <table:table-cell table:style-name="ce24" table:formula="oooc:=[.IJ39]*4.5%" office:value-type="float" office:value="9900">
            <text:p>9 900,00</text:p>
          </table:table-cell>
          <table:table-cell table:style-name="ce32" table:formula="oooc:=[.IJ39]*85%" office:value-type="float" office:value="187000">
            <text:p>187 000,00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Białobrzegi</text:p>
          </table:table-cell>
          <table:table-cell table:style-name="ce14" office:value-type="float" office:value="220000">
            <text:p>220 000,00</text:p>
          </table:table-cell>
          <table:table-cell table:style-name="ce20" table:formula="oooc:=([.IR39]*10.5%)" office:value-type="float" office:value="23100">
            <text:p>23 100,00</text:p>
          </table:table-cell>
          <table:table-cell table:style-name="ce24" table:formula="oooc:=[.IR39]-[.IS39]" office:value-type="float" office:value="196900">
            <text:p>196 900,00</text:p>
          </table:table-cell>
          <table:table-cell table:style-name="ce24" table:formula="oooc:=[.IR39]*4.5%" office:value-type="float" office:value="9900">
            <text:p>9 900,00</text:p>
          </table:table-cell>
          <table:table-cell table:style-name="ce32" table:formula="oooc:=[.IR39]*85%" office:value-type="float" office:value="187000">
            <text:p>187 000,00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BP40]*10.5%)" office:value-type="float" office:value="11629.5280224541">
            <text:p>11 629,53</text:p>
          </table:table-cell>
          <table:table-cell table:style-name="ce25" table:formula="oooc:=[.BP40]-[.BQ40]" office:value-type="float" office:value="99127.8817152039">
            <text:p>99 127,88</text:p>
          </table:table-cell>
          <table:table-cell table:style-name="ce25" table:formula="oooc:=[.BP40]*4.5%" office:value-type="float" office:value="4984.08343819461">
            <text:p>4 984,08</text:p>
          </table:table-cell>
          <table:table-cell table:style-name="ce33" table:formula="oooc:=[.BP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BX40]*10.5%)" office:value-type="float" office:value="11629.5280224541">
            <text:p>11 629,53</text:p>
          </table:table-cell>
          <table:table-cell table:style-name="ce25" table:formula="oooc:=[.BX40]-[.BY40]" office:value-type="float" office:value="99127.8817152039">
            <text:p>99 127,88</text:p>
          </table:table-cell>
          <table:table-cell table:style-name="ce25" table:formula="oooc:=[.BX40]*4.5%" office:value-type="float" office:value="4984.08343819461">
            <text:p>4 984,08</text:p>
          </table:table-cell>
          <table:table-cell table:style-name="ce33" table:formula="oooc:=[.BX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F40]*10.5%)" office:value-type="float" office:value="11629.5280224541">
            <text:p>11 629,53</text:p>
          </table:table-cell>
          <table:table-cell table:style-name="ce25" table:formula="oooc:=[.CF40]-[.CG40]" office:value-type="float" office:value="99127.8817152039">
            <text:p>99 127,88</text:p>
          </table:table-cell>
          <table:table-cell table:style-name="ce25" table:formula="oooc:=[.CF40]*4.5%" office:value-type="float" office:value="4984.08343819461">
            <text:p>4 984,08</text:p>
          </table:table-cell>
          <table:table-cell table:style-name="ce33" table:formula="oooc:=[.CF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N40]*10.5%)" office:value-type="float" office:value="11629.5280224541">
            <text:p>11 629,53</text:p>
          </table:table-cell>
          <table:table-cell table:style-name="ce25" table:formula="oooc:=[.CN40]-[.CO40]" office:value-type="float" office:value="99127.8817152039">
            <text:p>99 127,88</text:p>
          </table:table-cell>
          <table:table-cell table:style-name="ce25" table:formula="oooc:=[.CN40]*4.5%" office:value-type="float" office:value="4984.08343819461">
            <text:p>4 984,08</text:p>
          </table:table-cell>
          <table:table-cell table:style-name="ce33" table:formula="oooc:=[.CN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CV40]*10.5%)" office:value-type="float" office:value="11629.5280224541">
            <text:p>11 629,53</text:p>
          </table:table-cell>
          <table:table-cell table:style-name="ce25" table:formula="oooc:=[.CV40]-[.CW40]" office:value-type="float" office:value="99127.8817152039">
            <text:p>99 127,88</text:p>
          </table:table-cell>
          <table:table-cell table:style-name="ce25" table:formula="oooc:=[.CV40]*4.5%" office:value-type="float" office:value="4984.08343819461">
            <text:p>4 984,08</text:p>
          </table:table-cell>
          <table:table-cell table:style-name="ce33" table:formula="oooc:=[.CV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D40]*10.5%)" office:value-type="float" office:value="11629.5280224541">
            <text:p>11 629,53</text:p>
          </table:table-cell>
          <table:table-cell table:style-name="ce25" table:formula="oooc:=[.DD40]-[.DE40]" office:value-type="float" office:value="99127.8817152039">
            <text:p>99 127,88</text:p>
          </table:table-cell>
          <table:table-cell table:style-name="ce25" table:formula="oooc:=[.DD40]*4.5%" office:value-type="float" office:value="4984.08343819461">
            <text:p>4 984,08</text:p>
          </table:table-cell>
          <table:table-cell table:style-name="ce33" table:formula="oooc:=[.DD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L40]*10.5%)" office:value-type="float" office:value="11629.5280224541">
            <text:p>11 629,53</text:p>
          </table:table-cell>
          <table:table-cell table:style-name="ce25" table:formula="oooc:=[.DL40]-[.DM40]" office:value-type="float" office:value="99127.8817152039">
            <text:p>99 127,88</text:p>
          </table:table-cell>
          <table:table-cell table:style-name="ce25" table:formula="oooc:=[.DL40]*4.5%" office:value-type="float" office:value="4984.08343819461">
            <text:p>4 984,08</text:p>
          </table:table-cell>
          <table:table-cell table:style-name="ce33" table:formula="oooc:=[.DL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DT40]*10.5%)" office:value-type="float" office:value="11629.5280224541">
            <text:p>11 629,53</text:p>
          </table:table-cell>
          <table:table-cell table:style-name="ce25" table:formula="oooc:=[.DT40]-[.DU40]" office:value-type="float" office:value="99127.8817152039">
            <text:p>99 127,88</text:p>
          </table:table-cell>
          <table:table-cell table:style-name="ce25" table:formula="oooc:=[.DT40]*4.5%" office:value-type="float" office:value="4984.08343819461">
            <text:p>4 984,08</text:p>
          </table:table-cell>
          <table:table-cell table:style-name="ce33" table:formula="oooc:=[.DT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B40]*10.5%)" office:value-type="float" office:value="11629.5280224541">
            <text:p>11 629,53</text:p>
          </table:table-cell>
          <table:table-cell table:style-name="ce25" table:formula="oooc:=[.EB40]-[.EC40]" office:value-type="float" office:value="99127.8817152039">
            <text:p>99 127,88</text:p>
          </table:table-cell>
          <table:table-cell table:style-name="ce25" table:formula="oooc:=[.EB40]*4.5%" office:value-type="float" office:value="4984.08343819461">
            <text:p>4 984,08</text:p>
          </table:table-cell>
          <table:table-cell table:style-name="ce33" table:formula="oooc:=[.EB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J40]*10.5%)" office:value-type="float" office:value="11629.5280224541">
            <text:p>11 629,53</text:p>
          </table:table-cell>
          <table:table-cell table:style-name="ce25" table:formula="oooc:=[.EJ40]-[.EK40]" office:value-type="float" office:value="99127.8817152039">
            <text:p>99 127,88</text:p>
          </table:table-cell>
          <table:table-cell table:style-name="ce25" table:formula="oooc:=[.EJ40]*4.5%" office:value-type="float" office:value="4984.08343819461">
            <text:p>4 984,08</text:p>
          </table:table-cell>
          <table:table-cell table:style-name="ce33" table:formula="oooc:=[.EJ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R40]*10.5%)" office:value-type="float" office:value="11629.5280224541">
            <text:p>11 629,53</text:p>
          </table:table-cell>
          <table:table-cell table:style-name="ce25" table:formula="oooc:=[.ER40]-[.ES40]" office:value-type="float" office:value="99127.8817152039">
            <text:p>99 127,88</text:p>
          </table:table-cell>
          <table:table-cell table:style-name="ce25" table:formula="oooc:=[.ER40]*4.5%" office:value-type="float" office:value="4984.08343819461">
            <text:p>4 984,08</text:p>
          </table:table-cell>
          <table:table-cell table:style-name="ce33" table:formula="oooc:=[.ER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EZ40]*10.5%)" office:value-type="float" office:value="11629.5280224541">
            <text:p>11 629,53</text:p>
          </table:table-cell>
          <table:table-cell table:style-name="ce25" table:formula="oooc:=[.EZ40]-[.FA40]" office:value-type="float" office:value="99127.8817152039">
            <text:p>99 127,88</text:p>
          </table:table-cell>
          <table:table-cell table:style-name="ce25" table:formula="oooc:=[.EZ40]*4.5%" office:value-type="float" office:value="4984.08343819461">
            <text:p>4 984,08</text:p>
          </table:table-cell>
          <table:table-cell table:style-name="ce33" table:formula="oooc:=[.EZ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H40]*10.5%)" office:value-type="float" office:value="11629.5280224541">
            <text:p>11 629,53</text:p>
          </table:table-cell>
          <table:table-cell table:style-name="ce25" table:formula="oooc:=[.FH40]-[.FI40]" office:value-type="float" office:value="99127.8817152039">
            <text:p>99 127,88</text:p>
          </table:table-cell>
          <table:table-cell table:style-name="ce25" table:formula="oooc:=[.FH40]*4.5%" office:value-type="float" office:value="4984.08343819461">
            <text:p>4 984,08</text:p>
          </table:table-cell>
          <table:table-cell table:style-name="ce33" table:formula="oooc:=[.FH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P40]*10.5%)" office:value-type="float" office:value="11629.5280224541">
            <text:p>11 629,53</text:p>
          </table:table-cell>
          <table:table-cell table:style-name="ce25" table:formula="oooc:=[.FP40]-[.FQ40]" office:value-type="float" office:value="99127.8817152039">
            <text:p>99 127,88</text:p>
          </table:table-cell>
          <table:table-cell table:style-name="ce25" table:formula="oooc:=[.FP40]*4.5%" office:value-type="float" office:value="4984.08343819461">
            <text:p>4 984,08</text:p>
          </table:table-cell>
          <table:table-cell table:style-name="ce33" table:formula="oooc:=[.FP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FX40]*10.5%)" office:value-type="float" office:value="11629.5280224541">
            <text:p>11 629,53</text:p>
          </table:table-cell>
          <table:table-cell table:style-name="ce25" table:formula="oooc:=[.FX40]-[.FY40]" office:value-type="float" office:value="99127.8817152039">
            <text:p>99 127,88</text:p>
          </table:table-cell>
          <table:table-cell table:style-name="ce25" table:formula="oooc:=[.FX40]*4.5%" office:value-type="float" office:value="4984.08343819461">
            <text:p>4 984,08</text:p>
          </table:table-cell>
          <table:table-cell table:style-name="ce33" table:formula="oooc:=[.FX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F40]*10.5%)" office:value-type="float" office:value="11629.5280224541">
            <text:p>11 629,53</text:p>
          </table:table-cell>
          <table:table-cell table:style-name="ce25" table:formula="oooc:=[.GF40]-[.GG40]" office:value-type="float" office:value="99127.8817152039">
            <text:p>99 127,88</text:p>
          </table:table-cell>
          <table:table-cell table:style-name="ce25" table:formula="oooc:=[.GF40]*4.5%" office:value-type="float" office:value="4984.08343819461">
            <text:p>4 984,08</text:p>
          </table:table-cell>
          <table:table-cell table:style-name="ce33" table:formula="oooc:=[.GF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N40]*10.5%)" office:value-type="float" office:value="11629.5280224541">
            <text:p>11 629,53</text:p>
          </table:table-cell>
          <table:table-cell table:style-name="ce25" table:formula="oooc:=[.GN40]-[.GO40]" office:value-type="float" office:value="99127.8817152039">
            <text:p>99 127,88</text:p>
          </table:table-cell>
          <table:table-cell table:style-name="ce25" table:formula="oooc:=[.GN40]*4.5%" office:value-type="float" office:value="4984.08343819461">
            <text:p>4 984,08</text:p>
          </table:table-cell>
          <table:table-cell table:style-name="ce33" table:formula="oooc:=[.GN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GV40]*10.5%)" office:value-type="float" office:value="11629.5280224541">
            <text:p>11 629,53</text:p>
          </table:table-cell>
          <table:table-cell table:style-name="ce25" table:formula="oooc:=[.GV40]-[.GW40]" office:value-type="float" office:value="99127.8817152039">
            <text:p>99 127,88</text:p>
          </table:table-cell>
          <table:table-cell table:style-name="ce25" table:formula="oooc:=[.GV40]*4.5%" office:value-type="float" office:value="4984.08343819461">
            <text:p>4 984,08</text:p>
          </table:table-cell>
          <table:table-cell table:style-name="ce33" table:formula="oooc:=[.GV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D40]*10.5%)" office:value-type="float" office:value="11629.5280224541">
            <text:p>11 629,53</text:p>
          </table:table-cell>
          <table:table-cell table:style-name="ce25" table:formula="oooc:=[.HD40]-[.HE40]" office:value-type="float" office:value="99127.8817152039">
            <text:p>99 127,88</text:p>
          </table:table-cell>
          <table:table-cell table:style-name="ce25" table:formula="oooc:=[.HD40]*4.5%" office:value-type="float" office:value="4984.08343819461">
            <text:p>4 984,08</text:p>
          </table:table-cell>
          <table:table-cell table:style-name="ce33" table:formula="oooc:=[.HD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L40]*10.5%)" office:value-type="float" office:value="11629.5280224541">
            <text:p>11 629,53</text:p>
          </table:table-cell>
          <table:table-cell table:style-name="ce25" table:formula="oooc:=[.HL40]-[.HM40]" office:value-type="float" office:value="99127.8817152039">
            <text:p>99 127,88</text:p>
          </table:table-cell>
          <table:table-cell table:style-name="ce25" table:formula="oooc:=[.HL40]*4.5%" office:value-type="float" office:value="4984.08343819461">
            <text:p>4 984,08</text:p>
          </table:table-cell>
          <table:table-cell table:style-name="ce33" table:formula="oooc:=[.HL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HT40]*10.5%)" office:value-type="float" office:value="11629.5280224541">
            <text:p>11 629,53</text:p>
          </table:table-cell>
          <table:table-cell table:style-name="ce25" table:formula="oooc:=[.HT40]-[.HU40]" office:value-type="float" office:value="99127.8817152039">
            <text:p>99 127,88</text:p>
          </table:table-cell>
          <table:table-cell table:style-name="ce25" table:formula="oooc:=[.HT40]*4.5%" office:value-type="float" office:value="4984.08343819461">
            <text:p>4 984,08</text:p>
          </table:table-cell>
          <table:table-cell table:style-name="ce33" table:formula="oooc:=[.HT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B40]*10.5%)" office:value-type="float" office:value="11629.5280224541">
            <text:p>11 629,53</text:p>
          </table:table-cell>
          <table:table-cell table:style-name="ce25" table:formula="oooc:=[.IB40]-[.IC40]" office:value-type="float" office:value="99127.8817152039">
            <text:p>99 127,88</text:p>
          </table:table-cell>
          <table:table-cell table:style-name="ce25" table:formula="oooc:=[.IB40]*4.5%" office:value-type="float" office:value="4984.08343819461">
            <text:p>4 984,08</text:p>
          </table:table-cell>
          <table:table-cell table:style-name="ce33" table:formula="oooc:=[.IB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J40]*10.5%)" office:value-type="float" office:value="11629.5280224541">
            <text:p>11 629,53</text:p>
          </table:table-cell>
          <table:table-cell table:style-name="ce25" table:formula="oooc:=[.IJ40]-[.IK40]" office:value-type="float" office:value="99127.8817152039">
            <text:p>99 127,88</text:p>
          </table:table-cell>
          <table:table-cell table:style-name="ce25" table:formula="oooc:=[.IJ40]*4.5%" office:value-type="float" office:value="4984.08343819461">
            <text:p>4 984,08</text:p>
          </table:table-cell>
          <table:table-cell table:style-name="ce33" table:formula="oooc:=[.IJ40]*85%" office:value-type="float" office:value="94143.7982770093">
            <text:p>94 143,80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Promna</text:p>
          </table:table-cell>
          <table:table-cell table:style-name="ce15" office:value-type="float" office:value="110757.409737658">
            <text:p>110 757,41</text:p>
          </table:table-cell>
          <table:table-cell table:style-name="ce21" table:formula="oooc:=([.IR40]*10.5%)" office:value-type="float" office:value="11629.5280224541">
            <text:p>11 629,53</text:p>
          </table:table-cell>
          <table:table-cell table:style-name="ce25" table:formula="oooc:=[.IR40]-[.IS40]" office:value-type="float" office:value="99127.8817152039">
            <text:p>99 127,88</text:p>
          </table:table-cell>
          <table:table-cell table:style-name="ce25" table:formula="oooc:=[.IR40]*4.5%" office:value-type="float" office:value="4984.08343819461">
            <text:p>4 984,08</text:p>
          </table:table-cell>
          <table:table-cell table:style-name="ce33" table:formula="oooc:=[.IR40]*85%" office:value-type="float" office:value="94143.7982770093">
            <text:p>94 143,80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BP41]*10.5%)" office:value-type="float" office:value="10058.2800598196">
            <text:p>10 058,28</text:p>
          </table:table-cell>
          <table:table-cell table:style-name="ce25" table:formula="oooc:=[.BP41]-[.BQ41]" office:value-type="float" office:value="85734.8633670341">
            <text:p>85 734,86</text:p>
          </table:table-cell>
          <table:table-cell table:style-name="ce25" table:formula="oooc:=[.BP41]*4.5%" office:value-type="float" office:value="4310.69145420842">
            <text:p>4 310,69</text:p>
          </table:table-cell>
          <table:table-cell table:style-name="ce33" table:formula="oooc:=[.BP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BX41]*10.5%)" office:value-type="float" office:value="10058.2800598196">
            <text:p>10 058,28</text:p>
          </table:table-cell>
          <table:table-cell table:style-name="ce25" table:formula="oooc:=[.BX41]-[.BY41]" office:value-type="float" office:value="85734.8633670341">
            <text:p>85 734,86</text:p>
          </table:table-cell>
          <table:table-cell table:style-name="ce25" table:formula="oooc:=[.BX41]*4.5%" office:value-type="float" office:value="4310.69145420842">
            <text:p>4 310,69</text:p>
          </table:table-cell>
          <table:table-cell table:style-name="ce33" table:formula="oooc:=[.BX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F41]*10.5%)" office:value-type="float" office:value="10058.2800598196">
            <text:p>10 058,28</text:p>
          </table:table-cell>
          <table:table-cell table:style-name="ce25" table:formula="oooc:=[.CF41]-[.CG41]" office:value-type="float" office:value="85734.8633670341">
            <text:p>85 734,86</text:p>
          </table:table-cell>
          <table:table-cell table:style-name="ce25" table:formula="oooc:=[.CF41]*4.5%" office:value-type="float" office:value="4310.69145420842">
            <text:p>4 310,69</text:p>
          </table:table-cell>
          <table:table-cell table:style-name="ce33" table:formula="oooc:=[.CF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N41]*10.5%)" office:value-type="float" office:value="10058.2800598196">
            <text:p>10 058,28</text:p>
          </table:table-cell>
          <table:table-cell table:style-name="ce25" table:formula="oooc:=[.CN41]-[.CO41]" office:value-type="float" office:value="85734.8633670341">
            <text:p>85 734,86</text:p>
          </table:table-cell>
          <table:table-cell table:style-name="ce25" table:formula="oooc:=[.CN41]*4.5%" office:value-type="float" office:value="4310.69145420842">
            <text:p>4 310,69</text:p>
          </table:table-cell>
          <table:table-cell table:style-name="ce33" table:formula="oooc:=[.CN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CV41]*10.5%)" office:value-type="float" office:value="10058.2800598196">
            <text:p>10 058,28</text:p>
          </table:table-cell>
          <table:table-cell table:style-name="ce25" table:formula="oooc:=[.CV41]-[.CW41]" office:value-type="float" office:value="85734.8633670341">
            <text:p>85 734,86</text:p>
          </table:table-cell>
          <table:table-cell table:style-name="ce25" table:formula="oooc:=[.CV41]*4.5%" office:value-type="float" office:value="4310.69145420842">
            <text:p>4 310,69</text:p>
          </table:table-cell>
          <table:table-cell table:style-name="ce33" table:formula="oooc:=[.CV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D41]*10.5%)" office:value-type="float" office:value="10058.2800598196">
            <text:p>10 058,28</text:p>
          </table:table-cell>
          <table:table-cell table:style-name="ce25" table:formula="oooc:=[.DD41]-[.DE41]" office:value-type="float" office:value="85734.8633670341">
            <text:p>85 734,86</text:p>
          </table:table-cell>
          <table:table-cell table:style-name="ce25" table:formula="oooc:=[.DD41]*4.5%" office:value-type="float" office:value="4310.69145420842">
            <text:p>4 310,69</text:p>
          </table:table-cell>
          <table:table-cell table:style-name="ce33" table:formula="oooc:=[.DD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L41]*10.5%)" office:value-type="float" office:value="10058.2800598196">
            <text:p>10 058,28</text:p>
          </table:table-cell>
          <table:table-cell table:style-name="ce25" table:formula="oooc:=[.DL41]-[.DM41]" office:value-type="float" office:value="85734.8633670341">
            <text:p>85 734,86</text:p>
          </table:table-cell>
          <table:table-cell table:style-name="ce25" table:formula="oooc:=[.DL41]*4.5%" office:value-type="float" office:value="4310.69145420842">
            <text:p>4 310,69</text:p>
          </table:table-cell>
          <table:table-cell table:style-name="ce33" table:formula="oooc:=[.DL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DT41]*10.5%)" office:value-type="float" office:value="10058.2800598196">
            <text:p>10 058,28</text:p>
          </table:table-cell>
          <table:table-cell table:style-name="ce25" table:formula="oooc:=[.DT41]-[.DU41]" office:value-type="float" office:value="85734.8633670341">
            <text:p>85 734,86</text:p>
          </table:table-cell>
          <table:table-cell table:style-name="ce25" table:formula="oooc:=[.DT41]*4.5%" office:value-type="float" office:value="4310.69145420842">
            <text:p>4 310,69</text:p>
          </table:table-cell>
          <table:table-cell table:style-name="ce33" table:formula="oooc:=[.DT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B41]*10.5%)" office:value-type="float" office:value="10058.2800598196">
            <text:p>10 058,28</text:p>
          </table:table-cell>
          <table:table-cell table:style-name="ce25" table:formula="oooc:=[.EB41]-[.EC41]" office:value-type="float" office:value="85734.8633670341">
            <text:p>85 734,86</text:p>
          </table:table-cell>
          <table:table-cell table:style-name="ce25" table:formula="oooc:=[.EB41]*4.5%" office:value-type="float" office:value="4310.69145420842">
            <text:p>4 310,69</text:p>
          </table:table-cell>
          <table:table-cell table:style-name="ce33" table:formula="oooc:=[.EB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J41]*10.5%)" office:value-type="float" office:value="10058.2800598196">
            <text:p>10 058,28</text:p>
          </table:table-cell>
          <table:table-cell table:style-name="ce25" table:formula="oooc:=[.EJ41]-[.EK41]" office:value-type="float" office:value="85734.8633670341">
            <text:p>85 734,86</text:p>
          </table:table-cell>
          <table:table-cell table:style-name="ce25" table:formula="oooc:=[.EJ41]*4.5%" office:value-type="float" office:value="4310.69145420842">
            <text:p>4 310,69</text:p>
          </table:table-cell>
          <table:table-cell table:style-name="ce33" table:formula="oooc:=[.EJ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R41]*10.5%)" office:value-type="float" office:value="10058.2800598196">
            <text:p>10 058,28</text:p>
          </table:table-cell>
          <table:table-cell table:style-name="ce25" table:formula="oooc:=[.ER41]-[.ES41]" office:value-type="float" office:value="85734.8633670341">
            <text:p>85 734,86</text:p>
          </table:table-cell>
          <table:table-cell table:style-name="ce25" table:formula="oooc:=[.ER41]*4.5%" office:value-type="float" office:value="4310.69145420842">
            <text:p>4 310,69</text:p>
          </table:table-cell>
          <table:table-cell table:style-name="ce33" table:formula="oooc:=[.ER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EZ41]*10.5%)" office:value-type="float" office:value="10058.2800598196">
            <text:p>10 058,28</text:p>
          </table:table-cell>
          <table:table-cell table:style-name="ce25" table:formula="oooc:=[.EZ41]-[.FA41]" office:value-type="float" office:value="85734.8633670341">
            <text:p>85 734,86</text:p>
          </table:table-cell>
          <table:table-cell table:style-name="ce25" table:formula="oooc:=[.EZ41]*4.5%" office:value-type="float" office:value="4310.69145420842">
            <text:p>4 310,69</text:p>
          </table:table-cell>
          <table:table-cell table:style-name="ce33" table:formula="oooc:=[.EZ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H41]*10.5%)" office:value-type="float" office:value="10058.2800598196">
            <text:p>10 058,28</text:p>
          </table:table-cell>
          <table:table-cell table:style-name="ce25" table:formula="oooc:=[.FH41]-[.FI41]" office:value-type="float" office:value="85734.8633670341">
            <text:p>85 734,86</text:p>
          </table:table-cell>
          <table:table-cell table:style-name="ce25" table:formula="oooc:=[.FH41]*4.5%" office:value-type="float" office:value="4310.69145420842">
            <text:p>4 310,69</text:p>
          </table:table-cell>
          <table:table-cell table:style-name="ce33" table:formula="oooc:=[.FH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P41]*10.5%)" office:value-type="float" office:value="10058.2800598196">
            <text:p>10 058,28</text:p>
          </table:table-cell>
          <table:table-cell table:style-name="ce25" table:formula="oooc:=[.FP41]-[.FQ41]" office:value-type="float" office:value="85734.8633670341">
            <text:p>85 734,86</text:p>
          </table:table-cell>
          <table:table-cell table:style-name="ce25" table:formula="oooc:=[.FP41]*4.5%" office:value-type="float" office:value="4310.69145420842">
            <text:p>4 310,69</text:p>
          </table:table-cell>
          <table:table-cell table:style-name="ce33" table:formula="oooc:=[.FP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FX41]*10.5%)" office:value-type="float" office:value="10058.2800598196">
            <text:p>10 058,28</text:p>
          </table:table-cell>
          <table:table-cell table:style-name="ce25" table:formula="oooc:=[.FX41]-[.FY41]" office:value-type="float" office:value="85734.8633670341">
            <text:p>85 734,86</text:p>
          </table:table-cell>
          <table:table-cell table:style-name="ce25" table:formula="oooc:=[.FX41]*4.5%" office:value-type="float" office:value="4310.69145420842">
            <text:p>4 310,69</text:p>
          </table:table-cell>
          <table:table-cell table:style-name="ce33" table:formula="oooc:=[.FX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F41]*10.5%)" office:value-type="float" office:value="10058.2800598196">
            <text:p>10 058,28</text:p>
          </table:table-cell>
          <table:table-cell table:style-name="ce25" table:formula="oooc:=[.GF41]-[.GG41]" office:value-type="float" office:value="85734.8633670341">
            <text:p>85 734,86</text:p>
          </table:table-cell>
          <table:table-cell table:style-name="ce25" table:formula="oooc:=[.GF41]*4.5%" office:value-type="float" office:value="4310.69145420842">
            <text:p>4 310,69</text:p>
          </table:table-cell>
          <table:table-cell table:style-name="ce33" table:formula="oooc:=[.GF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N41]*10.5%)" office:value-type="float" office:value="10058.2800598196">
            <text:p>10 058,28</text:p>
          </table:table-cell>
          <table:table-cell table:style-name="ce25" table:formula="oooc:=[.GN41]-[.GO41]" office:value-type="float" office:value="85734.8633670341">
            <text:p>85 734,86</text:p>
          </table:table-cell>
          <table:table-cell table:style-name="ce25" table:formula="oooc:=[.GN41]*4.5%" office:value-type="float" office:value="4310.69145420842">
            <text:p>4 310,69</text:p>
          </table:table-cell>
          <table:table-cell table:style-name="ce33" table:formula="oooc:=[.GN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GV41]*10.5%)" office:value-type="float" office:value="10058.2800598196">
            <text:p>10 058,28</text:p>
          </table:table-cell>
          <table:table-cell table:style-name="ce25" table:formula="oooc:=[.GV41]-[.GW41]" office:value-type="float" office:value="85734.8633670341">
            <text:p>85 734,86</text:p>
          </table:table-cell>
          <table:table-cell table:style-name="ce25" table:formula="oooc:=[.GV41]*4.5%" office:value-type="float" office:value="4310.69145420842">
            <text:p>4 310,69</text:p>
          </table:table-cell>
          <table:table-cell table:style-name="ce33" table:formula="oooc:=[.GV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D41]*10.5%)" office:value-type="float" office:value="10058.2800598196">
            <text:p>10 058,28</text:p>
          </table:table-cell>
          <table:table-cell table:style-name="ce25" table:formula="oooc:=[.HD41]-[.HE41]" office:value-type="float" office:value="85734.8633670341">
            <text:p>85 734,86</text:p>
          </table:table-cell>
          <table:table-cell table:style-name="ce25" table:formula="oooc:=[.HD41]*4.5%" office:value-type="float" office:value="4310.69145420842">
            <text:p>4 310,69</text:p>
          </table:table-cell>
          <table:table-cell table:style-name="ce33" table:formula="oooc:=[.HD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L41]*10.5%)" office:value-type="float" office:value="10058.2800598196">
            <text:p>10 058,28</text:p>
          </table:table-cell>
          <table:table-cell table:style-name="ce25" table:formula="oooc:=[.HL41]-[.HM41]" office:value-type="float" office:value="85734.8633670341">
            <text:p>85 734,86</text:p>
          </table:table-cell>
          <table:table-cell table:style-name="ce25" table:formula="oooc:=[.HL41]*4.5%" office:value-type="float" office:value="4310.69145420842">
            <text:p>4 310,69</text:p>
          </table:table-cell>
          <table:table-cell table:style-name="ce33" table:formula="oooc:=[.HL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HT41]*10.5%)" office:value-type="float" office:value="10058.2800598196">
            <text:p>10 058,28</text:p>
          </table:table-cell>
          <table:table-cell table:style-name="ce25" table:formula="oooc:=[.HT41]-[.HU41]" office:value-type="float" office:value="85734.8633670341">
            <text:p>85 734,86</text:p>
          </table:table-cell>
          <table:table-cell table:style-name="ce25" table:formula="oooc:=[.HT41]*4.5%" office:value-type="float" office:value="4310.69145420842">
            <text:p>4 310,69</text:p>
          </table:table-cell>
          <table:table-cell table:style-name="ce33" table:formula="oooc:=[.HT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B41]*10.5%)" office:value-type="float" office:value="10058.2800598196">
            <text:p>10 058,28</text:p>
          </table:table-cell>
          <table:table-cell table:style-name="ce25" table:formula="oooc:=[.IB41]-[.IC41]" office:value-type="float" office:value="85734.8633670341">
            <text:p>85 734,86</text:p>
          </table:table-cell>
          <table:table-cell table:style-name="ce25" table:formula="oooc:=[.IB41]*4.5%" office:value-type="float" office:value="4310.69145420842">
            <text:p>4 310,69</text:p>
          </table:table-cell>
          <table:table-cell table:style-name="ce33" table:formula="oooc:=[.IB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J41]*10.5%)" office:value-type="float" office:value="10058.2800598196">
            <text:p>10 058,28</text:p>
          </table:table-cell>
          <table:table-cell table:style-name="ce25" table:formula="oooc:=[.IJ41]-[.IK41]" office:value-type="float" office:value="85734.8633670341">
            <text:p>85 734,86</text:p>
          </table:table-cell>
          <table:table-cell table:style-name="ce25" table:formula="oooc:=[.IJ41]*4.5%" office:value-type="float" office:value="4310.69145420842">
            <text:p>4 310,69</text:p>
          </table:table-cell>
          <table:table-cell table:style-name="ce33" table:formula="oooc:=[.IJ41]*85%" office:value-type="float" office:value="81424.1719128256">
            <text:p>81 424,17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Radzanów</text:p>
          </table:table-cell>
          <table:table-cell table:style-name="ce15" office:value-type="float" office:value="95793.1434268537">
            <text:p>95 793,14</text:p>
          </table:table-cell>
          <table:table-cell table:style-name="ce21" table:formula="oooc:=([.IR41]*10.5%)" office:value-type="float" office:value="10058.2800598196">
            <text:p>10 058,28</text:p>
          </table:table-cell>
          <table:table-cell table:style-name="ce25" table:formula="oooc:=[.IR41]-[.IS41]" office:value-type="float" office:value="85734.8633670341">
            <text:p>85 734,86</text:p>
          </table:table-cell>
          <table:table-cell table:style-name="ce25" table:formula="oooc:=[.IR41]*4.5%" office:value-type="float" office:value="4310.69145420842">
            <text:p>4 310,69</text:p>
          </table:table-cell>
          <table:table-cell table:style-name="ce33" table:formula="oooc:=[.IR41]*85%" office:value-type="float" office:value="81424.1719128256">
            <text:p>81 424,17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BP42]*10.5%)" office:value-type="float" office:value="11209.1522817825">
            <text:p>11 209,15</text:p>
          </table:table-cell>
          <table:table-cell table:style-name="ce25" table:formula="oooc:=[.BP42]-[.BQ42]" office:value-type="float" office:value="95544.6789732885">
            <text:p>95 544,68</text:p>
          </table:table-cell>
          <table:table-cell table:style-name="ce25" table:formula="oooc:=[.BP42]*4.5%" office:value-type="float" office:value="4803.9224064782">
            <text:p>4 803,92</text:p>
          </table:table-cell>
          <table:table-cell table:style-name="ce33" table:formula="oooc:=[.BP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BX42]*10.5%)" office:value-type="float" office:value="11209.1522817825">
            <text:p>11 209,15</text:p>
          </table:table-cell>
          <table:table-cell table:style-name="ce25" table:formula="oooc:=[.BX42]-[.BY42]" office:value-type="float" office:value="95544.6789732885">
            <text:p>95 544,68</text:p>
          </table:table-cell>
          <table:table-cell table:style-name="ce25" table:formula="oooc:=[.BX42]*4.5%" office:value-type="float" office:value="4803.9224064782">
            <text:p>4 803,92</text:p>
          </table:table-cell>
          <table:table-cell table:style-name="ce33" table:formula="oooc:=[.BX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F42]*10.5%)" office:value-type="float" office:value="11209.1522817825">
            <text:p>11 209,15</text:p>
          </table:table-cell>
          <table:table-cell table:style-name="ce25" table:formula="oooc:=[.CF42]-[.CG42]" office:value-type="float" office:value="95544.6789732885">
            <text:p>95 544,68</text:p>
          </table:table-cell>
          <table:table-cell table:style-name="ce25" table:formula="oooc:=[.CF42]*4.5%" office:value-type="float" office:value="4803.9224064782">
            <text:p>4 803,92</text:p>
          </table:table-cell>
          <table:table-cell table:style-name="ce33" table:formula="oooc:=[.CF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N42]*10.5%)" office:value-type="float" office:value="11209.1522817825">
            <text:p>11 209,15</text:p>
          </table:table-cell>
          <table:table-cell table:style-name="ce25" table:formula="oooc:=[.CN42]-[.CO42]" office:value-type="float" office:value="95544.6789732885">
            <text:p>95 544,68</text:p>
          </table:table-cell>
          <table:table-cell table:style-name="ce25" table:formula="oooc:=[.CN42]*4.5%" office:value-type="float" office:value="4803.9224064782">
            <text:p>4 803,92</text:p>
          </table:table-cell>
          <table:table-cell table:style-name="ce33" table:formula="oooc:=[.CN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CV42]*10.5%)" office:value-type="float" office:value="11209.1522817825">
            <text:p>11 209,15</text:p>
          </table:table-cell>
          <table:table-cell table:style-name="ce25" table:formula="oooc:=[.CV42]-[.CW42]" office:value-type="float" office:value="95544.6789732885">
            <text:p>95 544,68</text:p>
          </table:table-cell>
          <table:table-cell table:style-name="ce25" table:formula="oooc:=[.CV42]*4.5%" office:value-type="float" office:value="4803.9224064782">
            <text:p>4 803,92</text:p>
          </table:table-cell>
          <table:table-cell table:style-name="ce33" table:formula="oooc:=[.CV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D42]*10.5%)" office:value-type="float" office:value="11209.1522817825">
            <text:p>11 209,15</text:p>
          </table:table-cell>
          <table:table-cell table:style-name="ce25" table:formula="oooc:=[.DD42]-[.DE42]" office:value-type="float" office:value="95544.6789732885">
            <text:p>95 544,68</text:p>
          </table:table-cell>
          <table:table-cell table:style-name="ce25" table:formula="oooc:=[.DD42]*4.5%" office:value-type="float" office:value="4803.9224064782">
            <text:p>4 803,92</text:p>
          </table:table-cell>
          <table:table-cell table:style-name="ce33" table:formula="oooc:=[.DD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L42]*10.5%)" office:value-type="float" office:value="11209.1522817825">
            <text:p>11 209,15</text:p>
          </table:table-cell>
          <table:table-cell table:style-name="ce25" table:formula="oooc:=[.DL42]-[.DM42]" office:value-type="float" office:value="95544.6789732885">
            <text:p>95 544,68</text:p>
          </table:table-cell>
          <table:table-cell table:style-name="ce25" table:formula="oooc:=[.DL42]*4.5%" office:value-type="float" office:value="4803.9224064782">
            <text:p>4 803,92</text:p>
          </table:table-cell>
          <table:table-cell table:style-name="ce33" table:formula="oooc:=[.DL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DT42]*10.5%)" office:value-type="float" office:value="11209.1522817825">
            <text:p>11 209,15</text:p>
          </table:table-cell>
          <table:table-cell table:style-name="ce25" table:formula="oooc:=[.DT42]-[.DU42]" office:value-type="float" office:value="95544.6789732885">
            <text:p>95 544,68</text:p>
          </table:table-cell>
          <table:table-cell table:style-name="ce25" table:formula="oooc:=[.DT42]*4.5%" office:value-type="float" office:value="4803.9224064782">
            <text:p>4 803,92</text:p>
          </table:table-cell>
          <table:table-cell table:style-name="ce33" table:formula="oooc:=[.DT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B42]*10.5%)" office:value-type="float" office:value="11209.1522817825">
            <text:p>11 209,15</text:p>
          </table:table-cell>
          <table:table-cell table:style-name="ce25" table:formula="oooc:=[.EB42]-[.EC42]" office:value-type="float" office:value="95544.6789732885">
            <text:p>95 544,68</text:p>
          </table:table-cell>
          <table:table-cell table:style-name="ce25" table:formula="oooc:=[.EB42]*4.5%" office:value-type="float" office:value="4803.9224064782">
            <text:p>4 803,92</text:p>
          </table:table-cell>
          <table:table-cell table:style-name="ce33" table:formula="oooc:=[.EB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J42]*10.5%)" office:value-type="float" office:value="11209.1522817825">
            <text:p>11 209,15</text:p>
          </table:table-cell>
          <table:table-cell table:style-name="ce25" table:formula="oooc:=[.EJ42]-[.EK42]" office:value-type="float" office:value="95544.6789732885">
            <text:p>95 544,68</text:p>
          </table:table-cell>
          <table:table-cell table:style-name="ce25" table:formula="oooc:=[.EJ42]*4.5%" office:value-type="float" office:value="4803.9224064782">
            <text:p>4 803,92</text:p>
          </table:table-cell>
          <table:table-cell table:style-name="ce33" table:formula="oooc:=[.EJ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R42]*10.5%)" office:value-type="float" office:value="11209.1522817825">
            <text:p>11 209,15</text:p>
          </table:table-cell>
          <table:table-cell table:style-name="ce25" table:formula="oooc:=[.ER42]-[.ES42]" office:value-type="float" office:value="95544.6789732885">
            <text:p>95 544,68</text:p>
          </table:table-cell>
          <table:table-cell table:style-name="ce25" table:formula="oooc:=[.ER42]*4.5%" office:value-type="float" office:value="4803.9224064782">
            <text:p>4 803,92</text:p>
          </table:table-cell>
          <table:table-cell table:style-name="ce33" table:formula="oooc:=[.ER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EZ42]*10.5%)" office:value-type="float" office:value="11209.1522817825">
            <text:p>11 209,15</text:p>
          </table:table-cell>
          <table:table-cell table:style-name="ce25" table:formula="oooc:=[.EZ42]-[.FA42]" office:value-type="float" office:value="95544.6789732885">
            <text:p>95 544,68</text:p>
          </table:table-cell>
          <table:table-cell table:style-name="ce25" table:formula="oooc:=[.EZ42]*4.5%" office:value-type="float" office:value="4803.9224064782">
            <text:p>4 803,92</text:p>
          </table:table-cell>
          <table:table-cell table:style-name="ce33" table:formula="oooc:=[.EZ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H42]*10.5%)" office:value-type="float" office:value="11209.1522817825">
            <text:p>11 209,15</text:p>
          </table:table-cell>
          <table:table-cell table:style-name="ce25" table:formula="oooc:=[.FH42]-[.FI42]" office:value-type="float" office:value="95544.6789732885">
            <text:p>95 544,68</text:p>
          </table:table-cell>
          <table:table-cell table:style-name="ce25" table:formula="oooc:=[.FH42]*4.5%" office:value-type="float" office:value="4803.9224064782">
            <text:p>4 803,92</text:p>
          </table:table-cell>
          <table:table-cell table:style-name="ce33" table:formula="oooc:=[.FH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P42]*10.5%)" office:value-type="float" office:value="11209.1522817825">
            <text:p>11 209,15</text:p>
          </table:table-cell>
          <table:table-cell table:style-name="ce25" table:formula="oooc:=[.FP42]-[.FQ42]" office:value-type="float" office:value="95544.6789732885">
            <text:p>95 544,68</text:p>
          </table:table-cell>
          <table:table-cell table:style-name="ce25" table:formula="oooc:=[.FP42]*4.5%" office:value-type="float" office:value="4803.9224064782">
            <text:p>4 803,92</text:p>
          </table:table-cell>
          <table:table-cell table:style-name="ce33" table:formula="oooc:=[.FP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FX42]*10.5%)" office:value-type="float" office:value="11209.1522817825">
            <text:p>11 209,15</text:p>
          </table:table-cell>
          <table:table-cell table:style-name="ce25" table:formula="oooc:=[.FX42]-[.FY42]" office:value-type="float" office:value="95544.6789732885">
            <text:p>95 544,68</text:p>
          </table:table-cell>
          <table:table-cell table:style-name="ce25" table:formula="oooc:=[.FX42]*4.5%" office:value-type="float" office:value="4803.9224064782">
            <text:p>4 803,92</text:p>
          </table:table-cell>
          <table:table-cell table:style-name="ce33" table:formula="oooc:=[.FX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F42]*10.5%)" office:value-type="float" office:value="11209.1522817825">
            <text:p>11 209,15</text:p>
          </table:table-cell>
          <table:table-cell table:style-name="ce25" table:formula="oooc:=[.GF42]-[.GG42]" office:value-type="float" office:value="95544.6789732885">
            <text:p>95 544,68</text:p>
          </table:table-cell>
          <table:table-cell table:style-name="ce25" table:formula="oooc:=[.GF42]*4.5%" office:value-type="float" office:value="4803.9224064782">
            <text:p>4 803,92</text:p>
          </table:table-cell>
          <table:table-cell table:style-name="ce33" table:formula="oooc:=[.GF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N42]*10.5%)" office:value-type="float" office:value="11209.1522817825">
            <text:p>11 209,15</text:p>
          </table:table-cell>
          <table:table-cell table:style-name="ce25" table:formula="oooc:=[.GN42]-[.GO42]" office:value-type="float" office:value="95544.6789732885">
            <text:p>95 544,68</text:p>
          </table:table-cell>
          <table:table-cell table:style-name="ce25" table:formula="oooc:=[.GN42]*4.5%" office:value-type="float" office:value="4803.9224064782">
            <text:p>4 803,92</text:p>
          </table:table-cell>
          <table:table-cell table:style-name="ce33" table:formula="oooc:=[.GN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GV42]*10.5%)" office:value-type="float" office:value="11209.1522817825">
            <text:p>11 209,15</text:p>
          </table:table-cell>
          <table:table-cell table:style-name="ce25" table:formula="oooc:=[.GV42]-[.GW42]" office:value-type="float" office:value="95544.6789732885">
            <text:p>95 544,68</text:p>
          </table:table-cell>
          <table:table-cell table:style-name="ce25" table:formula="oooc:=[.GV42]*4.5%" office:value-type="float" office:value="4803.9224064782">
            <text:p>4 803,92</text:p>
          </table:table-cell>
          <table:table-cell table:style-name="ce33" table:formula="oooc:=[.GV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D42]*10.5%)" office:value-type="float" office:value="11209.1522817825">
            <text:p>11 209,15</text:p>
          </table:table-cell>
          <table:table-cell table:style-name="ce25" table:formula="oooc:=[.HD42]-[.HE42]" office:value-type="float" office:value="95544.6789732885">
            <text:p>95 544,68</text:p>
          </table:table-cell>
          <table:table-cell table:style-name="ce25" table:formula="oooc:=[.HD42]*4.5%" office:value-type="float" office:value="4803.9224064782">
            <text:p>4 803,92</text:p>
          </table:table-cell>
          <table:table-cell table:style-name="ce33" table:formula="oooc:=[.HD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L42]*10.5%)" office:value-type="float" office:value="11209.1522817825">
            <text:p>11 209,15</text:p>
          </table:table-cell>
          <table:table-cell table:style-name="ce25" table:formula="oooc:=[.HL42]-[.HM42]" office:value-type="float" office:value="95544.6789732885">
            <text:p>95 544,68</text:p>
          </table:table-cell>
          <table:table-cell table:style-name="ce25" table:formula="oooc:=[.HL42]*4.5%" office:value-type="float" office:value="4803.9224064782">
            <text:p>4 803,92</text:p>
          </table:table-cell>
          <table:table-cell table:style-name="ce33" table:formula="oooc:=[.HL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HT42]*10.5%)" office:value-type="float" office:value="11209.1522817825">
            <text:p>11 209,15</text:p>
          </table:table-cell>
          <table:table-cell table:style-name="ce25" table:formula="oooc:=[.HT42]-[.HU42]" office:value-type="float" office:value="95544.6789732885">
            <text:p>95 544,68</text:p>
          </table:table-cell>
          <table:table-cell table:style-name="ce25" table:formula="oooc:=[.HT42]*4.5%" office:value-type="float" office:value="4803.9224064782">
            <text:p>4 803,92</text:p>
          </table:table-cell>
          <table:table-cell table:style-name="ce33" table:formula="oooc:=[.HT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B42]*10.5%)" office:value-type="float" office:value="11209.1522817825">
            <text:p>11 209,15</text:p>
          </table:table-cell>
          <table:table-cell table:style-name="ce25" table:formula="oooc:=[.IB42]-[.IC42]" office:value-type="float" office:value="95544.6789732885">
            <text:p>95 544,68</text:p>
          </table:table-cell>
          <table:table-cell table:style-name="ce25" table:formula="oooc:=[.IB42]*4.5%" office:value-type="float" office:value="4803.9224064782">
            <text:p>4 803,92</text:p>
          </table:table-cell>
          <table:table-cell table:style-name="ce33" table:formula="oooc:=[.IB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J42]*10.5%)" office:value-type="float" office:value="11209.1522817825">
            <text:p>11 209,15</text:p>
          </table:table-cell>
          <table:table-cell table:style-name="ce25" table:formula="oooc:=[.IJ42]-[.IK42]" office:value-type="float" office:value="95544.6789732885">
            <text:p>95 544,68</text:p>
          </table:table-cell>
          <table:table-cell table:style-name="ce25" table:formula="oooc:=[.IJ42]*4.5%" office:value-type="float" office:value="4803.9224064782">
            <text:p>4 803,92</text:p>
          </table:table-cell>
          <table:table-cell table:style-name="ce33" table:formula="oooc:=[.IJ42]*85%" office:value-type="float" office:value="90740.7565668104">
            <text:p>90 740,76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ara Błotnica</text:p>
          </table:table-cell>
          <table:table-cell table:style-name="ce15" office:value-type="float" office:value="106753.831255071">
            <text:p>106 753,83</text:p>
          </table:table-cell>
          <table:table-cell table:style-name="ce21" table:formula="oooc:=([.IR42]*10.5%)" office:value-type="float" office:value="11209.1522817825">
            <text:p>11 209,15</text:p>
          </table:table-cell>
          <table:table-cell table:style-name="ce25" table:formula="oooc:=[.IR42]-[.IS42]" office:value-type="float" office:value="95544.6789732885">
            <text:p>95 544,68</text:p>
          </table:table-cell>
          <table:table-cell table:style-name="ce25" table:formula="oooc:=[.IR42]*4.5%" office:value-type="float" office:value="4803.9224064782">
            <text:p>4 803,92</text:p>
          </table:table-cell>
          <table:table-cell table:style-name="ce33" table:formula="oooc:=[.IR42]*85%" office:value-type="float" office:value="90740.7565668104">
            <text:p>90 740,76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BP43]*10.5%)" office:value-type="float" office:value="12099.4405482825">
            <text:p>12 099,44</text:p>
          </table:table-cell>
          <table:table-cell table:style-name="ce25" table:formula="oooc:=[.BP43]-[.BQ43]" office:value-type="float" office:value="103133.326578218">
            <text:p>103 133,33</text:p>
          </table:table-cell>
          <table:table-cell table:style-name="ce25" table:formula="oooc:=[.BP43]*4.5%" office:value-type="float" office:value="5185.4745206925">
            <text:p>5 185,47</text:p>
          </table:table-cell>
          <table:table-cell table:style-name="ce33" table:formula="oooc:=[.BP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BX43]*10.5%)" office:value-type="float" office:value="12099.4405482825">
            <text:p>12 099,44</text:p>
          </table:table-cell>
          <table:table-cell table:style-name="ce25" table:formula="oooc:=[.BX43]-[.BY43]" office:value-type="float" office:value="103133.326578218">
            <text:p>103 133,33</text:p>
          </table:table-cell>
          <table:table-cell table:style-name="ce25" table:formula="oooc:=[.BX43]*4.5%" office:value-type="float" office:value="5185.4745206925">
            <text:p>5 185,47</text:p>
          </table:table-cell>
          <table:table-cell table:style-name="ce33" table:formula="oooc:=[.BX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F43]*10.5%)" office:value-type="float" office:value="12099.4405482825">
            <text:p>12 099,44</text:p>
          </table:table-cell>
          <table:table-cell table:style-name="ce25" table:formula="oooc:=[.CF43]-[.CG43]" office:value-type="float" office:value="103133.326578218">
            <text:p>103 133,33</text:p>
          </table:table-cell>
          <table:table-cell table:style-name="ce25" table:formula="oooc:=[.CF43]*4.5%" office:value-type="float" office:value="5185.4745206925">
            <text:p>5 185,47</text:p>
          </table:table-cell>
          <table:table-cell table:style-name="ce33" table:formula="oooc:=[.CF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N43]*10.5%)" office:value-type="float" office:value="12099.4405482825">
            <text:p>12 099,44</text:p>
          </table:table-cell>
          <table:table-cell table:style-name="ce25" table:formula="oooc:=[.CN43]-[.CO43]" office:value-type="float" office:value="103133.326578218">
            <text:p>103 133,33</text:p>
          </table:table-cell>
          <table:table-cell table:style-name="ce25" table:formula="oooc:=[.CN43]*4.5%" office:value-type="float" office:value="5185.4745206925">
            <text:p>5 185,47</text:p>
          </table:table-cell>
          <table:table-cell table:style-name="ce33" table:formula="oooc:=[.CN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CV43]*10.5%)" office:value-type="float" office:value="12099.4405482825">
            <text:p>12 099,44</text:p>
          </table:table-cell>
          <table:table-cell table:style-name="ce25" table:formula="oooc:=[.CV43]-[.CW43]" office:value-type="float" office:value="103133.326578218">
            <text:p>103 133,33</text:p>
          </table:table-cell>
          <table:table-cell table:style-name="ce25" table:formula="oooc:=[.CV43]*4.5%" office:value-type="float" office:value="5185.4745206925">
            <text:p>5 185,47</text:p>
          </table:table-cell>
          <table:table-cell table:style-name="ce33" table:formula="oooc:=[.CV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D43]*10.5%)" office:value-type="float" office:value="12099.4405482825">
            <text:p>12 099,44</text:p>
          </table:table-cell>
          <table:table-cell table:style-name="ce25" table:formula="oooc:=[.DD43]-[.DE43]" office:value-type="float" office:value="103133.326578218">
            <text:p>103 133,33</text:p>
          </table:table-cell>
          <table:table-cell table:style-name="ce25" table:formula="oooc:=[.DD43]*4.5%" office:value-type="float" office:value="5185.4745206925">
            <text:p>5 185,47</text:p>
          </table:table-cell>
          <table:table-cell table:style-name="ce33" table:formula="oooc:=[.DD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L43]*10.5%)" office:value-type="float" office:value="12099.4405482825">
            <text:p>12 099,44</text:p>
          </table:table-cell>
          <table:table-cell table:style-name="ce25" table:formula="oooc:=[.DL43]-[.DM43]" office:value-type="float" office:value="103133.326578218">
            <text:p>103 133,33</text:p>
          </table:table-cell>
          <table:table-cell table:style-name="ce25" table:formula="oooc:=[.DL43]*4.5%" office:value-type="float" office:value="5185.4745206925">
            <text:p>5 185,47</text:p>
          </table:table-cell>
          <table:table-cell table:style-name="ce33" table:formula="oooc:=[.DL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DT43]*10.5%)" office:value-type="float" office:value="12099.4405482825">
            <text:p>12 099,44</text:p>
          </table:table-cell>
          <table:table-cell table:style-name="ce25" table:formula="oooc:=[.DT43]-[.DU43]" office:value-type="float" office:value="103133.326578218">
            <text:p>103 133,33</text:p>
          </table:table-cell>
          <table:table-cell table:style-name="ce25" table:formula="oooc:=[.DT43]*4.5%" office:value-type="float" office:value="5185.4745206925">
            <text:p>5 185,47</text:p>
          </table:table-cell>
          <table:table-cell table:style-name="ce33" table:formula="oooc:=[.DT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B43]*10.5%)" office:value-type="float" office:value="12099.4405482825">
            <text:p>12 099,44</text:p>
          </table:table-cell>
          <table:table-cell table:style-name="ce25" table:formula="oooc:=[.EB43]-[.EC43]" office:value-type="float" office:value="103133.326578218">
            <text:p>103 133,33</text:p>
          </table:table-cell>
          <table:table-cell table:style-name="ce25" table:formula="oooc:=[.EB43]*4.5%" office:value-type="float" office:value="5185.4745206925">
            <text:p>5 185,47</text:p>
          </table:table-cell>
          <table:table-cell table:style-name="ce33" table:formula="oooc:=[.EB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J43]*10.5%)" office:value-type="float" office:value="12099.4405482825">
            <text:p>12 099,44</text:p>
          </table:table-cell>
          <table:table-cell table:style-name="ce25" table:formula="oooc:=[.EJ43]-[.EK43]" office:value-type="float" office:value="103133.326578218">
            <text:p>103 133,33</text:p>
          </table:table-cell>
          <table:table-cell table:style-name="ce25" table:formula="oooc:=[.EJ43]*4.5%" office:value-type="float" office:value="5185.4745206925">
            <text:p>5 185,47</text:p>
          </table:table-cell>
          <table:table-cell table:style-name="ce33" table:formula="oooc:=[.EJ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R43]*10.5%)" office:value-type="float" office:value="12099.4405482825">
            <text:p>12 099,44</text:p>
          </table:table-cell>
          <table:table-cell table:style-name="ce25" table:formula="oooc:=[.ER43]-[.ES43]" office:value-type="float" office:value="103133.326578218">
            <text:p>103 133,33</text:p>
          </table:table-cell>
          <table:table-cell table:style-name="ce25" table:formula="oooc:=[.ER43]*4.5%" office:value-type="float" office:value="5185.4745206925">
            <text:p>5 185,47</text:p>
          </table:table-cell>
          <table:table-cell table:style-name="ce33" table:formula="oooc:=[.ER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EZ43]*10.5%)" office:value-type="float" office:value="12099.4405482825">
            <text:p>12 099,44</text:p>
          </table:table-cell>
          <table:table-cell table:style-name="ce25" table:formula="oooc:=[.EZ43]-[.FA43]" office:value-type="float" office:value="103133.326578218">
            <text:p>103 133,33</text:p>
          </table:table-cell>
          <table:table-cell table:style-name="ce25" table:formula="oooc:=[.EZ43]*4.5%" office:value-type="float" office:value="5185.4745206925">
            <text:p>5 185,47</text:p>
          </table:table-cell>
          <table:table-cell table:style-name="ce33" table:formula="oooc:=[.EZ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H43]*10.5%)" office:value-type="float" office:value="12099.4405482825">
            <text:p>12 099,44</text:p>
          </table:table-cell>
          <table:table-cell table:style-name="ce25" table:formula="oooc:=[.FH43]-[.FI43]" office:value-type="float" office:value="103133.326578218">
            <text:p>103 133,33</text:p>
          </table:table-cell>
          <table:table-cell table:style-name="ce25" table:formula="oooc:=[.FH43]*4.5%" office:value-type="float" office:value="5185.4745206925">
            <text:p>5 185,47</text:p>
          </table:table-cell>
          <table:table-cell table:style-name="ce33" table:formula="oooc:=[.FH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P43]*10.5%)" office:value-type="float" office:value="12099.4405482825">
            <text:p>12 099,44</text:p>
          </table:table-cell>
          <table:table-cell table:style-name="ce25" table:formula="oooc:=[.FP43]-[.FQ43]" office:value-type="float" office:value="103133.326578218">
            <text:p>103 133,33</text:p>
          </table:table-cell>
          <table:table-cell table:style-name="ce25" table:formula="oooc:=[.FP43]*4.5%" office:value-type="float" office:value="5185.4745206925">
            <text:p>5 185,47</text:p>
          </table:table-cell>
          <table:table-cell table:style-name="ce33" table:formula="oooc:=[.FP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FX43]*10.5%)" office:value-type="float" office:value="12099.4405482825">
            <text:p>12 099,44</text:p>
          </table:table-cell>
          <table:table-cell table:style-name="ce25" table:formula="oooc:=[.FX43]-[.FY43]" office:value-type="float" office:value="103133.326578218">
            <text:p>103 133,33</text:p>
          </table:table-cell>
          <table:table-cell table:style-name="ce25" table:formula="oooc:=[.FX43]*4.5%" office:value-type="float" office:value="5185.4745206925">
            <text:p>5 185,47</text:p>
          </table:table-cell>
          <table:table-cell table:style-name="ce33" table:formula="oooc:=[.FX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F43]*10.5%)" office:value-type="float" office:value="12099.4405482825">
            <text:p>12 099,44</text:p>
          </table:table-cell>
          <table:table-cell table:style-name="ce25" table:formula="oooc:=[.GF43]-[.GG43]" office:value-type="float" office:value="103133.326578218">
            <text:p>103 133,33</text:p>
          </table:table-cell>
          <table:table-cell table:style-name="ce25" table:formula="oooc:=[.GF43]*4.5%" office:value-type="float" office:value="5185.4745206925">
            <text:p>5 185,47</text:p>
          </table:table-cell>
          <table:table-cell table:style-name="ce33" table:formula="oooc:=[.GF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N43]*10.5%)" office:value-type="float" office:value="12099.4405482825">
            <text:p>12 099,44</text:p>
          </table:table-cell>
          <table:table-cell table:style-name="ce25" table:formula="oooc:=[.GN43]-[.GO43]" office:value-type="float" office:value="103133.326578218">
            <text:p>103 133,33</text:p>
          </table:table-cell>
          <table:table-cell table:style-name="ce25" table:formula="oooc:=[.GN43]*4.5%" office:value-type="float" office:value="5185.4745206925">
            <text:p>5 185,47</text:p>
          </table:table-cell>
          <table:table-cell table:style-name="ce33" table:formula="oooc:=[.GN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GV43]*10.5%)" office:value-type="float" office:value="12099.4405482825">
            <text:p>12 099,44</text:p>
          </table:table-cell>
          <table:table-cell table:style-name="ce25" table:formula="oooc:=[.GV43]-[.GW43]" office:value-type="float" office:value="103133.326578218">
            <text:p>103 133,33</text:p>
          </table:table-cell>
          <table:table-cell table:style-name="ce25" table:formula="oooc:=[.GV43]*4.5%" office:value-type="float" office:value="5185.4745206925">
            <text:p>5 185,47</text:p>
          </table:table-cell>
          <table:table-cell table:style-name="ce33" table:formula="oooc:=[.GV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D43]*10.5%)" office:value-type="float" office:value="12099.4405482825">
            <text:p>12 099,44</text:p>
          </table:table-cell>
          <table:table-cell table:style-name="ce25" table:formula="oooc:=[.HD43]-[.HE43]" office:value-type="float" office:value="103133.326578218">
            <text:p>103 133,33</text:p>
          </table:table-cell>
          <table:table-cell table:style-name="ce25" table:formula="oooc:=[.HD43]*4.5%" office:value-type="float" office:value="5185.4745206925">
            <text:p>5 185,47</text:p>
          </table:table-cell>
          <table:table-cell table:style-name="ce33" table:formula="oooc:=[.HD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L43]*10.5%)" office:value-type="float" office:value="12099.4405482825">
            <text:p>12 099,44</text:p>
          </table:table-cell>
          <table:table-cell table:style-name="ce25" table:formula="oooc:=[.HL43]-[.HM43]" office:value-type="float" office:value="103133.326578218">
            <text:p>103 133,33</text:p>
          </table:table-cell>
          <table:table-cell table:style-name="ce25" table:formula="oooc:=[.HL43]*4.5%" office:value-type="float" office:value="5185.4745206925">
            <text:p>5 185,47</text:p>
          </table:table-cell>
          <table:table-cell table:style-name="ce33" table:formula="oooc:=[.HL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HT43]*10.5%)" office:value-type="float" office:value="12099.4405482825">
            <text:p>12 099,44</text:p>
          </table:table-cell>
          <table:table-cell table:style-name="ce25" table:formula="oooc:=[.HT43]-[.HU43]" office:value-type="float" office:value="103133.326578218">
            <text:p>103 133,33</text:p>
          </table:table-cell>
          <table:table-cell table:style-name="ce25" table:formula="oooc:=[.HT43]*4.5%" office:value-type="float" office:value="5185.4745206925">
            <text:p>5 185,47</text:p>
          </table:table-cell>
          <table:table-cell table:style-name="ce33" table:formula="oooc:=[.HT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B43]*10.5%)" office:value-type="float" office:value="12099.4405482825">
            <text:p>12 099,44</text:p>
          </table:table-cell>
          <table:table-cell table:style-name="ce25" table:formula="oooc:=[.IB43]-[.IC43]" office:value-type="float" office:value="103133.326578218">
            <text:p>103 133,33</text:p>
          </table:table-cell>
          <table:table-cell table:style-name="ce25" table:formula="oooc:=[.IB43]*4.5%" office:value-type="float" office:value="5185.4745206925">
            <text:p>5 185,47</text:p>
          </table:table-cell>
          <table:table-cell table:style-name="ce33" table:formula="oooc:=[.IB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J43]*10.5%)" office:value-type="float" office:value="12099.4405482825">
            <text:p>12 099,44</text:p>
          </table:table-cell>
          <table:table-cell table:style-name="ce25" table:formula="oooc:=[.IJ43]-[.IK43]" office:value-type="float" office:value="103133.326578218">
            <text:p>103 133,33</text:p>
          </table:table-cell>
          <table:table-cell table:style-name="ce25" table:formula="oooc:=[.IJ43]*4.5%" office:value-type="float" office:value="5185.4745206925">
            <text:p>5 185,47</text:p>
          </table:table-cell>
          <table:table-cell table:style-name="ce33" table:formula="oooc:=[.IJ43]*85%" office:value-type="float" office:value="97947.852057525">
            <text:p>97 947,8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Stromiec</text:p>
          </table:table-cell>
          <table:table-cell table:style-name="ce15" office:value-type="float" office:value="115232.7671265">
            <text:p>115 232,77</text:p>
          </table:table-cell>
          <table:table-cell table:style-name="ce21" table:formula="oooc:=([.IR43]*10.5%)" office:value-type="float" office:value="12099.4405482825">
            <text:p>12 099,44</text:p>
          </table:table-cell>
          <table:table-cell table:style-name="ce25" table:formula="oooc:=[.IR43]-[.IS43]" office:value-type="float" office:value="103133.326578218">
            <text:p>103 133,33</text:p>
          </table:table-cell>
          <table:table-cell table:style-name="ce25" table:formula="oooc:=[.IR43]*4.5%" office:value-type="float" office:value="5185.4745206925">
            <text:p>5 185,47</text:p>
          </table:table-cell>
          <table:table-cell table:style-name="ce33" table:formula="oooc:=[.IR43]*85%" office:value-type="float" office:value="97947.852057525">
            <text:p>97 947,85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P44]*10.5%)" office:value-type="float" office:value="7875">
            <text:p>7 875,00</text:p>
          </table:table-cell>
          <table:table-cell table:style-name="ce25" table:formula="oooc:=[.BP44]-[.BQ44]" office:value-type="float" office:value="67125">
            <text:p>67 125,00</text:p>
          </table:table-cell>
          <table:table-cell table:style-name="ce25" table:formula="oooc:=[.BP44]*4.5%" office:value-type="float" office:value="3375">
            <text:p>3 375,00</text:p>
          </table:table-cell>
          <table:table-cell table:style-name="ce33" table:formula="oooc:=[.BP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BX44]*10.5%)" office:value-type="float" office:value="7875">
            <text:p>7 875,00</text:p>
          </table:table-cell>
          <table:table-cell table:style-name="ce25" table:formula="oooc:=[.BX44]-[.BY44]" office:value-type="float" office:value="67125">
            <text:p>67 125,00</text:p>
          </table:table-cell>
          <table:table-cell table:style-name="ce25" table:formula="oooc:=[.BX44]*4.5%" office:value-type="float" office:value="3375">
            <text:p>3 375,00</text:p>
          </table:table-cell>
          <table:table-cell table:style-name="ce33" table:formula="oooc:=[.BX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F44]*10.5%)" office:value-type="float" office:value="7875">
            <text:p>7 875,00</text:p>
          </table:table-cell>
          <table:table-cell table:style-name="ce25" table:formula="oooc:=[.CF44]-[.CG44]" office:value-type="float" office:value="67125">
            <text:p>67 125,00</text:p>
          </table:table-cell>
          <table:table-cell table:style-name="ce25" table:formula="oooc:=[.CF44]*4.5%" office:value-type="float" office:value="3375">
            <text:p>3 375,00</text:p>
          </table:table-cell>
          <table:table-cell table:style-name="ce33" table:formula="oooc:=[.CF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N44]*10.5%)" office:value-type="float" office:value="7875">
            <text:p>7 875,00</text:p>
          </table:table-cell>
          <table:table-cell table:style-name="ce25" table:formula="oooc:=[.CN44]-[.CO44]" office:value-type="float" office:value="67125">
            <text:p>67 125,00</text:p>
          </table:table-cell>
          <table:table-cell table:style-name="ce25" table:formula="oooc:=[.CN44]*4.5%" office:value-type="float" office:value="3375">
            <text:p>3 375,00</text:p>
          </table:table-cell>
          <table:table-cell table:style-name="ce33" table:formula="oooc:=[.CN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CV44]*10.5%)" office:value-type="float" office:value="7875">
            <text:p>7 875,00</text:p>
          </table:table-cell>
          <table:table-cell table:style-name="ce25" table:formula="oooc:=[.CV44]-[.CW44]" office:value-type="float" office:value="67125">
            <text:p>67 125,00</text:p>
          </table:table-cell>
          <table:table-cell table:style-name="ce25" table:formula="oooc:=[.CV44]*4.5%" office:value-type="float" office:value="3375">
            <text:p>3 375,00</text:p>
          </table:table-cell>
          <table:table-cell table:style-name="ce33" table:formula="oooc:=[.CV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D44]*10.5%)" office:value-type="float" office:value="7875">
            <text:p>7 875,00</text:p>
          </table:table-cell>
          <table:table-cell table:style-name="ce25" table:formula="oooc:=[.DD44]-[.DE44]" office:value-type="float" office:value="67125">
            <text:p>67 125,00</text:p>
          </table:table-cell>
          <table:table-cell table:style-name="ce25" table:formula="oooc:=[.DD44]*4.5%" office:value-type="float" office:value="3375">
            <text:p>3 375,00</text:p>
          </table:table-cell>
          <table:table-cell table:style-name="ce33" table:formula="oooc:=[.DD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L44]*10.5%)" office:value-type="float" office:value="7875">
            <text:p>7 875,00</text:p>
          </table:table-cell>
          <table:table-cell table:style-name="ce25" table:formula="oooc:=[.DL44]-[.DM44]" office:value-type="float" office:value="67125">
            <text:p>67 125,00</text:p>
          </table:table-cell>
          <table:table-cell table:style-name="ce25" table:formula="oooc:=[.DL44]*4.5%" office:value-type="float" office:value="3375">
            <text:p>3 375,00</text:p>
          </table:table-cell>
          <table:table-cell table:style-name="ce33" table:formula="oooc:=[.DL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DT44]*10.5%)" office:value-type="float" office:value="7875">
            <text:p>7 875,00</text:p>
          </table:table-cell>
          <table:table-cell table:style-name="ce25" table:formula="oooc:=[.DT44]-[.DU44]" office:value-type="float" office:value="67125">
            <text:p>67 125,00</text:p>
          </table:table-cell>
          <table:table-cell table:style-name="ce25" table:formula="oooc:=[.DT44]*4.5%" office:value-type="float" office:value="3375">
            <text:p>3 375,00</text:p>
          </table:table-cell>
          <table:table-cell table:style-name="ce33" table:formula="oooc:=[.DT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B44]*10.5%)" office:value-type="float" office:value="7875">
            <text:p>7 875,00</text:p>
          </table:table-cell>
          <table:table-cell table:style-name="ce25" table:formula="oooc:=[.EB44]-[.EC44]" office:value-type="float" office:value="67125">
            <text:p>67 125,00</text:p>
          </table:table-cell>
          <table:table-cell table:style-name="ce25" table:formula="oooc:=[.EB44]*4.5%" office:value-type="float" office:value="3375">
            <text:p>3 375,00</text:p>
          </table:table-cell>
          <table:table-cell table:style-name="ce33" table:formula="oooc:=[.EB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J44]*10.5%)" office:value-type="float" office:value="7875">
            <text:p>7 875,00</text:p>
          </table:table-cell>
          <table:table-cell table:style-name="ce25" table:formula="oooc:=[.EJ44]-[.EK44]" office:value-type="float" office:value="67125">
            <text:p>67 125,00</text:p>
          </table:table-cell>
          <table:table-cell table:style-name="ce25" table:formula="oooc:=[.EJ44]*4.5%" office:value-type="float" office:value="3375">
            <text:p>3 375,00</text:p>
          </table:table-cell>
          <table:table-cell table:style-name="ce33" table:formula="oooc:=[.EJ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R44]*10.5%)" office:value-type="float" office:value="7875">
            <text:p>7 875,00</text:p>
          </table:table-cell>
          <table:table-cell table:style-name="ce25" table:formula="oooc:=[.ER44]-[.ES44]" office:value-type="float" office:value="67125">
            <text:p>67 125,00</text:p>
          </table:table-cell>
          <table:table-cell table:style-name="ce25" table:formula="oooc:=[.ER44]*4.5%" office:value-type="float" office:value="3375">
            <text:p>3 375,00</text:p>
          </table:table-cell>
          <table:table-cell table:style-name="ce33" table:formula="oooc:=[.ER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EZ44]*10.5%)" office:value-type="float" office:value="7875">
            <text:p>7 875,00</text:p>
          </table:table-cell>
          <table:table-cell table:style-name="ce25" table:formula="oooc:=[.EZ44]-[.FA44]" office:value-type="float" office:value="67125">
            <text:p>67 125,00</text:p>
          </table:table-cell>
          <table:table-cell table:style-name="ce25" table:formula="oooc:=[.EZ44]*4.5%" office:value-type="float" office:value="3375">
            <text:p>3 375,00</text:p>
          </table:table-cell>
          <table:table-cell table:style-name="ce33" table:formula="oooc:=[.EZ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H44]*10.5%)" office:value-type="float" office:value="7875">
            <text:p>7 875,00</text:p>
          </table:table-cell>
          <table:table-cell table:style-name="ce25" table:formula="oooc:=[.FH44]-[.FI44]" office:value-type="float" office:value="67125">
            <text:p>67 125,00</text:p>
          </table:table-cell>
          <table:table-cell table:style-name="ce25" table:formula="oooc:=[.FH44]*4.5%" office:value-type="float" office:value="3375">
            <text:p>3 375,00</text:p>
          </table:table-cell>
          <table:table-cell table:style-name="ce33" table:formula="oooc:=[.FH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P44]*10.5%)" office:value-type="float" office:value="7875">
            <text:p>7 875,00</text:p>
          </table:table-cell>
          <table:table-cell table:style-name="ce25" table:formula="oooc:=[.FP44]-[.FQ44]" office:value-type="float" office:value="67125">
            <text:p>67 125,00</text:p>
          </table:table-cell>
          <table:table-cell table:style-name="ce25" table:formula="oooc:=[.FP44]*4.5%" office:value-type="float" office:value="3375">
            <text:p>3 375,00</text:p>
          </table:table-cell>
          <table:table-cell table:style-name="ce33" table:formula="oooc:=[.FP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FX44]*10.5%)" office:value-type="float" office:value="7875">
            <text:p>7 875,00</text:p>
          </table:table-cell>
          <table:table-cell table:style-name="ce25" table:formula="oooc:=[.FX44]-[.FY44]" office:value-type="float" office:value="67125">
            <text:p>67 125,00</text:p>
          </table:table-cell>
          <table:table-cell table:style-name="ce25" table:formula="oooc:=[.FX44]*4.5%" office:value-type="float" office:value="3375">
            <text:p>3 375,00</text:p>
          </table:table-cell>
          <table:table-cell table:style-name="ce33" table:formula="oooc:=[.FX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F44]*10.5%)" office:value-type="float" office:value="7875">
            <text:p>7 875,00</text:p>
          </table:table-cell>
          <table:table-cell table:style-name="ce25" table:formula="oooc:=[.GF44]-[.GG44]" office:value-type="float" office:value="67125">
            <text:p>67 125,00</text:p>
          </table:table-cell>
          <table:table-cell table:style-name="ce25" table:formula="oooc:=[.GF44]*4.5%" office:value-type="float" office:value="3375">
            <text:p>3 375,00</text:p>
          </table:table-cell>
          <table:table-cell table:style-name="ce33" table:formula="oooc:=[.GF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N44]*10.5%)" office:value-type="float" office:value="7875">
            <text:p>7 875,00</text:p>
          </table:table-cell>
          <table:table-cell table:style-name="ce25" table:formula="oooc:=[.GN44]-[.GO44]" office:value-type="float" office:value="67125">
            <text:p>67 125,00</text:p>
          </table:table-cell>
          <table:table-cell table:style-name="ce25" table:formula="oooc:=[.GN44]*4.5%" office:value-type="float" office:value="3375">
            <text:p>3 375,00</text:p>
          </table:table-cell>
          <table:table-cell table:style-name="ce33" table:formula="oooc:=[.GN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GV44]*10.5%)" office:value-type="float" office:value="7875">
            <text:p>7 875,00</text:p>
          </table:table-cell>
          <table:table-cell table:style-name="ce25" table:formula="oooc:=[.GV44]-[.GW44]" office:value-type="float" office:value="67125">
            <text:p>67 125,00</text:p>
          </table:table-cell>
          <table:table-cell table:style-name="ce25" table:formula="oooc:=[.GV44]*4.5%" office:value-type="float" office:value="3375">
            <text:p>3 375,00</text:p>
          </table:table-cell>
          <table:table-cell table:style-name="ce33" table:formula="oooc:=[.GV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D44]*10.5%)" office:value-type="float" office:value="7875">
            <text:p>7 875,00</text:p>
          </table:table-cell>
          <table:table-cell table:style-name="ce25" table:formula="oooc:=[.HD44]-[.HE44]" office:value-type="float" office:value="67125">
            <text:p>67 125,00</text:p>
          </table:table-cell>
          <table:table-cell table:style-name="ce25" table:formula="oooc:=[.HD44]*4.5%" office:value-type="float" office:value="3375">
            <text:p>3 375,00</text:p>
          </table:table-cell>
          <table:table-cell table:style-name="ce33" table:formula="oooc:=[.HD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L44]*10.5%)" office:value-type="float" office:value="7875">
            <text:p>7 875,00</text:p>
          </table:table-cell>
          <table:table-cell table:style-name="ce25" table:formula="oooc:=[.HL44]-[.HM44]" office:value-type="float" office:value="67125">
            <text:p>67 125,00</text:p>
          </table:table-cell>
          <table:table-cell table:style-name="ce25" table:formula="oooc:=[.HL44]*4.5%" office:value-type="float" office:value="3375">
            <text:p>3 375,00</text:p>
          </table:table-cell>
          <table:table-cell table:style-name="ce33" table:formula="oooc:=[.HL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HT44]*10.5%)" office:value-type="float" office:value="7875">
            <text:p>7 875,00</text:p>
          </table:table-cell>
          <table:table-cell table:style-name="ce25" table:formula="oooc:=[.HT44]-[.HU44]" office:value-type="float" office:value="67125">
            <text:p>67 125,00</text:p>
          </table:table-cell>
          <table:table-cell table:style-name="ce25" table:formula="oooc:=[.HT44]*4.5%" office:value-type="float" office:value="3375">
            <text:p>3 375,00</text:p>
          </table:table-cell>
          <table:table-cell table:style-name="ce33" table:formula="oooc:=[.HT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B44]*10.5%)" office:value-type="float" office:value="7875">
            <text:p>7 875,00</text:p>
          </table:table-cell>
          <table:table-cell table:style-name="ce25" table:formula="oooc:=[.IB44]-[.IC44]" office:value-type="float" office:value="67125">
            <text:p>67 125,00</text:p>
          </table:table-cell>
          <table:table-cell table:style-name="ce25" table:formula="oooc:=[.IB44]*4.5%" office:value-type="float" office:value="3375">
            <text:p>3 375,00</text:p>
          </table:table-cell>
          <table:table-cell table:style-name="ce33" table:formula="oooc:=[.IB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J44]*10.5%)" office:value-type="float" office:value="7875">
            <text:p>7 875,00</text:p>
          </table:table-cell>
          <table:table-cell table:style-name="ce25" table:formula="oooc:=[.IJ44]-[.IK44]" office:value-type="float" office:value="67125">
            <text:p>67 125,00</text:p>
          </table:table-cell>
          <table:table-cell table:style-name="ce25" table:formula="oooc:=[.IJ44]*4.5%" office:value-type="float" office:value="3375">
            <text:p>3 375,00</text:p>
          </table:table-cell>
          <table:table-cell table:style-name="ce33" table:formula="oooc:=[.IJ44]*85%" office:value-type="float" office:value="63750">
            <text:p>63 750,00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białobrzeski</text:p>
          </table:table-cell>
          <table:table-cell table:style-name="ce6" office:value-type="string">
            <text:p>Wyśmierzyce</text:p>
          </table:table-cell>
          <table:table-cell table:style-name="ce15" office:value-type="float" office:value="75000">
            <text:p>75 000,00</text:p>
          </table:table-cell>
          <table:table-cell table:style-name="ce21" table:formula="oooc:=([.IR44]*10.5%)" office:value-type="float" office:value="7875">
            <text:p>7 875,00</text:p>
          </table:table-cell>
          <table:table-cell table:style-name="ce25" table:formula="oooc:=[.IR44]-[.IS44]" office:value-type="float" office:value="67125">
            <text:p>67 125,00</text:p>
          </table:table-cell>
          <table:table-cell table:style-name="ce25" table:formula="oooc:=[.IR44]*4.5%" office:value-type="float" office:value="3375">
            <text:p>3 375,00</text:p>
          </table:table-cell>
          <table:table-cell table:style-name="ce33" table:formula="oooc:=[.IR44]*85%" office:value-type="float" office:value="63750">
            <text:p>63 750,00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7" table:number-columns-repeated="2"/>
          <table:table-cell table:style-name="ce27" table:number-columns-repeated="3"/>
          <table:table-cell table:style-name="ce35"/>
          <table:table-cell table:style-name="ce8" table:number-columns-repeated="2"/>
          <table:table-cell table:style-name="ce17" table:number-columns-repeated="5"/>
          <table:table-cell table:style-name="ce35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40" table:number-columns-repeated="4"/>
          <table:table-cell table:style-name="ce47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table:number-columns-repeated="2"/>
          <table:table-cell table:style-name="ce15"/>
          <table:table-cell table:style-name="ce21"/>
          <table:table-cell table:style-name="ce25" table:number-columns-repeated="2"/>
          <table:table-cell table:style-name="ce33"/>
          <table:table-cell table:style-name="ce3"/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BP45]*10.5%)" office:value-type="float" office:value="27305.2802552963">
            <text:p>27 305,28</text:p>
          </table:table-cell>
          <table:table-cell table:style-name="ce25" table:formula="oooc:=[.BP45]-[.BQ45]" office:value-type="float" office:value="232745.007890383">
            <text:p>232 745,01</text:p>
          </table:table-cell>
          <table:table-cell table:style-name="ce25" table:formula="oooc:=[.BP45]*4.5%" office:value-type="float" office:value="11702.2629665556">
            <text:p>11 702,26</text:p>
          </table:table-cell>
          <table:table-cell table:style-name="ce33" table:formula="oooc:=[.BP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BX45]*10.5%)" office:value-type="float" office:value="27305.2802552963">
            <text:p>27 305,28</text:p>
          </table:table-cell>
          <table:table-cell table:style-name="ce25" table:formula="oooc:=[.BX45]-[.BY45]" office:value-type="float" office:value="232745.007890383">
            <text:p>232 745,01</text:p>
          </table:table-cell>
          <table:table-cell table:style-name="ce25" table:formula="oooc:=[.BX45]*4.5%" office:value-type="float" office:value="11702.2629665556">
            <text:p>11 702,26</text:p>
          </table:table-cell>
          <table:table-cell table:style-name="ce33" table:formula="oooc:=[.BX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F45]*10.5%)" office:value-type="float" office:value="27305.2802552963">
            <text:p>27 305,28</text:p>
          </table:table-cell>
          <table:table-cell table:style-name="ce25" table:formula="oooc:=[.CF45]-[.CG45]" office:value-type="float" office:value="232745.007890383">
            <text:p>232 745,01</text:p>
          </table:table-cell>
          <table:table-cell table:style-name="ce25" table:formula="oooc:=[.CF45]*4.5%" office:value-type="float" office:value="11702.2629665556">
            <text:p>11 702,26</text:p>
          </table:table-cell>
          <table:table-cell table:style-name="ce33" table:formula="oooc:=[.CF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N45]*10.5%)" office:value-type="float" office:value="27305.2802552963">
            <text:p>27 305,28</text:p>
          </table:table-cell>
          <table:table-cell table:style-name="ce25" table:formula="oooc:=[.CN45]-[.CO45]" office:value-type="float" office:value="232745.007890383">
            <text:p>232 745,01</text:p>
          </table:table-cell>
          <table:table-cell table:style-name="ce25" table:formula="oooc:=[.CN45]*4.5%" office:value-type="float" office:value="11702.2629665556">
            <text:p>11 702,26</text:p>
          </table:table-cell>
          <table:table-cell table:style-name="ce33" table:formula="oooc:=[.CN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CV45]*10.5%)" office:value-type="float" office:value="27305.2802552963">
            <text:p>27 305,28</text:p>
          </table:table-cell>
          <table:table-cell table:style-name="ce25" table:formula="oooc:=[.CV45]-[.CW45]" office:value-type="float" office:value="232745.007890383">
            <text:p>232 745,01</text:p>
          </table:table-cell>
          <table:table-cell table:style-name="ce25" table:formula="oooc:=[.CV45]*4.5%" office:value-type="float" office:value="11702.2629665556">
            <text:p>11 702,26</text:p>
          </table:table-cell>
          <table:table-cell table:style-name="ce33" table:formula="oooc:=[.CV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D45]*10.5%)" office:value-type="float" office:value="27305.2802552963">
            <text:p>27 305,28</text:p>
          </table:table-cell>
          <table:table-cell table:style-name="ce25" table:formula="oooc:=[.DD45]-[.DE45]" office:value-type="float" office:value="232745.007890383">
            <text:p>232 745,01</text:p>
          </table:table-cell>
          <table:table-cell table:style-name="ce25" table:formula="oooc:=[.DD45]*4.5%" office:value-type="float" office:value="11702.2629665556">
            <text:p>11 702,26</text:p>
          </table:table-cell>
          <table:table-cell table:style-name="ce33" table:formula="oooc:=[.DD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L45]*10.5%)" office:value-type="float" office:value="27305.2802552963">
            <text:p>27 305,28</text:p>
          </table:table-cell>
          <table:table-cell table:style-name="ce25" table:formula="oooc:=[.DL45]-[.DM45]" office:value-type="float" office:value="232745.007890383">
            <text:p>232 745,01</text:p>
          </table:table-cell>
          <table:table-cell table:style-name="ce25" table:formula="oooc:=[.DL45]*4.5%" office:value-type="float" office:value="11702.2629665556">
            <text:p>11 702,26</text:p>
          </table:table-cell>
          <table:table-cell table:style-name="ce33" table:formula="oooc:=[.DL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DT45]*10.5%)" office:value-type="float" office:value="27305.2802552963">
            <text:p>27 305,28</text:p>
          </table:table-cell>
          <table:table-cell table:style-name="ce25" table:formula="oooc:=[.DT45]-[.DU45]" office:value-type="float" office:value="232745.007890383">
            <text:p>232 745,01</text:p>
          </table:table-cell>
          <table:table-cell table:style-name="ce25" table:formula="oooc:=[.DT45]*4.5%" office:value-type="float" office:value="11702.2629665556">
            <text:p>11 702,26</text:p>
          </table:table-cell>
          <table:table-cell table:style-name="ce33" table:formula="oooc:=[.DT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B45]*10.5%)" office:value-type="float" office:value="27305.2802552963">
            <text:p>27 305,28</text:p>
          </table:table-cell>
          <table:table-cell table:style-name="ce25" table:formula="oooc:=[.EB45]-[.EC45]" office:value-type="float" office:value="232745.007890383">
            <text:p>232 745,01</text:p>
          </table:table-cell>
          <table:table-cell table:style-name="ce25" table:formula="oooc:=[.EB45]*4.5%" office:value-type="float" office:value="11702.2629665556">
            <text:p>11 702,26</text:p>
          </table:table-cell>
          <table:table-cell table:style-name="ce33" table:formula="oooc:=[.EB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J45]*10.5%)" office:value-type="float" office:value="27305.2802552963">
            <text:p>27 305,28</text:p>
          </table:table-cell>
          <table:table-cell table:style-name="ce25" table:formula="oooc:=[.EJ45]-[.EK45]" office:value-type="float" office:value="232745.007890383">
            <text:p>232 745,01</text:p>
          </table:table-cell>
          <table:table-cell table:style-name="ce25" table:formula="oooc:=[.EJ45]*4.5%" office:value-type="float" office:value="11702.2629665556">
            <text:p>11 702,26</text:p>
          </table:table-cell>
          <table:table-cell table:style-name="ce33" table:formula="oooc:=[.EJ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R45]*10.5%)" office:value-type="float" office:value="27305.2802552963">
            <text:p>27 305,28</text:p>
          </table:table-cell>
          <table:table-cell table:style-name="ce25" table:formula="oooc:=[.ER45]-[.ES45]" office:value-type="float" office:value="232745.007890383">
            <text:p>232 745,01</text:p>
          </table:table-cell>
          <table:table-cell table:style-name="ce25" table:formula="oooc:=[.ER45]*4.5%" office:value-type="float" office:value="11702.2629665556">
            <text:p>11 702,26</text:p>
          </table:table-cell>
          <table:table-cell table:style-name="ce33" table:formula="oooc:=[.ER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EZ45]*10.5%)" office:value-type="float" office:value="27305.2802552963">
            <text:p>27 305,28</text:p>
          </table:table-cell>
          <table:table-cell table:style-name="ce25" table:formula="oooc:=[.EZ45]-[.FA45]" office:value-type="float" office:value="232745.007890383">
            <text:p>232 745,01</text:p>
          </table:table-cell>
          <table:table-cell table:style-name="ce25" table:formula="oooc:=[.EZ45]*4.5%" office:value-type="float" office:value="11702.2629665556">
            <text:p>11 702,26</text:p>
          </table:table-cell>
          <table:table-cell table:style-name="ce33" table:formula="oooc:=[.EZ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H45]*10.5%)" office:value-type="float" office:value="27305.2802552963">
            <text:p>27 305,28</text:p>
          </table:table-cell>
          <table:table-cell table:style-name="ce25" table:formula="oooc:=[.FH45]-[.FI45]" office:value-type="float" office:value="232745.007890383">
            <text:p>232 745,01</text:p>
          </table:table-cell>
          <table:table-cell table:style-name="ce25" table:formula="oooc:=[.FH45]*4.5%" office:value-type="float" office:value="11702.2629665556">
            <text:p>11 702,26</text:p>
          </table:table-cell>
          <table:table-cell table:style-name="ce33" table:formula="oooc:=[.FH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P45]*10.5%)" office:value-type="float" office:value="27305.2802552963">
            <text:p>27 305,28</text:p>
          </table:table-cell>
          <table:table-cell table:style-name="ce25" table:formula="oooc:=[.FP45]-[.FQ45]" office:value-type="float" office:value="232745.007890383">
            <text:p>232 745,01</text:p>
          </table:table-cell>
          <table:table-cell table:style-name="ce25" table:formula="oooc:=[.FP45]*4.5%" office:value-type="float" office:value="11702.2629665556">
            <text:p>11 702,26</text:p>
          </table:table-cell>
          <table:table-cell table:style-name="ce33" table:formula="oooc:=[.FP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FX45]*10.5%)" office:value-type="float" office:value="27305.2802552963">
            <text:p>27 305,28</text:p>
          </table:table-cell>
          <table:table-cell table:style-name="ce25" table:formula="oooc:=[.FX45]-[.FY45]" office:value-type="float" office:value="232745.007890383">
            <text:p>232 745,01</text:p>
          </table:table-cell>
          <table:table-cell table:style-name="ce25" table:formula="oooc:=[.FX45]*4.5%" office:value-type="float" office:value="11702.2629665556">
            <text:p>11 702,26</text:p>
          </table:table-cell>
          <table:table-cell table:style-name="ce33" table:formula="oooc:=[.FX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F45]*10.5%)" office:value-type="float" office:value="27305.2802552963">
            <text:p>27 305,28</text:p>
          </table:table-cell>
          <table:table-cell table:style-name="ce25" table:formula="oooc:=[.GF45]-[.GG45]" office:value-type="float" office:value="232745.007890383">
            <text:p>232 745,01</text:p>
          </table:table-cell>
          <table:table-cell table:style-name="ce25" table:formula="oooc:=[.GF45]*4.5%" office:value-type="float" office:value="11702.2629665556">
            <text:p>11 702,26</text:p>
          </table:table-cell>
          <table:table-cell table:style-name="ce33" table:formula="oooc:=[.GF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N45]*10.5%)" office:value-type="float" office:value="27305.2802552963">
            <text:p>27 305,28</text:p>
          </table:table-cell>
          <table:table-cell table:style-name="ce25" table:formula="oooc:=[.GN45]-[.GO45]" office:value-type="float" office:value="232745.007890383">
            <text:p>232 745,01</text:p>
          </table:table-cell>
          <table:table-cell table:style-name="ce25" table:formula="oooc:=[.GN45]*4.5%" office:value-type="float" office:value="11702.2629665556">
            <text:p>11 702,26</text:p>
          </table:table-cell>
          <table:table-cell table:style-name="ce33" table:formula="oooc:=[.GN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GV45]*10.5%)" office:value-type="float" office:value="27305.2802552963">
            <text:p>27 305,28</text:p>
          </table:table-cell>
          <table:table-cell table:style-name="ce25" table:formula="oooc:=[.GV45]-[.GW45]" office:value-type="float" office:value="232745.007890383">
            <text:p>232 745,01</text:p>
          </table:table-cell>
          <table:table-cell table:style-name="ce25" table:formula="oooc:=[.GV45]*4.5%" office:value-type="float" office:value="11702.2629665556">
            <text:p>11 702,26</text:p>
          </table:table-cell>
          <table:table-cell table:style-name="ce33" table:formula="oooc:=[.GV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D45]*10.5%)" office:value-type="float" office:value="27305.2802552963">
            <text:p>27 305,28</text:p>
          </table:table-cell>
          <table:table-cell table:style-name="ce25" table:formula="oooc:=[.HD45]-[.HE45]" office:value-type="float" office:value="232745.007890383">
            <text:p>232 745,01</text:p>
          </table:table-cell>
          <table:table-cell table:style-name="ce25" table:formula="oooc:=[.HD45]*4.5%" office:value-type="float" office:value="11702.2629665556">
            <text:p>11 702,26</text:p>
          </table:table-cell>
          <table:table-cell table:style-name="ce33" table:formula="oooc:=[.HD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L45]*10.5%)" office:value-type="float" office:value="27305.2802552963">
            <text:p>27 305,28</text:p>
          </table:table-cell>
          <table:table-cell table:style-name="ce25" table:formula="oooc:=[.HL45]-[.HM45]" office:value-type="float" office:value="232745.007890383">
            <text:p>232 745,01</text:p>
          </table:table-cell>
          <table:table-cell table:style-name="ce25" table:formula="oooc:=[.HL45]*4.5%" office:value-type="float" office:value="11702.2629665556">
            <text:p>11 702,26</text:p>
          </table:table-cell>
          <table:table-cell table:style-name="ce33" table:formula="oooc:=[.HL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HT45]*10.5%)" office:value-type="float" office:value="27305.2802552963">
            <text:p>27 305,28</text:p>
          </table:table-cell>
          <table:table-cell table:style-name="ce25" table:formula="oooc:=[.HT45]-[.HU45]" office:value-type="float" office:value="232745.007890383">
            <text:p>232 745,01</text:p>
          </table:table-cell>
          <table:table-cell table:style-name="ce25" table:formula="oooc:=[.HT45]*4.5%" office:value-type="float" office:value="11702.2629665556">
            <text:p>11 702,26</text:p>
          </table:table-cell>
          <table:table-cell table:style-name="ce33" table:formula="oooc:=[.HT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B45]*10.5%)" office:value-type="float" office:value="27305.2802552963">
            <text:p>27 305,28</text:p>
          </table:table-cell>
          <table:table-cell table:style-name="ce25" table:formula="oooc:=[.IB45]-[.IC45]" office:value-type="float" office:value="232745.007890383">
            <text:p>232 745,01</text:p>
          </table:table-cell>
          <table:table-cell table:style-name="ce25" table:formula="oooc:=[.IB45]*4.5%" office:value-type="float" office:value="11702.2629665556">
            <text:p>11 702,26</text:p>
          </table:table-cell>
          <table:table-cell table:style-name="ce33" table:formula="oooc:=[.IB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J45]*10.5%)" office:value-type="float" office:value="27305.2802552963">
            <text:p>27 305,28</text:p>
          </table:table-cell>
          <table:table-cell table:style-name="ce25" table:formula="oooc:=[.IJ45]-[.IK45]" office:value-type="float" office:value="232745.007890383">
            <text:p>232 745,01</text:p>
          </table:table-cell>
          <table:table-cell table:style-name="ce25" table:formula="oooc:=[.IJ45]*4.5%" office:value-type="float" office:value="11702.2629665556">
            <text:p>11 702,26</text:p>
          </table:table-cell>
          <table:table-cell table:style-name="ce33" table:formula="oooc:=[.IJ45]*85%" office:value-type="float" office:value="221042.744923827">
            <text:p>221 042,74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ciechanowski</text:p>
          </table:table-cell>
          <table:table-cell table:style-name="ce6" office:value-type="string">
            <text:p>Ciechanów gm. m.</text:p>
          </table:table-cell>
          <table:table-cell table:style-name="ce15" office:value-type="float" office:value="260050.288145679">
            <text:p>260 050,29</text:p>
          </table:table-cell>
          <table:table-cell table:style-name="ce21" table:formula="oooc:=([.IR45]*10.5%)" office:value-type="float" office:value="27305.2802552963">
            <text:p>27 305,28</text:p>
          </table:table-cell>
          <table:table-cell table:style-name="ce25" table:formula="oooc:=[.IR45]-[.IS45]" office:value-type="float" office:value="232745.007890383">
            <text:p>232 745,01</text:p>
          </table:table-cell>
          <table:table-cell table:style-name="ce25" table:formula="oooc:=[.IR45]*4.5%" office:value-type="float" office:value="11702.2629665556">
            <text:p>11 702,26</text:p>
          </table:table-cell>
          <table:table-cell table:style-name="ce33" table:formula="oooc:=[.IR45]*85%" office:value-type="float" office:value="221042.744923827">
            <text:p>221 042,74</text:p>
          </table:table-cell>
        </table:table-row>
        <table:table-row table:style-name="ro4" table:number-rows-repeated="19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-04-2011</text:date>, <text:time>11:3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4-01T11:21:40</meta:creation-date>
    <dc:date>2011-04-01T11:25:23</dc:date>
    <meta:print-date>2011-04-01T11:23:44</meta:print-date>
    <dc:language>pl-PL</dc:language>
    <meta:editing-cycles>1</meta:editing-cycles>
    <meta:editing-duration>PT3M42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8414"/>
  </office:meta>
</office:document-meta>
</file>