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-0.2756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-0.2756in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 style:language-complex="ar" style:country-complex="SA"/>
    </style:style>
    <style:style style:name="P16" style:parent-style-name="Normalny" style:family="paragraph">
      <style:paragraph-properties fo:widows="2" fo:orphans="2" style:punctuation-wrap="hanging" style:text-autospace="ideograph-alpha" fo:text-align="justify" style:vertical-align="auto" fo:line-height="150%"/>
    </style:style>
    <style:style style:name="T17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0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1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2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3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4" style:parent-style-name="western" style:family="paragraph">
      <style:paragraph-properties fo:text-align="end" fo:margin-top="0in" fo:margin-bottom="0in" fo:line-height="150%"/>
    </style:style>
    <style:style style:name="T25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26" style:parent-style-name="Normalny" style:family="paragraph">
      <style:paragraph-properties fo:text-align="justify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7" style:parent-style-name="western" style:family="paragraph">
      <style:paragraph-properties fo:text-align="end" fo:margin-top="0in" fo:margin-bottom="0in" fo:line-height="150%"/>
    </style:style>
  </office:automatic-styles>
  <office:body>
    <office:text text:use-soft-page-breaks="true">
      <text:p text:style-name="P1"><text:span text:style-name="T2">Gostynin, 2023.10.20.<text:s/></text:span></text:p>
      <text:p text:style-name="P3">IGP. 6733.13.2023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 text:c="16"/>Na podstawie art.53 ust.1 ustawy z dnia 27 marca 2003 r. o planowaniu<text:s/>i zagospodarowaniu przestrzennym (Dz. U. z 2023 r. poz. 775 tekst jednolity ze zm.) zawiadamiam, że w dniu 19.10.2023 r. wydano decyzję Nr 15/2023 o ustaleniu lokalizacji inwestycji celu publicznego pn. budowa budynku administracyjno-socjalnego wraz z niezbędną infrastrukturą i urządzeniami, na terenie części działki nr ew. 359/1 położonej w Gostyninie przy ul. Płockiej.</text:p>
      <text:p text:style-name="P13"><text:span text:style-name="T14"><text:s text:c="16"/>Decyzję wydano na wniosek<text:s/></text:span><text:span text:style-name="T15">Powiatu Gostynińskiego ul. Dmowskiego 13, 09-500 Gostynin.</text:span></text:p>
      <text:p text:style-name="P16"><text:span text:style-name="T17"><text:s text:c="11"/>Osoby zainteresowane mogą</text:span><text:span text:style-name="T18"><text:s/>zapoznać się <text:s/>z treścią decyzji w Wydziale Inwestycji i Gospodarki Przestrzennej Urzędu Miasta Gostynina - pok.303 w terminie 14 dni od daty ukazania się niniejszego obwieszczenia.</text:span></text:p>
      <text:p text:style-name="P19"/>
      <text:p text:style-name="P20"><text:s text:c="98"/>Oryginał podpisał:</text:p>
      <text:p text:style-name="P21"><text:s text:c="98"/></text:p>
      <text:p text:style-name="P22"><text:s text:c="100"/>Burmistrz Miasta Gostynina</text:p>
      <text:p text:style-name="P23"/>
      <text:p text:style-name="P24"><text:span text:style-name="T25">mgr Paweł Witold Kalinowski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10-20T11:20:00Z</dc:date>
    <meta:print-date>2018-01-29T10:00:00Z</meta:print-date>
    <meta:template xlink:href="Normal" xlink:type="simple"/>
    <meta:editing-cycles>58</meta:editing-cycles>
    <meta:editing-duration>PT3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1" meta:row-count="8" meta:non-whitespace-character-count="1074"/>
  </office:meta>
</office:document-meta>
</file>