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02f09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style="italic" fo:font-weight="bold" officeooo:paragraph-rsid="00002f09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.5pt" fo:language="pl" fo:country="PL" fo:font-style="italic" fo:font-weight="normal" officeooo:paragraph-rsid="00002f09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0.5pt" fo:language="pl" fo:country="PL" fo:font-style="italic" fo:font-weight="normal" officeooo:paragraph-rsid="00002f09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5" style:family="paragraph" style:parent-style-name="Standard">
      <style:text-properties officeooo:paragraph-rsid="00002f09"/>
    </style:style>
    <style:style style:name="P6" style:family="paragraph" style:parent-style-name="Standard">
      <style:paragraph-properties fo:margin-left="2.491cm" fo:margin-right="0.529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pl" fo:country="PL" fo:font-style="italic" fo:font-weight="bold" officeooo:paragraph-rsid="00002f09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style:font-name="Times New Roman" fo:font-size="11pt" fo:language="pl" fo:country="PL" fo:font-style="italic" fo:font-weight="normal" officeooo:paragraph-rsid="00002f09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a" style:font-name="Times New Roman" fo:font-size="11pt" fo:language="pl" fo:country="PL" fo:font-style="italic" fo:font-weight="normal" officeooo:paragraph-rsid="00002f09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11pt" fo:language="pl" fo:country="PL" fo:font-style="italic" fo:font-weight="normal" officeooo:paragraph-rsid="00002f09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italic" fo:font-weight="normal" officeooo:paragraph-rsid="00002f09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style:text-underline-style="solid" style:text-underline-width="auto" style:text-underline-color="font-color" fo:font-weight="bold" officeooo:paragraph-rsid="00002f0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style="italic" fo:font-weight="normal" officeooo:paragraph-rsid="00002f09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02f0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style:font-name="Times New Roman" fo:font-size="11pt" fo:language="pl" fo:country="PL" fo:font-weight="normal" officeooo:paragraph-rsid="00002f0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WW-Tekst_20_podstawowy_20_wcięty_20_2">
      <style:paragraph-properties fo:margin-left="0.635cm" fo:margin-right="0cm" fo:text-align="justify" style:justify-single-word="false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paragraph-rsid="00002f09" style:font-size-asian="11pt" style:language-asian="zxx" style:country-asian="none" style:font-size-complex="11pt"/>
    </style:style>
    <style:style style:name="P17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397cm"/>
          <style:tab-stop style:position="0.508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WW-Tekst_20_podstawowy_20_wcięty_20_2" style:list-style-name="L2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002f0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WW-Tekst_20_podstawowy_20_wcięty_20_2" style:list-style-name="L2">
      <style:paragraph-properties fo:text-align="justify" style:justify-single-word="false">
        <style:tab-stops>
          <style:tab-stop style:position="0.238cm"/>
          <style:tab-stop style:position="1.27cm"/>
          <style:tab-stop style:position="10.202cm"/>
        </style:tab-stops>
      </style:paragraph-properties>
      <style:text-properties fo:font-size="11pt" fo:language="pl" fo:country="PL" officeooo:paragraph-rsid="00002f09" style:font-size-asian="11pt" style:language-asian="zxx" style:country-asian="none" style:font-size-complex="11pt"/>
    </style:style>
    <style:style style:name="T1" style:family="text">
      <style:text-properties officeooo:rsid="0003922f"/>
    </style:style>
    <style:style style:name="T2" style:family="text">
      <style:text-properties style:use-window-font-color="true" style:font-name="Times New Roman" style:font-name-asian="Times New Roman" style:font-name-complex="Times New Roman" style:language-complex="zxx" style:country-complex="none"/>
    </style:style>
    <style:style style:name="T3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style="normal" fo:font-weight="normal" officeooo:rsid="0003922f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officeooo:rsid="00002f09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tyle="normal" fo:font-weight="bold" officeooo:rsid="00002f09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font-style="normal" fo:font-weight="bold" officeooo:rsid="00002f09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font-style="normal" style:text-underline-style="none" fo:font-weight="normal" officeooo:rsid="0001d2a9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font-style="normal" style:text-underline-style="none" fo:font-weight="normal" officeooo:rsid="0002133c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font-style="normal" style:font-style-asian="normal" style:language-complex="zxx" style:country-complex="none" style:font-style-complex="normal"/>
    </style:style>
    <style:style style:name="T14" style:family="text">
      <style:text-properties style:language-complex="ar" style:country-complex="SA"/>
    </style:style>
    <style:style style:name="T15" style:family="text">
      <style:text-properties officeooo:rsid="000602df"/>
    </style:style>
    <style:style style:name="T16" style:family="text">
      <style:text-properties style:language-complex="zxx" style:country-complex="none"/>
    </style:style>
    <style:style style:name="T17" style:family="text">
      <style:text-properties officeooo:rsid="00002f09" style:language-complex="zxx" style:country-complex="none"/>
    </style:style>
    <style:style style:name="T18" style:family="text">
      <style:text-properties fo:font-weight="bold" style:font-weight-asian="bold" style:language-complex="zxx" style:country-complex="none" style:font-weight-complex="bold"/>
    </style:style>
    <style:style style:name="T19" style:family="text">
      <style:text-properties officeooo:rsid="00002f09"/>
    </style:style>
    <style:style style:name="T20" style:family="text">
      <style:text-properties fo:font-size="12pt" fo:font-style="normal" style:text-underline-style="none" fo:font-weight="normal" officeooo:rsid="0001d2a9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/>
      <text:p text:style-name="P2">pierwszego przetargu ustnego nieograniczonego na sprzedaż <text:span text:style-name="T1">nie</text:span><text:span text:style-name="T2">zabudowanej nieruchomości</text:span><text:span text:style-name="T5"> stanowiącej własność Gminy Miasta Gostynina</text:span>, położonej w Gostyninie przy ulicy <text:span text:style-name="T19">Kochanowskiego</text:span></text:p>
      <text:p text:style-name="P6"/>
      <text:list xml:id="list3418811066" text:style-name="L1">
        <text:list-item>
          <text:p text:style-name="P16">Przetarg przeprowadzi komisja powołana przez Burmistrza Miasta Gostynina.</text:p>
        </text:list-item>
        <text:list-item>
          <text:p text:style-name="P16"><text:span text:style-name="T6">Przedmiotem przetargu jest sprzedaż </text:span><text:span text:style-name="T7">nie</text:span><text:span text:style-name="T6">zabudowanej nieruchomości oznaczonej nr ewidencyjnym działki </text:span><text:span text:style-name="T9">5814</text:span><text:span text:style-name="T6"> <text:s/>o pow. </text:span><text:span text:style-name="T8">953</text:span><text:span text:style-name="T6"> m. kw. położonej w Gostyninie przy ul. </text:span><text:span text:style-name="T8">Kochanowskiego</text:span><text:span text:style-name="T6">, dla której prowadzona jest przez Sąd Rejonowy w Gostyninie księga wieczysta PL1G/000</text:span><text:span text:style-name="T8">18114</text:span><text:span text:style-name="T6">/</text:span><text:span text:style-name="T8">7</text:span><text:span text:style-name="T6">. </text:span><text:span text:style-name="T11">Grunt nieruchomości od strony wschodniej przylega do terenów komunikacyjnych objętych miejscowym planem zagospodarowania przestrzennego dla układu komunikacyjnego miasta Gostynina (Uchwała Nr 106/XIX/2012 Rady Miejskiej w Gostyninie z dnia 28.02.2012 r.), sam teren działki nie posiada planu miejscowego. W studium gminnym teren działki wchodzi w </text:span><text:span text:style-name="T12">s</text:span><text:span text:style-name="T11">kład obszaru oznaczonego symbolem MN – teren funkcji zabudowy mieszkaniowej jednorodzinne</text:span><text:span text:style-name="T20">j.</text:span></text:p>
        </text:list-item>
        <text:list-item>
          <text:p text:style-name="P17">Przetarg odbywa się w terminie i miejscu określonym w ogłoszeniu o przetargu.</text:p>
        </text:list-item>
        <text:list-item>
          <text:p text:style-name="P16">Przetarg jest przetargiem nieograniczonym i jawnym. Mogą w nim brać udział osoby fizyczne posiadające pełną zdolność do czynności prawnych i osoby prawne spełniające warunki niniejszego Regulaminu.</text:p>
        </text:list-item>
        <text:list-item>
          <text:p text:style-name="P17">Warunkiem przystąpienia do przetargu jest wpłata wadium w wysokości i w terminie wskazanych w ogłoszeniu o przetargu.</text:p>
        </text:list-item>
        <text:list-item>
          <text:p text:style-name="P17">W przypadku osób pozostających w związku małżeńskim, do dokonania czynności przetargowych konieczna jest obecność obojga małżonków lub jednego z nich ze stosownym pełnomocnictwem współmałżonka zawierającym zgodę na odpłatne nabycie nieruchomości do majątku wspólnego lub złożenie oświadczenia o nabywaniu nieruchomości do odrębnego majątku, albo przedłożenie dokumentu potwierdzającego zniesienie wspólności majątkowej małżeńskiej. <text:span text:style-name="T14">Pełnomocnictwo, o którym mowa w niniejszym punkcie winno być sporządzone w formie pisemnej z podpisem notarialnie poświadczonym. </text:span></text:p>
        </text:list-item>
        <text:list-item>
          <text:p text:style-name="P21">Osoby biorące udział w przetargu mogą w nim uczestniczyć osobiście bądź przez pełnomocników. Pełnomocnictwo dla osoby fizycznej powinno być sporządzone na piśmie i złożone w oryginale z podaniem imienia i nazwiska mocodawcy, numeru dowodu osobistego, adresu zamieszkania oraz oznaczenie przedmiotu umocowania (oznaczenie sprawy lub czynności, w których ma reprezentować mocodawcę). Podpis mocodawcy winien być uwierzytelniony przez notariusza za wyjątkiem pełnomocnictwa udzielonego adwokatowi i radcy prawnemu.</text:p>
        </text:list-item>
        <text:list-item>
          <text:p text:style-name="P18">Osoby biorące udział w przetargu, jak też ich pełnomocnicy winny najpóźniej w dniu przetargu, a przed rozpoczęciem licytacji przedłożyć w siedzibie organizatora przetargu następujące dokumenty:</text:p>
        </text:list-item>
      </text:list>
      <text:list xml:id="list805439098" text:style-name="L2">
        <text:list-item>
          <text:list>
            <text:list-item>
              <text:p text:style-name="P19">dokument stwierdzający tożsamość,</text:p>
            </text:list-item>
            <text:list-item>
              <text:p text:style-name="P22">aktualny odpis właściwego rejestru lub dokument o wpisie do ewidencji działalności gospodarczej, jeżeli dotyczy,</text:p>
            </text:list-item>
            <text:list-item>
              <text:p text:style-name="P22">dokument pełnomocnictwa, jeśli umocowanie wynika z jego udzielenia,</text:p>
            </text:list-item>
            <text:list-item>
              <text:p text:style-name="P26"><text:span text:style-name="T3">oświadczenie o zapoznaniu się ze s</text:span><text:span text:style-name="T4">tanem faktycznym i prawnym przedmiotu sprzedaży, </text:span><text:span text:style-name="T3">treścią ogłoszenia i regulaminem przetargu,</text:span></text:p>
            </text:list-item>
            <text:list-item>
              <text:p text:style-name="P22">dowód wpłaty wadium.</text:p>
              <text:p text:style-name="P22"/>
            </text:list-item>
          </text:list>
        </text:list-item>
      </text:list>
      <text:p text:style-name="P15">Oświadczenie dostępne jest w Wydziale Gospodarki Komunalnej, Ochrony Środowiska, Rolnictwa i Leśnictwa, ul. Parkowa 22, pok. nr 2 lub do pobrania na stronie internetowej Urzędu Miasta Gostynina pod adresem: <text:a xlink:type="simple" xlink:href="http://www.umgostynin.bip.org.pl/" text:style-name="Internet_20_link" text:visited-style-name="Visited_20_Internet_20_Link">www.umgostynin.bip.org.pl</text:a>. </text:p>
      <text:p text:style-name="P15"/>
      <text:list xml:id="list141853021291608" text:continue-list="list3418811066" text:style-name="L1">
        <text:list-item>
          <text:p text:style-name="P24">Oględziny nieruchomości przeznaczonej do sprzedaży będą możliwe po wcześniejszym uzgodnieniu z pracownikiem Wydziału Gospodarki Komunalnej, Ochrony Środowiska, Rolnictwa i Leśnictwa, ul. Parkowa 22, pok. nr 2, tel. 24 236 07 47.</text:p>
        </text:list-item>
        <text:list-item>
          <text:p text:style-name="P23">Osoby, które nie stawią się o czasie wskazanym w ogłoszeniu o przetargu, nie zostaną dopuszczone do przetargu.</text:p>
        </text:list-item>
        <text:list-item>
          <text:p text:style-name="P25">Przetarg odbywa się w formie licytacji. Licytacja rozpoczyna się od określonej w ogłoszeniu o przetargu ceny wywoławczej. </text:p>
        </text:list-item>
        <text:list-item>
          <text:p text:style-name="P25"><text:soft-page-break/>Minimalna wysokość postąpienia w trakcie licytacji nie może wynosić mniej niż 1% ceny wywoławczej, z zaokrągleniem do pełnych dziesiątek złotych. </text:p>
        </text:list-item>
        <text:list-item>
          <text:p text:style-name="P25">Po ustaniu postąpień, osoba upoważniona do przeprowadzenia przetargu uprzedza obecnych, że po trzecim obwieszczeniu zaoferowanej ceny dalsze postąpienia nie będą przyjęte, ogłasza trzykrotnie zaoferowaną cenę, zamyka przetarg i wymienia jako nabywcę osobę, która zaoferowała najwyższą cenę. Przetarg jest ważny bez względu na liczbę uczestników, jeżeli chociaż jeden uczestnik zaoferował co najmniej jedno postąpienie powyżej ceny wywoławczej.</text:p>
        </text:list-item>
        <text:list-item>
          <text:p text:style-name="P25">Wadium wpłacone przez osobę, która wygra przetarg zaliczone zostanie na poczet ceny nabycia nieruchomości a w przypadku uchylenia się tej osoby od podpisania umowy, przepada na rzecz sprzedającego. Pozostałe wadia zwraca się niezwłocznie po przetargu jednak nie później niż w terminie 3 dni od dnia odwołania, zamknięcia, unieważnienia lub zakończenia przetargu wynikiem negatywnym. Osoba, która wygra przetarg zobowiązana jest wpłacić przed zawarciem aktu notarialnego przenoszącego własność przedmiotu przetargu, resztę należności (ceny) w kasie Urzędu Miasta Gostynina lub na nr konta bankowego wskazanego w ogłoszeniu o przetargu. <text:s/></text:p>
        </text:list-item>
        <text:list-item>
          <text:p text:style-name="P20">Nabywca przejmuje nieruchomość w istniejącym stanie faktycznym i prawnym.</text:p>
        </text:list-item>
        <text:list-item>
          <text:p text:style-name="P20">Organizator przetargu w terminie 21 dni od dnia przetargu zawiadomi nabywcę o terminie<text:line-break/>i miejscu zawarcia umowy notarialnej.</text:p>
        </text:list-item>
        <text:list-item>
          <text:p text:style-name="P20">Organizator przetargu może odwołać lub unieważnić przetarg podając do wiadomości <text:s/>zainteresowanym przyczynę.</text:p>
        </text:list-item>
        <text:list-item>
          <text:p text:style-name="P20">Uczestnik przetargu może odwołać się od czynności związanych z przeprowadzanym przetargiem do Burmistrza Miasta Gostynina w terminie 7 dni od dnia ogłoszenia wyniku przetargu.</text:p>
        </text:list-item>
        <text:list-item>
          <text:p text:style-name="P20">Koszty związane ze sporządzeniem aktu notarialnego ponosi nabywca.</text:p>
        </text:list-item>
      </text:list>
      <text:p text:style-name="P3"/>
      <text:p text:style-name="P3"/>
      <text:p text:style-name="P4">Gostynin, dnia <text:span text:style-name="T19">04.05.2021 r. </text:span></text:p>
      <text:p text:style-name="P7"/>
      <text:p text:style-name="P7"/>
      <text:p text:style-name="P8">Wywieszono na tablicy ogłoszeń: <text:span text:style-name="T19">04.05.2021 r. do 06.06.2021 r. </text:span></text:p>
      <text:p text:style-name="P8"><text:s text:c="53"/></text:p>
      <text:p text:style-name="P9"><text:s text:c="11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ŚWIADCZENIE</text:p>
      <text:p text:style-name="P13"><text:tab/></text:p>
      <text:p text:style-name="P13"><text:tab/>Ja niżej podpisana/y oświadczam, że zapoznałam/em się z operatem szacunkowym, treścią ogłoszenia <text:s text:c="4"/>i regulaminem I przetargu ustnego nieograniczonego na sprzedaż <text:span text:style-name="T15">niezabudowanej</text:span><text:span text:style-name="T16"> nieruchomości oznaczonej nr ewidencyjnym działki</text:span><text:span text:style-name="T18"> </text:span><text:span text:style-name="T13"><text:s/></text:span><text:span text:style-name="T10">5814</text:span><text:span text:style-name="T16"> położonej w Gostyninie przy ul. </text:span><text:span text:style-name="T17">Kochanowskiego</text:span><text:span text:style-name="T16">,</text:span> przyjmuję je bez zastrzeżeń <text:s text:c="12"/>i akceptuję stan techniczny i prawny nieruchomości.</text:p>
      <text:p text:style-name="P13"/>
      <text:p text:style-name="P14">……………………………….</text:p>
      <text:p text:style-name="P12"><text:s text:c="4"/>data i podpis <text:s text:c="11"/></text:p>
      <text:p text:style-name="P10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meta:print-date>2021-04-26T14:09:31.734000000</meta:print-date>
    <dc:date>2021-04-26T14:18:50.754000000</dc:date>
    <meta:editing-duration>PT11M26S</meta:editing-duration>
    <meta:editing-cycles>2</meta:editing-cycles>
    <meta:document-statistic meta:table-count="0" meta:image-count="0" meta:object-count="0" meta:page-count="2" meta:paragraph-count="37" meta:word-count="787" meta:character-count="6188" meta:non-whitespace-character-count="5245"/>
  </office:meta>
</office:document-meta>
</file>