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99cm" fo:margin-left="-1.101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4.376cm"/>
    </style:style>
    <style:style style:name="Tabela1.C" style:family="table-column">
      <style:table-column-properties style:column-width="2.103cm"/>
    </style:style>
    <style:style style:name="Tabela1.D" style:family="table-column">
      <style:table-column-properties style:column-width="1.829cm"/>
    </style:style>
    <style:style style:name="Tabela1.E" style:family="table-column">
      <style:table-column-properties style:column-width="9.366cm"/>
    </style:style>
    <style:style style:name="Tabela1.F" style:family="table-column">
      <style:table-column-properties style:column-width="1.931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1.799cm"/>
    </style:style>
    <style:style style:name="Tabela1.I" style:family="table-column">
      <style:table-column-properties style:column-width="2.013cm"/>
    </style:style>
    <style:style style:name="Tabela1.J" style:family="table-column">
      <style:table-column-properties style:column-width="2.088cm"/>
    </style:style>
    <style:style style:name="Tabela1.1" style:family="table-row">
      <style:table-row-properties style:min-row-height="1.1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882cm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normal" officeooo:rsid="0003c643" officeooo:paragraph-rsid="0003c643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normal" officeooo:rsid="00060443" officeooo:paragraph-rsid="00060443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normal" officeooo:rsid="0008c3fe" officeooo:paragraph-rsid="0008c3fe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3c643" officeooo:paragraph-rsid="0003c643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3c643" officeooo:paragraph-rsid="00060443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60443" officeooo:paragraph-rsid="0006044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060443" officeooo:paragraph-rsid="000e9959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788de" officeooo:paragraph-rsid="000788de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normal" officeooo:rsid="00060443" officeooo:paragraph-rsid="00060443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normal" officeooo:rsid="0003c643" officeooo:paragraph-rsid="0003c643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9pt" fo:font-weight="normal" officeooo:rsid="0003c643" officeooo:paragraph-rsid="0003c643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normal" officeooo:rsid="000788de" officeooo:paragraph-rsid="000788de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normal" officeooo:rsid="000788de" officeooo:paragraph-rsid="000788de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normal" officeooo:rsid="0008c3fe" officeooo:paragraph-rsid="0008c3fe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9pt" fo:font-weight="normal" officeooo:rsid="0008c3fe" officeooo:paragraph-rsid="0008c3fe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normal" officeooo:rsid="0008f73f" officeooo:paragraph-rsid="0008f73f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9pt" fo:font-weight="normal" officeooo:rsid="001221b2" officeooo:paragraph-rsid="001221b2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normal" officeooo:rsid="0014203d" officeooo:paragraph-rsid="0014203d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normal" officeooo:rsid="0014203d" officeooo:paragraph-rsid="0014a8f8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officeooo:rsid="0002d125" officeooo:paragraph-rsid="0002d12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officeooo:rsid="0003c643" officeooo:paragraph-rsid="0003c64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officeooo:rsid="0002d125" officeooo:paragraph-rsid="0006044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text-properties style:font-name="Tahoma" fo:font-size="8pt" fo:language="pl" fo:country="PL" style:font-size-asian="8pt"/>
    </style:style>
    <style:style style:name="P26" style:family="paragraph" style:parent-style-name="Standard" style:master-page-name="">
      <style:paragraph-properties fo:margin-left="0cm" fo:margin-right="-1.349cm" fo:text-align="start" style:justify-single-word="false" fo:text-indent="0cm" style:auto-text-indent="false" style:page-number="auto"/>
      <style:text-properties style:use-window-font-color="true" style:font-name="Times New Roman" fo:font-size="11pt" fo:language="pl" fo:country="PL" fo:font-weight="normal" officeooo:rsid="0002d125" officeooo:paragraph-rsid="0002d12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master-page-name="">
      <style:paragraph-properties fo:margin-left="-0.979cm" fo:margin-right="-1.164cm" fo:text-align="center" style:justify-single-word="false" fo:text-indent="0cm" style:auto-text-indent="false" style:page-number="auto"/>
      <style:text-properties style:use-window-font-color="true" style:font-name="Times New Roman" fo:font-size="13pt" fo:language="pl" fo:country="PL" fo:font-weight="bold" officeooo:rsid="00060443" officeooo:paragraph-rsid="000e9959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-0.979cm" fo:margin-right="-1.164cm" fo:text-align="center" style:justify-single-word="false" fo:text-indent="0cm" style:auto-text-indent="false"/>
      <style:text-properties style:use-window-font-color="true" style:font-name="Times New Roman" fo:font-size="13pt" fo:language="pl" fo:country="PL" fo:font-weight="bold" officeooo:rsid="00060443" officeooo:paragraph-rsid="000e9959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0788de" officeooo:paragraph-rsid="000788d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0788de" officeooo:paragraph-rsid="000788d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08c3fe" officeooo:paragraph-rsid="0008c3f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08c3fe" officeooo:paragraph-rsid="0008c3f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08f73f" officeooo:paragraph-rsid="0008f73f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08f73f" officeooo:paragraph-rsid="0008f73f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1221b2" officeooo:paragraph-rsid="001221b2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03c643" officeooo:paragraph-rsid="0003c643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8pt" fo:language="pl" fo:country="PL" fo:font-weight="normal" officeooo:rsid="000788de" officeooo:paragraph-rsid="000788de" style:font-size-asian="8pt" style:font-weight-asian="normal" style:font-size-complex="9pt" style:font-weight-complex="normal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8pt" fo:language="pl" fo:country="PL" fo:font-weight="normal" officeooo:rsid="000788de" officeooo:paragraph-rsid="0016400b" style:font-size-asian="8pt" style:font-weight-asian="normal" style:font-size-complex="9pt" style:font-weight-complex="normal"/>
    </style:style>
    <style:style style:name="P3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use-window-font-color="true" style:font-name="Tahoma" fo:font-size="8pt" fo:language="pl" fo:country="PL" fo:font-weight="normal" officeooo:rsid="000788de" officeooo:paragraph-rsid="000788de" style:font-name-asian="Times New Roman" style:font-size-asian="8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use-window-font-color="true" style:font-name="Tahoma" fo:font-size="8pt" fo:language="pl" fo:country="PL" fo:font-weight="normal" officeooo:rsid="0008c3fe" officeooo:paragraph-rsid="0008c3fe" style:font-name-asian="Times New Roman" style:font-size-asian="8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use-window-font-color="true" style:font-name="Tahoma" fo:font-size="8pt" fo:language="pl" fo:country="PL" fo:font-weight="normal" officeooo:rsid="0008f73f" officeooo:paragraph-rsid="0008f73f" style:font-name-asian="Times New Roman" style:font-size-asian="8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8pt" fo:language="pl" fo:country="PL" fo:font-weight="normal" officeooo:rsid="0008f73f" officeooo:paragraph-rsid="0016400b" style:font-name-asian="Times New Roman" style:font-size-asian="8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3" style:family="paragraph" style:parent-style-name="Standard">
      <style:text-properties style:font-name="Tahoma" fo:font-size="8pt" fo:language="pl" fo:country="PL" officeooo:paragraph-rsid="0016400b" style:font-size-asian="8pt"/>
    </style:style>
    <style:style style:name="P44" style:family="paragraph" style:parent-style-name="Standard">
      <style:text-properties officeooo:paragraph-rsid="0016400b"/>
    </style:style>
    <style:style style:name="P45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8pt" fo:language="pl" fo:country="PL" fo:font-weight="normal" officeooo:rsid="000788de" officeooo:paragraph-rsid="0016400b" style:font-size-asian="8pt" style:font-weight-asian="normal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9pt" fo:font-weight="normal" officeooo:rsid="0016400b" officeooo:paragraph-rsid="0016400b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9pt" fo:font-weight="normal" officeooo:rsid="0016400b" officeooo:paragraph-rsid="0016400b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11pt" fo:font-weight="normal" officeooo:rsid="0016400b" officeooo:paragraph-rsid="0016400b" style:font-size-asian="11pt" style:font-weight-asian="normal" style:font-size-complex="11pt" style:font-weight-complex="normal"/>
    </style:style>
    <style:style style:name="P5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16400b" officeooo:paragraph-rsid="0016400b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officeooo:rsid="0016400b" officeooo:paragraph-rsid="0016400b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officeooo:rsid="00060443"/>
    </style:style>
    <style:style style:name="T2" style:family="text">
      <style:text-properties officeooo:rsid="0008c3fe"/>
    </style:style>
    <style:style style:name="T3" style:family="text">
      <style:text-properties style:font-name="Tahoma" fo:font-size="8pt" fo:language="pl" fo:country="PL" style:font-size-asian="8pt"/>
    </style:style>
    <style:style style:name="T4" style:family="text">
      <style:text-properties officeooo:rsid="000e9959"/>
    </style:style>
    <style:style style:name="T5" style:family="text">
      <style:text-properties officeooo:rsid="0016400b"/>
    </style:style>
    <style:style style:name="T6" style:family="text">
      <style:text-properties style:text-position="super 58%" officeooo:rsid="0016400b"/>
    </style:style>
    <style:style style:name="T7" style:family="text">
      <style:text-properties style:text-position="0% 100%" officeooo:rsid="0016400b"/>
    </style:style>
    <style:style style:name="T8" style:family="text">
      <style:text-properties officeooo:rsid="001775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jestr działalności regulowanej <text:span text:style-name="T4">w zakresie odbierania odpadów komunalnych od właścicieli nieruchomości </text:span></text:p>
      <text:p text:style-name="P28">prowadzonej przez Burmistrza Miasta Gostynina</text:p>
      <text:p text:style-name="P24"/>
      <text:p text:style-name="P24"/>
      <text:p text:style-name="P24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<text:span text:style-name="T1">rzedsiębiorstwo</text:span></text:p>
          </table:table-cell>
          <table:table-cell table:style-name="Tabela1.A1" office:value-type="string">
            <text:p text:style-name="P6">NIP</text:p>
          </table:table-cell>
          <table:table-cell table:style-name="Tabela1.A1" office:value-type="string">
            <text:p text:style-name="P6">REGON</text:p>
          </table:table-cell>
          <table:table-cell table:style-name="Tabela1.A1" office:value-type="string">
            <text:p text:style-name="P7">Rodzaj odbieranych odpadów</text:p>
          </table:table-cell>
          <table:table-cell table:style-name="Tabela1.A1" office:value-type="string">
            <text:p text:style-name="P6">Nr </text:p>
            <text:p text:style-name="P6">rejestrowy</text:p>
          </table:table-cell>
          <table:table-cell table:style-name="Tabela1.A1" office:value-type="string">
            <text:p text:style-name="P5">Data </text:p>
            <text:p text:style-name="P6">wpisu</text:p>
          </table:table-cell>
          <table:table-cell table:style-name="Tabela1.A1" office:value-type="string">
            <text:p text:style-name="P4">Data <text:span text:style-name="T1">zmiany</text:span></text:p>
          </table:table-cell>
          <table:table-cell table:style-name="Tabela1.A1" office:value-type="string">
            <text:p text:style-name="P6">Data wykreślenia</text:p>
          </table:table-cell>
          <table:table-cell table:style-name="Tabela1.J1" office:value-type="string">
            <text:p text:style-name="P8">Uwagi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1">DSS Recykling Sp. z o. o.</text:p>
            <text:p text:style-name="P19">Sławków ul. Walcownia 1</text:p>
            <text:p text:style-name="P19">41-260 Sławków</text:p>
          </table:table-cell>
          <table:table-cell table:style-name="Tabela1.A2" office:value-type="string">
            <text:p text:style-name="P12">754-10-05-314</text:p>
          </table:table-cell>
          <table:table-cell table:style-name="Tabela1.A2" office:value-type="string">
            <text:p text:style-name="P12">530964012</text:p>
          </table:table-cell>
          <table:table-cell table:style-name="Tabela1.A2" office:value-type="string">
            <text:p text:style-name="P37">15 01 01 - Opakowania z papieru i tektury</text:p>
            <text:p text:style-name="P25">15 01 02 - Opakowania z tworzyw sztucznych</text:p>
            <text:p text:style-name="P25">15 01 07 - Opakowania ze szkła</text:p>
            <text:p text:style-name="P25">20 01 01 - Papier i tektura</text:p>
            <text:p text:style-name="P25">20 01 02 - Szkło</text:p>
            <text:p text:style-name="P25">20 01 39 - Tworzywa sztuczne</text:p>
          </table:table-cell>
          <table:table-cell table:style-name="Tabela1.A2" office:value-type="string">
            <text:p text:style-name="P9">1.2012</text:p>
          </table:table-cell>
          <table:table-cell table:style-name="Tabela1.A2" office:value-type="string">
            <text:p text:style-name="P12">09-05-201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30-01-2013</text:p>
          </table:table-cell>
          <table:table-cell table:style-name="Tabela1.J2" office:value-type="string">
            <text:p text:style-name="P20">Wykreślony na wniosek przedsiębiorcy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3">SUEZ Płocka Gospodarka Komunalna Sp. z o.o.</text:p>
            <text:p text:style-name="P19">ul. Przemysłowa 31</text:p>
            <text:p text:style-name="P19">09-400 Płock</text:p>
            <text:p text:style-name="P19"/>
            <text:p text:style-name="P19"/>
            <text:p text:style-name="P19">Poprzednia nazwa:</text:p>
            <text:p text:style-name="P19">SITA Płocka Gospodarka Komunalna Sp. z o.o.</text:p>
          </table:table-cell>
          <table:table-cell table:style-name="Tabela1.A2" office:value-type="string">
            <text:p text:style-name="P12">774-22-33-499</text:p>
          </table:table-cell>
          <table:table-cell table:style-name="Tabela1.A2" office:value-type="string">
            <text:p text:style-name="P12">610363472</text:p>
          </table:table-cell>
          <table:table-cell table:style-name="Tabela1.A2" office:value-type="string">
            <text:p text:style-name="P37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16 01 03 - Zużyte opony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Asfalt inny niż wymieniony w 17 03 01</text:p>
            <text:p text:style-name="P25">17 03 80 - Odpadowa papa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<text:soft-page-break/>17 04 05 - Żelazo i stal</text:p>
            <text:p text:style-name="P25">17 04 06 - Cyna</text:p>
            <text:p text:style-name="P25">17 04 07 - Mieszaniny metali</text:p>
            <text:p text:style-name="P25">17 04 11 - Kable inne niż wymienione w 17 04 10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 (1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<text:soft-page-break/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9">2/2012</text:p>
          </table:table-cell>
          <table:table-cell table:style-name="Tabela1.A2" office:value-type="string">
            <text:p text:style-name="P12">28-05-2012</text:p>
          </table:table-cell>
          <table:table-cell table:style-name="Tabela1.A2" office:value-type="string">
            <text:p text:style-name="P12">07-03-2017</text:p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3">REMONDIS Sp. z o.o. </text:p>
            <text:p text:style-name="P13">w Warszawie, Oddział </text:p>
            <text:p text:style-name="P13">w Płocku</text:p>
            <text:p text:style-name="P19">ul. Przemysłowa 32</text:p>
            <text:p text:style-name="P19">09-400 Płock</text:p>
          </table:table-cell>
          <table:table-cell table:style-name="Tabela1.A2" office:value-type="string">
            <text:p text:style-name="P12">728-01-32-515</text:p>
          </table:table-cell>
          <table:table-cell table:style-name="Tabela1.A2" office:value-type="string">
            <text:p text:style-name="P12">011089141</text:p>
          </table:table-cell>
          <table:table-cell table:style-name="Tabela1.A2" office:value-type="string">
            <text:p text:style-name="P37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16 01 03 - Zużyte opony</text:p>
            <text:p text:style-name="P25">16 06 04 - Baterie alkaliczne (z wyłączeniem 16 06 03)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2 01 - Drewno</text:p>
            <text:p text:style-name="P25">17 02 02 - Szkło</text:p>
            <text:p text:style-name="P25">17 02 03 - Tworzywa sztuczne</text:p>
            <text:p text:style-name="P25">17 04 11 - Kable inne niż wymienione w 17 04 10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<text:soft-page-break/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 (1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3/2012</text:p>
          </table:table-cell>
          <table:table-cell table:style-name="Tabela1.A2" office:value-type="string">
            <text:p text:style-name="P12">16-07-2012</text:p>
          </table:table-cell>
          <table:table-cell table:style-name="Tabela1.A2" office:value-type="string">
            <text:p text:style-name="P12">11-12-2012</text:p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3">MPK Sp. z o.o.</text:p>
            <text:p text:style-name="P19">ul. Kołobrzeska 5</text:p>
            <text:p text:style-name="P19">07-401 Ostrołęka</text:p>
          </table:table-cell>
          <table:table-cell table:style-name="Tabela1.A2" office:value-type="string">
            <text:p text:style-name="P12">758-211-70-04</text:p>
          </table:table-cell>
          <table:table-cell table:style-name="Tabela1.A2" office:value-type="string">
            <text:p text:style-name="P12">551318936</text:p>
          </table:table-cell>
          <table:table-cell table:style-name="Tabela1.A2" office:value-type="string">
            <text:p text:style-name="P37">02 01 01 - Osady z mycia i czyszczenia</text:p>
            <text:p text:style-name="P25">02 01 02 - Odpadowa tkanka zwierzęca</text:p>
            <text:p text:style-name="P25">02 01 03 - Odpadowa masa roślinna</text:p>
            <text:p text:style-name="P25">02 01 80* - Zwierzęta padłe i ubite z konieczności oraz odpadowa tkanka zwierzęca, wykazujące właściwości niebezpieczne</text:p>
            <text:p text:style-name="P25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16 01 03 - Zużyte opony</text:p>
            <text:p text:style-name="P25">16 81 01* - Odpady wykazujące właściwości niebezpieczne</text:p>
            <text:p text:style-name="P25">16 81 02 - Odpady inne niż wymienione w 16 81 01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6* - Zmieszane lub wysegregowane odpady z betonu, gruzu ceglanego, odpadowych materiałów ceramicznych i elementów wyposażenia zawierające substancje niebezpieczne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1 81 - Odpady z remontów i przebudowy dróg</text:p>
            <text:p text:style-name="P25">17 01 82 - Inne niewymienione odpady</text:p>
            <text:p text:style-name="P25">17 02 01 - Drewno</text:p>
            <text:p text:style-name="P25">17 02 02 - Szkło</text:p>
            <text:p text:style-name="P25">17 02 03 - Tworzywa sztuczne</text:p>
            <text:p text:style-name="P25">17 03 80 - Odpadowa papa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4 09* - Odpady metali zanieczyszczone substancjami niebezpiecznymi</text:p>
            <text:p text:style-name="Standard"><text:span text:style-name="T3">17 04 10* - Kable zawierające ropę naftową, smołę i inne substancje </text:span><text:soft-page-break/><text:span text:style-name="T3">niebezpieczne</text:span></text:p>
            <text:p text:style-name="P25">17 04 11 - Kable inne niż wymienione w 17 04 10</text:p>
            <text:p text:style-name="P25">17 05 03* - Gleba i ziemia, w tym kamienie, zawierające substancje niebezpieczne (np. PCB)</text:p>
            <text:p text:style-name="P25">17 05 04 - Gleba i ziemia, w tym kamienie, inne niż wymienione w 17 05 03</text:p>
            <text:p text:style-name="P25">17 05 05* - Urobek z pogłębiania zawierający lub zanieczyszczony substancjami niebezpiecznymi</text:p>
            <text:p text:style-name="P25">17 05 06 - Urobek z pogłębiania inny niż wymieniony w 17 05 05</text:p>
            <text:p text:style-name="P25">17 05 07* - Tłuczeń torowy (kruszywo) zawierający substancje niebezpieczne</text:p>
            <text:p text:style-name="P25">17 05 08 - Tłuczeń torowy (kruszywo) inny niż wymieniony w 17 05 07</text:p>
            <text:p text:style-name="P25">17 06 01* - Materiały izolacyjne zawierające azbest</text:p>
            <text:p text:style-name="P25">17 06 03* - Inne materiały izolacyjne zawierające substancje niebezpieczne</text:p>
            <text:p text:style-name="P25">17 06 04 - Materiały izolacyjne inne niż wymienione w 17 06 01 i 17 06 03</text:p>
            <text:p text:style-name="P25">17 06 05* - Materiały konstrukcyjne zawierające azbest</text:p>
            <text:p text:style-name="P25">17 08 01* - Materiały konstrukcyjne zawierające gips zanieczyszczone substancjami niebezpiecznymi</text:p>
            <text:p text:style-name="P25">17 08 02 - Materiały konstrukcyjne zawierające gips inne niż wymienione w 17 08 01</text:p>
            <text:p text:style-name="P25">17 09 01* - Odpady z budowy, remontów i demontażu zawierające rtęć</text:p>
            <text:p text:style-name="P25">17 09 02* - Odpady z budowy, remontów i demontażu zawierające PCB (np. substancje i przedmioty zawierające PCB: szczeliwa, wykładziny podłogowe zawierające żywice, szczelne zespoły okienne, kondensatory)</text:p>
            <text:p text:style-name="P25">17 09 03* - Inne odpady z budowy, remontów i demontażu (w tym odpady zmieszane) zawierające substancje niebezpieczne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<text:soft-page-break/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 (1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4/2012</text:p>
          </table:table-cell>
          <table:table-cell table:style-name="Tabela1.A2" office:value-type="string">
            <text:p text:style-name="P12">16-07-201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02-09-2013</text:p>
          </table:table-cell>
          <table:table-cell table:style-name="Tabela1.J2" office:value-type="string">
            <text:p text:style-name="P20">Wykreślony na wniosek przedsiębiorcy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30">Ziemia Polska Sp. z o.o.</text:p>
            <text:p text:style-name="P35">ul. Partyzantów 4</text:p>
            <text:p text:style-name="P35">05-850 Ożarów Mazowiecki</text:p>
          </table:table-cell>
          <table:table-cell table:style-name="Tabela1.A2" office:value-type="string">
            <text:p text:style-name="P29">118-196-54-04</text:p>
          </table:table-cell>
          <table:table-cell table:style-name="Tabela1.A2" office:value-type="string">
            <text:p text:style-name="P29">141543151</text:p>
          </table:table-cell>
          <table:table-cell table:style-name="Tabela1.A2" office:value-type="string">
            <text:p text:style-name="P39">20 01 08 - Odpady kuchenne ulegające biodegradacji</text:p>
            <text:p text:style-name="P25">20 01 25 - Oleje i tłuszcze jadalne</text:p>
            <text:p text:style-name="P25">20 01 38 - Drewno inne niż wymienione w 20 01 37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3 02 - Odpady z targowisk</text:p>
            <text:p text:style-name="P25">20 03 03 - Odpady z czyszczenia ulic i placów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5/2012</text:p>
          </table:table-cell>
          <table:table-cell table:style-name="Tabela1.A2" office:value-type="string">
            <text:p text:style-name="P12">30-07-2012</text:p>
          </table:table-cell>
          <table:table-cell table:style-name="Tabela1.A2" office:value-type="string">
            <text:p text:style-name="P12">26-04-2013</text:p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30">VEOLIA Usługi dla Środowiska S.A. Oddział w Tomaszowie Mazowieckim</text:p>
            <text:p text:style-name="P35">ul. Majowa 87/89</text:p>
            <text:p text:style-name="P35">97-200 Tomaszów Mazowiecki</text:p>
          </table:table-cell>
          <table:table-cell table:style-name="Tabela1.A2" office:value-type="string">
            <text:p text:style-name="P29">527-20-98-636</text:p>
          </table:table-cell>
          <table:table-cell table:style-name="Tabela1.A2" office:value-type="string">
            <text:p text:style-name="P29">012914009</text:p>
          </table:table-cell>
          <table:table-cell table:style-name="Tabela1.A2" office:value-type="string">
            <text:p text:style-name="P39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<text:soft-page-break/>15 01 10* - Opakowania zawierające pozostałości substancji niebezpiecznych lub nimi zanieczyszczone (np. środkami ochrony roślin I i II klasy toksyczności — bardzo toksyczne i toksyczne)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1 82 - Inne niewymienione odpady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Asfalt inny niż wymieniony w 17 03 01</text:p>
            <text:p text:style-name="P25">17 03 80 - Odpadowa papa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Standard"><text:span text:style-name="T3">20 01 28 - Farby, tusze, farby drukarskie, kleje, lepiszcze i żywice inne niż </text:span><text:soft-page-break/><text:span text:style-name="T3">wymienione w 20 01 27</text:span>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6/2012</text:p>
          </table:table-cell>
          <table:table-cell table:style-name="Tabela1.A2" office:value-type="string">
            <text:p text:style-name="P12">06-09-2012</text:p>
          </table:table-cell>
          <table:table-cell table:style-name="Tabela1.A2" office:value-type="string">
            <text:p text:style-name="P12">09-05-2013</text:p>
          </table:table-cell>
          <table:table-cell table:style-name="Tabela1.A2" office:value-type="string">
            <text:p text:style-name="P12">23-03-2016</text:p>
          </table:table-cell>
          <table:table-cell table:style-name="Tabela1.J2" office:value-type="string">
            <text:p text:style-name="P13">wpis usunięty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1">P.P.H.U. HATREX Krzysztof Chlewiński</text:p>
            <text:p text:style-name="P35">Trakt Kamiński 6a</text:p>
            <text:p text:style-name="P35">09-530 Gąbin</text:p>
          </table:table-cell>
          <table:table-cell table:style-name="Tabela1.A2" office:value-type="string">
            <text:p text:style-name="P32">774-000-13-07</text:p>
          </table:table-cell>
          <table:table-cell table:style-name="Tabela1.A2" office:value-type="string">
            <text:p text:style-name="P32">610005040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<text:soft-page-break/>17 01 80 - Usunięte tynki, tapety, okleiny itp.</text:p>
            <text:p text:style-name="P25">17 01 82 - Inne niewymienione odpady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Asfalt inny niż wymieniony w 17 03 01</text:p>
            <text:p text:style-name="P25">17 03 80 - Odpadowa papa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Standard"><text:span text:style-name="T3">20 01 35* - Zużyte urządzenia elektryczne i elektroniczne inne niż </text:span><text:soft-page-break/><text:span text:style-name="T3">wymienione w 20 01 21 i 20 01 23 zawierające niebezpieczne składniki</text:span></text:p>
            <text:p text:style-name="P25">20 01 36 - Zużyte urządzenia elektryczne i elektroniczne inne niż wymienione w 20 01 21, 20 01 23 i 20 01 35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7/2012</text:p>
          </table:table-cell>
          <table:table-cell table:style-name="Tabela1.A2" office:value-type="string">
            <text:p text:style-name="P15">21-09-2012</text:p>
          </table:table-cell>
          <table:table-cell table:style-name="Tabela1.A2" office:value-type="string">
            <text:p text:style-name="P15">18-02-2013</text:p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6">„<text:span text:style-name="T2">EKO-MAZ” Sp. z o.o.</text:span></text:p>
            <text:p text:style-name="P35"><text:span text:style-name="T2">u</text:span>l. Gierzyńskiego 17</text:p>
            <text:p text:style-name="P35">09-407 Płock</text:p>
          </table:table-cell>
          <table:table-cell table:style-name="Tabela1.A2" office:value-type="string">
            <text:p text:style-name="P32">774-23-30-021</text:p>
          </table:table-cell>
          <table:table-cell table:style-name="Tabela1.A2" office:value-type="string">
            <text:p text:style-name="P32">610396721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1 82 - Inne niewymienione odpady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Asfalt inny niż wymieniony w 17 03 01</text:p>
            <text:p text:style-name="P25">17 03 80 - Odpadowa papa</text:p>
            <text:p text:style-name="P25">17 04 01 - Miedź, brąz, mosiądz</text:p>
            <text:p text:style-name="P25">17 04 02 - Aluminium</text:p>
            <text:p text:style-name="P25">17 04 03 - Ołów</text:p>
            <text:p text:style-name="P25"><text:soft-page-break/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<text:soft-page-break/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8/2012</text:p>
          </table:table-cell>
          <table:table-cell table:style-name="Tabela1.A2" office:value-type="string">
            <text:p text:style-name="P15">22-10-2012</text:p>
          </table:table-cell>
          <table:table-cell table:style-name="Tabela1.A2" office:value-type="string">
            <text:p text:style-name="P15">25-02-2013</text:p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31">REMONDIS DROBIN Komunalna Sp. z o.o.</text:p>
            <text:p text:style-name="P35">ul. Tupadzka 7</text:p>
            <text:p text:style-name="P35">09-210 Drobin</text:p>
          </table:table-cell>
          <table:table-cell table:style-name="Tabela1.A2" office:value-type="string">
            <text:p text:style-name="P32">774-26-89-101</text:p>
          </table:table-cell>
          <table:table-cell table:style-name="Tabela1.A2" office:value-type="string">
            <text:p text:style-name="P32">611327449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Standard"><text:span text:style-name="T3">20 01 33* - Baterie i akumulatory łącznie z bateriami i akumulatorami </text:span><text:soft-page-break/><text:span text:style-name="T3">wymienionymi w 16 06 01, 16 06 02 lub 16 06 03 oraz niesortowane baterie i akumulatory zawierające te baterie</text:span>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 (1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- Odpady z ogrodów i parków (w tym z cmentarzy)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- Inne odpady komunalne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9.2012</text:p>
          </table:table-cell>
          <table:table-cell table:style-name="Tabela1.A2" office:value-type="string">
            <text:p text:style-name="P15">23-10-201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 table:style-name="Tabela1.11"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31">TONSMEIER Centrum <text:s text:c="12"/>Sp. z o.o.</text:p>
            <text:p text:style-name="P35">ul. Łąkoszyńska 127</text:p>
            <text:p text:style-name="P35">99-300 Kutno</text:p>
          </table:table-cell>
          <table:table-cell table:style-name="Tabela1.A2" office:value-type="string">
            <text:p text:style-name="P32">775-000-05-16</text:p>
          </table:table-cell>
          <table:table-cell table:style-name="Tabela1.A2" office:value-type="string">
            <text:p text:style-name="P32">610281538</text:p>
          </table:table-cell>
          <table:table-cell table:style-name="Tabela1.A2" office:value-type="string">
            <text:p text:style-name="P40">15 - Odpady opakowaniowe; sorbenty, tkaniny do wycierania, materiały filtracyjne i ubrania ochronne nieujęte w innych grupach</text:p>
            <text:p text:style-name="P25">15 01 - Odpady opakowaniowe (włącznie z selektywnie gromadzonymi komunalnymi odpadami opakowaniowymi)</text:p>
            <text:p text:style-name="P25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15 02 - Sorbenty, materiały filtracyjne, tkaniny do wycierania i ubrania ochronne</text:p>
            <text:p text:style-name="P25"><text:soft-page-break/>15 02 02* - Sorbenty, materiały filtracyjne (w tym filtry olejowe nieujęte w innych grupach), tkaniny do wycierania (np. szmaty, ścierki) i ubrania ochronne zanieczyszczone substancjami niebezpiecznymi (np. PCB)</text:p>
            <text:p text:style-name="P25">15 02 03 - Sorbenty, materiały filtracyjne, tkaniny do wycierania (np. szmaty, ścierki) i ubrania ochronne inne niż wymienione w 15 02 02</text:p>
            <text:p text:style-name="P25">16 - Odpady nieujęte w innych grupach</text:p>
            <text:p text:style-name="P25">16 01 - Zużyte lub nienadające się do użytkowania pojazdy (włączając maszyny pozadrogowe), odpady z demontażu, przeglądu i konserwacji pojazdów (z wyłączeniem grup 13 i 14 oraz podgrup 16 06 i 16 08)</text:p>
            <text:p text:style-name="P25">16 01 03 - Zużyte opony</text:p>
            <text:p text:style-name="P25">17 - Odpady z budowy, remontów i demontażu obiektów budowlanych oraz infrastruktury drogowej (włączając glebę i ziemię z terenów zanieczyszczonych)</text:p>
            <text:p text:style-name="P25">17 01 - Odpady materiałów i elementów budowlanych oraz infrastruktury drogowej (np. beton, cegły, płyty, ceramika)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6* - Zmieszane lub wysegregowane odpady z betonu, gruzu ceglanego, odpadowych materiałów ceramicznych i elementów wyposażenia zawierające substancje niebezpieczne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1 82 - Inne niewymienione odpady</text:p>
            <text:p text:style-name="P25">17 02 - Odpady drewna, szkła i tworzyw sztucznych</text:p>
            <text:p text:style-name="P25">17 02 01 - Drewno</text:p>
            <text:p text:style-name="P25">17 02 02 - Szkło</text:p>
            <text:p text:style-name="P25">17 02 03 - Tworzywa sztuczne</text:p>
            <text:p text:style-name="P25">17 02 04* - Odpady drewna, szkła i tworzyw sztucznych zawierające lub zanieczyszczone substancjami niebezpiecznymi (podkłady kolejowe)</text:p>
            <text:p text:style-name="P25">17 03 - Odpady asfaltów, smól i produktów smołowych</text:p>
            <text:p text:style-name="P25">17 03 01* - Asfalt zawierający smołę</text:p>
            <text:p text:style-name="P25">17 03 02 - Asfalt inny niż wymieniony w 17 03 01</text:p>
            <text:p text:style-name="P25">17 03 03* - Smoła i produkty smołowe</text:p>
            <text:p text:style-name="P25">17 03 80 - Odpadowa papa</text:p>
            <text:p text:style-name="P25">17 04 - Odpady i złomy metaliczne oraz stopów metali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4 09* - Odpady metali zanieczyszczone substancjami niebezpiecznymi</text:p>
            <text:p text:style-name="Standard"><text:span text:style-name="T3">17 04 10* - Kable zawierające ropę naftową, smołę i inne substancje </text:span><text:soft-page-break/><text:span text:style-name="T3">niebezpieczne</text:span></text:p>
            <text:p text:style-name="P25">17 04 11 - Kable inne niż wymienione w 17 04 10</text:p>
            <text:p text:style-name="P25">17 05 - Gleba i ziemia (włączając glebę i ziemię z terenów zanieczyszczonych oraz urobek z pogłębiania)</text:p>
            <text:p text:style-name="P25">17 05 03* - Gleba i ziemia, w tym kamienie, zawierające substancje niebezpieczne (np. PCB)</text:p>
            <text:p text:style-name="P25">17 05 04 - Gleba i ziemia, w tym kamienie, inne niż wymienione w 17 05 03</text:p>
            <text:p text:style-name="P25">17 05 05* - Urobek z pogłębiania zawierający lub zanieczyszczony substancjami niebezpiecznymi</text:p>
            <text:p text:style-name="P25">17 05 06 - Urobek z pogłębiania inny niż wymieniony w 17 05 05</text:p>
            <text:p text:style-name="P25">17 05 07* - Tłuczeń torowy (kruszywo) zawierający substancje niebezpieczne</text:p>
            <text:p text:style-name="P25">17 05 08 - Tłuczeń torowy (kruszywo) inny niż wymieniony w 17 05 07</text:p>
            <text:p text:style-name="P25">17 06 - Materiały izolacyjne oraz materiały konstrukcyjne zawierające azbest</text:p>
            <text:p text:style-name="P25">17 06 01* - Materiały izolacyjne zawierające azbest</text:p>
            <text:p text:style-name="P25">17 06 03* - Inne materiały izolacyjne zawierające substancje niebezpieczne</text:p>
            <text:p text:style-name="P25">17 06 04 - Materiały izolacyjne inne niż wymienione w 17 06 01 i 17 06 03</text:p>
            <text:p text:style-name="P25">17 06 05* - Materiały konstrukcyjne zawierające azbest</text:p>
            <text:p text:style-name="P25">17 08 - Materiały konstrukcyjne zawierające gips</text:p>
            <text:p text:style-name="P25">17 08 01* - Materiały konstrukcyjne zawierające gips zanieczyszczone substancjami niebezpiecznymi</text:p>
            <text:p text:style-name="P25">17 08 02 - Materiały konstrukcyjne zawierające gips inne niż wymienione w 17 08 01</text:p>
            <text:p text:style-name="P25">17 09 - Inne odpady z budowy, remontów i demontażu</text:p>
            <text:p text:style-name="P25">17 09 01* - Odpady z budowy, remontów i demontażu zawierające rtęć</text:p>
            <text:p text:style-name="P25">17 09 02* - Odpady z budowy, remontów i demontażu zawierające PCB (np. substancje i przedmioty zawierające PCB: szczeliwa, wykładziny podłogowe zawierające żywice, szczelne zespoły okienne, kondensatory)</text:p>
            <text:p text:style-name="P25">17 09 03* - Inne odpady z budowy, remontów i demontażu (w tym odpady zmieszane) zawierające substancje niebezpieczne</text:p>
            <text:p text:style-name="P25">17 09 04 - Zmieszane odpady z budowy, remontów i demontażu inne niż wymienione w 17 09 01, 17 09 02 i 17 09 03</text:p>
            <text:p text:style-name="P25">20 - Odpady komunalne łącznie z frakcjami gromadzonymi selektywnie</text:p>
            <text:p text:style-name="P25">20 01 - Odpady komunalne segregowane i gromadzone selektywnie (z wyłączeniem 15 01)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Standard"><text:span text:style-name="T3">20 01 19* - Środki ochrony roślin I i II klasy toksyczności (bardzo </text:span><text:soft-page-break/><text:span text:style-name="T3">toksyczne i toksyczne np. herbicydy, insektycydy)</text:span>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 (1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- Odpady z ogrodów i parków (w tym z cmentarzy)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- Inne odpady komunalne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0.2012</text:p>
          </table:table-cell>
          <table:table-cell table:style-name="Tabela1.A2" office:value-type="string">
            <text:p text:style-name="P15">30-112012</text:p>
          </table:table-cell>
          <table:table-cell table:style-name="Tabela1.A2" office:value-type="string">
            <text:p text:style-name="P15">22-01-2014</text:p>
          </table:table-cell>
          <table:table-cell table:style-name="Tabela1.A2" office:value-type="string">
            <text:p text:style-name="P15">11-01-2018</text:p>
          </table:table-cell>
          <table:table-cell table:style-name="Tabela1.J2" office:value-type="string">
            <text:p text:style-name="P20">Wykreślony na wniosek przedsiębiorcy</text:p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1">Przedsiębiorstwo Oczyszczania Miasta w Gostyninie Sp. z o.o.</text:p>
            <text:p text:style-name="P35">ul. Bierzewicka 32</text:p>
            <text:p text:style-name="P35">09-500 Gostynin</text:p>
          </table:table-cell>
          <table:table-cell table:style-name="Tabela1.A2" office:value-type="string">
            <text:p text:style-name="P32">971-072-18-48</text:p>
          </table:table-cell>
          <table:table-cell table:style-name="Tabela1.A2" office:value-type="string">
            <text:p text:style-name="P32">146364996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4 - Opakowania z metali</text:p>
            <text:p text:style-name="P25">15 01 07 - Opakowania ze szkła</text:p>
            <text:p text:style-name="P25">17 01 01 - Odpady betonu oraz gruz betonowy z rozbiórek i remontów</text:p>
            <text:p text:style-name="P25">17 01 02 - Gruz ceglany</text:p>
            <text:p text:style-name="P25"><text:soft-page-break/>20 01 02 - Szkło</text:p>
            <text:p text:style-name="P25">20 01 40 - Metale</text:p>
            <text:p text:style-name="P25">20 02 02 - Gleba i ziemia, w tym kamienie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1.2012</text:p>
          </table:table-cell>
          <table:table-cell table:style-name="Tabela1.A2" office:value-type="string">
            <text:p text:style-name="P15">06-12-2012</text:p>
          </table:table-cell>
          <table:table-cell table:style-name="Tabela1.A2" office:value-type="string">
            <text:p text:style-name="P15">08-02-2013</text:p>
          </table:table-cell>
          <table:table-cell table:style-name="Tabela1.A2" office:value-type="string">
            <text:p text:style-name="P15">19-03-2018</text:p>
          </table:table-cell>
          <table:table-cell table:style-name="Tabela1.J2" office:value-type="string">
            <text:p text:style-name="P16">wykreślony decyzją</text:p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31">P.H.U. „US-KOM” Robert Kołodziejski</text:p>
            <text:p text:style-name="P35">ul. Żabia 5</text:p>
            <text:p text:style-name="P35">09-500 Gostynin</text:p>
          </table:table-cell>
          <table:table-cell table:style-name="Tabela1.A2" office:value-type="string">
            <text:p text:style-name="P32">971-053-77-02</text:p>
          </table:table-cell>
          <table:table-cell table:style-name="Tabela1.A2" office:value-type="string">
            <text:p text:style-name="P32">611408490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<text:soft-page-break/>20 01 34 - Baterie i akumulatory inne niż wymienione w 20 01 33</text:p>
            <text:p text:style-name="P25">20 01 35* - Zużyte urządzenia elektryczne i elektroniczne inne niż wymienione w 20 01 21 i 20 01 23 zawierające niebezpieczne składniki (1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2.2012</text:p>
          </table:table-cell>
          <table:table-cell table:style-name="Tabela1.A2" office:value-type="string">
            <text:p text:style-name="P15">14-12-201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31">Zakład Gospodarki Komunalnej w Wyszogrodzie Sp. z o.o.</text:p>
            <text:p text:style-name="P35">ul. Szkolna 16 </text:p>
            <text:p text:style-name="P35">09-450 Wyszogród</text:p>
          </table:table-cell>
          <table:table-cell table:style-name="Tabela1.A2" office:value-type="string">
            <text:p text:style-name="P32">774-00-21-646</text:p>
          </table:table-cell>
          <table:table-cell table:style-name="Tabela1.A2" office:value-type="string">
            <text:p text:style-name="P32">141553994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Standard"><text:span text:style-name="T3">20 01 19* - Środki ochrony roślin I i II klasy toksyczności (bardzo </text:span><text:soft-page-break/><text:span text:style-name="T3">toksyczne i toksyczne np. herbicydy, insektycydy)</text:span>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 (1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- Odpady z ogrodów i parków (w tym z cmentarzy)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- Inne odpady komunalne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3.2013</text:p>
          </table:table-cell>
          <table:table-cell table:style-name="Tabela1.A2" office:value-type="string">
            <text:p text:style-name="P15">02-01-201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31">Przedsiębiorstwo Gospodarki Komunalnej „Saniko” Sp. z o.o.</text:p>
            <text:p text:style-name="P35">ul. Komunalna 4</text:p>
            <text:p text:style-name="P35">87-800 Włocławek</text:p>
          </table:table-cell>
          <table:table-cell table:style-name="Tabela1.A2" office:value-type="string">
            <text:p text:style-name="P32">88-020-59-21</text:p>
          </table:table-cell>
          <table:table-cell table:style-name="Tabela1.A2" office:value-type="string">
            <text:p text:style-name="P32">910041776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<text:soft-page-break/>15 01 07 - Opakowania ze szkła</text:p>
            <text:p text:style-name="P25">15 02 03 - Sorbenty, materiały filtracyjne, tkaniny do wycierania (np. szmaty, ścierki) i ubrania ochronne inne niż wymienione w 15 02 02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1 82 - Inne niewymienione odpady</text:p>
            <text:p text:style-name="P25">17 02 01 - Drewno</text:p>
            <text:p text:style-name="P25">17 02 02 - Szkło</text:p>
            <text:p text:style-name="P25">17 02 03 - Tworzywa sztuczne</text:p>
            <text:p text:style-name="P25">17 03 80 - Odpadowa papa</text:p>
            <text:p text:style-name="P25">17 05 04 - Gleba i ziemia, w tym kamienie, inne niż wymienione w 17 05 03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Standard"><text:span text:style-name="T3">20 01 33* - Baterie i akumulatory łącznie z bateriami i akumulatorami wymienionymi w 16 06 01, 16 06 02 lub 16 06 03 oraz niesortowane </text:span><text:soft-page-break/><text:span text:style-name="T3">baterie i akumulatory zawierające te baterie</text:span>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 (1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4.2013</text:p>
          </table:table-cell>
          <table:table-cell table:style-name="Tabela1.A2" office:value-type="string">
            <text:p text:style-name="P15">01-03-201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1">ZUPH „TOM-TRAK” Jacek Tomczak</text:p>
            <text:p text:style-name="P35">ul. Słowackiego 35</text:p>
            <text:p text:style-name="P35">09-500 Gostynin</text:p>
          </table:table-cell>
          <table:table-cell table:style-name="Tabela1.A2" office:value-type="string">
            <text:p text:style-name="P32">971-042-11-06</text:p>
          </table:table-cell>
          <table:table-cell table:style-name="Tabela1.A2" office:value-type="string">
            <text:p text:style-name="P32">611043367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<text:soft-page-break/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5.2013</text:p>
          </table:table-cell>
          <table:table-cell table:style-name="Tabela1.A2" office:value-type="string">
            <text:p text:style-name="P15">05-09-201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31">Usługi Komunalne Wywóz Nieczystości Stałych Klockowski Zdzisław</text:p>
            <text:p text:style-name="P35">Grójczyk 13</text:p>
            <text:p text:style-name="P35">87-851 Boniewo</text:p>
          </table:table-cell>
          <table:table-cell table:style-name="Tabela1.A2" office:value-type="string">
            <text:p text:style-name="P32">88-229-70-40</text:p>
          </table:table-cell>
          <table:table-cell table:style-name="Tabela1.A2" office:value-type="string">
            <text:p text:style-name="P32">910866258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4 - Opakowania z metali</text:p>
            <text:p text:style-name="P25">15 01 06 - Zmieszane odpady opakowaniowe</text:p>
            <text:p text:style-name="P25">15 01 07 - Opakowania ze szkła</text:p>
            <text:p text:style-name="P25">17 01 01 - Odpady betonu oraz gruz betonowy z rozbiórek i remontów</text:p>
            <text:p text:style-name="P25">17 01 02 - Gruz ceglany</text:p>
            <text:p text:style-name="P25">20 01 02 - Szkło</text:p>
            <text:p text:style-name="P25">20 01 40 - Metale</text:p>
            <text:p text:style-name="P25">20 03 01 - Niesegregowane (zmieszane) odpady komunalne</text:p>
            <text:p text:style-name="P25">20 03 07 - Odpady wielkogabarytowe</text:p>
          </table:table-cell>
          <table:table-cell table:style-name="Tabela1.A2" office:value-type="string">
            <text:p text:style-name="P10">16.2013</text:p>
          </table:table-cell>
          <table:table-cell table:style-name="Tabela1.A2" office:value-type="string">
            <text:p text:style-name="P15">18-09-201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1">KOMA Marcin Pechcin</text:p>
            <text:p text:style-name="P35">ul. Pedagogów 19</text:p>
            <text:p text:style-name="P35"><text:soft-page-break/>05-311 Dębe Wielkie</text:p>
          </table:table-cell>
          <table:table-cell table:style-name="Tabela1.A2" office:value-type="string">
            <text:p text:style-name="P32">822-201-89-67</text:p>
          </table:table-cell>
          <table:table-cell table:style-name="Tabela1.A2" office:value-type="string">
            <text:p text:style-name="P32">712378635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<text:soft-page-break/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16 01 03 - Zużyte opony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Asfalt inny niż wymieniony w 17 03 01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4 11 - Kable inne niż wymienione w 17 04 10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<text:soft-page-break/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7.2015</text:p>
          </table:table-cell>
          <table:table-cell table:style-name="Tabela1.A2" office:value-type="string">
            <text:p text:style-name="P15">01-06-2015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12-11-2015</text:p>
          </table:table-cell>
          <table:table-cell table:style-name="Tabela1.J2" office:value-type="string">
            <text:p text:style-name="P21">Wykreślony na wniosek <text:soft-page-break/>przedsiębiorcy</text:p>
          </table:table-cell>
        </table:table-row>
        <table:table-row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31">ENERIS Surowce Spółka Akcyjna</text:p>
            <text:p text:style-name="P35">ul. Majowa 87/89</text:p>
            <text:p text:style-name="P35">97-200 Tomaszów Mazowieckim</text:p>
            <text:p text:style-name="P35"/>
            <text:p text:style-name="P35">poprzednia nazwa: </text:p>
            <text:p text:style-name="P35">VEOLIA Usługi dla Środowiska S.A.</text:p>
          </table:table-cell>
          <table:table-cell table:style-name="Tabela1.A2" office:value-type="string">
            <text:p text:style-name="P32">527-20-98-636</text:p>
          </table:table-cell>
          <table:table-cell table:style-name="Tabela1.A2" office:value-type="string">
            <text:p text:style-name="P32">12914009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Standard"><text:span text:style-name="T3">15 01 10* - Opakowania zawierające pozostałości substancji niebezpiecznych lub nimi zanieczyszczone (np. środkami ochrony roślin I i </text:span><text:soft-page-break/><text:span text:style-name="T3">II klasy toksyczności — bardzo toksyczne i toksyczne)</text:span>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1 82 - Inne niewymienione odpady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Asfalt inny niż wymieniony w 17 03 01</text:p>
            <text:p text:style-name="P25">17 03 80 - Odpadowa papa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<text:soft-page-break/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8.2015</text:p>
          </table:table-cell>
          <table:table-cell table:style-name="Tabela1.A2" office:value-type="string">
            <text:p text:style-name="P15">20-08-2015</text:p>
          </table:table-cell>
          <table:table-cell table:style-name="Tabela1.A2" office:value-type="string">
            <text:p text:style-name="P15">17-10-2018</text:p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6">Wykreślony decyzją</text:p>
          </table:table-cell>
        </table:table-row>
        <table:table-row>
          <table:table-cell table:style-name="Tabela1.A2" office:value-type="string">
            <text:p text:style-name="P3">19.</text:p>
          </table:table-cell>
          <table:table-cell table:style-name="Tabela1.A2" office:value-type="string">
            <text:p text:style-name="P31">Zakład Gospodarki Komunalnej i Mechanizacji Rolnictwa Sp. z o.o. Baruchowo</text:p>
            <text:p text:style-name="P35">Baruchowo 54</text:p>
            <text:p text:style-name="P35">87-821 Baruchowo</text:p>
            <text:p text:style-name="P31"/>
            <text:p text:style-name="P31"/>
          </table:table-cell>
          <table:table-cell table:style-name="Tabela1.A2" office:value-type="string">
            <text:p text:style-name="P32">888-00-07-836</text:p>
          </table:table-cell>
          <table:table-cell table:style-name="Tabela1.A2" office:value-type="string">
            <text:p text:style-name="P32">340408491</text:p>
          </table:table-cell>
          <table:table-cell table:style-name="Tabela1.A2" office:value-type="string">
            <text:p text:style-name="P40">10 01 01 - Żużle, popioły paleniskowe i pyły z kotłów (z wyłączeniem pyłów z kotłów wymienionych w 10 01 04)</text:p>
            <text:p text:style-name="P25">10 01 80 - Mieszanki popiołowo-żużlowe z mokrego odprowadzania odpadów paleniskowych</text:p>
            <text:p text:style-name="P25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16 01 03 - Zużyte opony</text:p>
            <text:p text:style-name="P25">17 01 01 - Odpady betonu oraz gruz betonowy z rozbiórek i remontów</text:p>
            <text:p text:style-name="P25"><text:soft-page-break/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Asfalt inny niż wymieniony w 17 03 01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4 10* - Kable zawierające ropę naftową, smołę i inne substancje niebezpieczne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<text:soft-page-break/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19.2015</text:p>
          </table:table-cell>
          <table:table-cell table:style-name="Tabela1.A2" office:value-type="string">
            <text:p text:style-name="P15">29-10-2015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20.</text:p>
          </table:table-cell>
          <table:table-cell table:style-name="Tabela1.A2" office:value-type="string">
            <text:p text:style-name="P31">MPK PURE HOME <text:s/>Sp. z o.o. Sp. Komandytowa</text:p>
            <text:p text:style-name="P35">ul. Kołobrzeska 5</text:p>
            <text:p text:style-name="P35">07-401 Ostrołęka</text:p>
          </table:table-cell>
          <table:table-cell table:style-name="Tabela1.A2" office:value-type="string">
            <text:p text:style-name="P32">758-211-70-04</text:p>
          </table:table-cell>
          <table:table-cell table:style-name="Tabela1.A2" office:value-type="string">
            <text:p text:style-name="P32">551318936</text:p>
          </table:table-cell>
          <table:table-cell table:style-name="Tabela1.A2" office:value-type="string">
            <text:p text:style-name="P40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1* - Opakowania z metali zawierające niebezpieczne porowate elementy wzmocnienia konstrukcyjnego (np. azbest), włącznie z pustymi pojemnikami ciśnieniowymi</text:p>
            <text:p text:style-name="P25">16 01 03 - Zużyte opony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<text:soft-page-break/>17 01 80 - Usunięte tynki, tapety, okleiny itp.</text:p>
            <text:p text:style-name="P25">17 02 01 - Drewno</text:p>
            <text:p text:style-name="P25">17 02 02 - Szkło</text:p>
            <text:p text:style-name="P25">17 02 03 - Tworzywa sztuczne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4 11 - Kable inne niż wymienione w 17 04 10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Standard"><text:span text:style-name="T3">20 01 36 - Zużyte urządzenia elektryczne i elektroniczne inne niż </text:span><text:soft-page-break/><text:span text:style-name="T3">wymienione w 20 01 21, 20 01 23 i 20 01 35</text:span>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20.2015</text:p>
          </table:table-cell>
          <table:table-cell table:style-name="Tabela1.A2" office:value-type="string">
            <text:p text:style-name="P15">18-11-2015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03-10-2017</text:p>
          </table:table-cell>
          <table:table-cell table:style-name="Tabela1.J2" office:value-type="string">
            <text:p text:style-name="P20">Wykreślony na wniosek przedsiębiorcy</text:p>
          </table:table-cell>
        </table:table-row>
        <table:table-row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34">Miejskie Przedsiębiorstwo Oczyszczania Sp. z o.o.</text:p>
            <text:p text:style-name="P35">Galmany 1</text:p>
            <text:p text:style-name="P35">43-600 Jaworzno</text:p>
          </table:table-cell>
          <table:table-cell table:style-name="Tabela1.A2" office:value-type="string">
            <text:p text:style-name="P33">632-152-33-02</text:p>
          </table:table-cell>
          <table:table-cell table:style-name="Tabela1.A2" office:value-type="string">
            <text:p text:style-name="P33">273334028</text:p>
          </table:table-cell>
          <table:table-cell table:style-name="Tabela1.A2" office:value-type="string">
            <text:p text:style-name="P41">10 01 01 - Żużle, popioły paleniskowe i pyły z kotłów (z wyłączeniem pyłów z kotłów wymienionych w 10 01 04)</text:p>
            <text:p text:style-name="P25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</text:p>
            <text:p text:style-name="P25">16 01 03 - Zużyte opony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1 82 - Inne niewymienione odpady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Asfalt inny niż wymieniony w 17 03 01</text:p>
            <text:p text:style-name="P25">17 03 80 - Odpadowa papa</text:p>
            <text:p text:style-name="P25">17 04 01 - Miedź, brąz, mosiądz</text:p>
            <text:p text:style-name="P25">17 04 02 - Aluminium</text:p>
            <text:p text:style-name="P25"><text:soft-page-break/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 - Materiały konstrukcyj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 czyszczenia kominów (w tym zmiotki wentylacyjne)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<text:soft-page-break/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21.2017</text:p>
          </table:table-cell>
          <table:table-cell table:style-name="Tabela1.A2" office:value-type="string">
            <text:p text:style-name="P18">30-11-2017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46">10-06-2019</text:p>
          </table:table-cell>
          <table:table-cell table:style-name="Tabela1.J2" office:value-type="string">
            <text:p text:style-name="P47">Wykreślony na wniosek przedsiębiorcy</text:p>
          </table:table-cell>
        </table:table-row>
        <table:table-row>
          <table:table-cell table:style-name="Tabela1.A2" office:value-type="string">
            <text:p text:style-name="P3">22.</text:p>
          </table:table-cell>
          <table:table-cell table:style-name="Tabela1.A2" office:value-type="string">
            <text:p text:style-name="P34">ALTVATER PIŁA Sp. z o.o. <text:s text:c="10"/>w Pile</text:p>
            <text:p text:style-name="P35">ul. Łączna 4a</text:p>
            <text:p text:style-name="P35">64-920 Piła</text:p>
          </table:table-cell>
          <table:table-cell table:style-name="Tabela1.A2" office:value-type="string">
            <text:p text:style-name="P33">764-17-63-232</text:p>
          </table:table-cell>
          <table:table-cell table:style-name="Tabela1.A2" office:value-type="string">
            <text:p text:style-name="P33">570302283</text:p>
          </table:table-cell>
          <table:table-cell table:style-name="Tabela1.A2" office:value-type="string">
            <text:p text:style-name="P41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10* - Opakowania zawierające pozostałości substancji niebezpiecznych lub nimi zanieczyszczone (np. środkami ochrony roślin I i II klasy toksyczności — bardzo toksyczne i toksyczne)</text:p>
            <text:p text:style-name="P25">15 01 10* - Opakowania zawierające pozostałości substancji niebezpiecznych lub nimi zanieczyszczone</text:p>
            <text:p text:style-name="P25">16 01 03 - Zużyte opony</text:p>
            <text:p text:style-name="P25">16 02 16 - Elementy usunięte z zużytych urządzeń inne niż wymienione w 16 02 15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6* - Zmieszane lub wysegregowane odpady z betonu, gruzu ceglanego, odpadowych materiałów ceramicznych i elementów wyposażenia zawierające substancje niebezpieczne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2 01 - Drewno</text:p>
            <text:p text:style-name="P25">17 02 02 - Szkło</text:p>
            <text:p text:style-name="P25">17 02 03 - Tworzywa sztuczne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4 11 - Kable inne niż wymienione w 17 04 10</text:p>
            <text:p text:style-name="Standard"><text:span text:style-name="T3">17 05 03* - Gleba i ziemia, w tym kamienie, zawierające substancje </text:span><text:soft-page-break/><text:span text:style-name="T3">niebezpieczne (np. PCB)</text:span></text:p>
            <text:p text:style-name="P25">17 05 04 - Gleba i ziemia, w tym kamienie, inne niż wymienione w 17 05 03</text:p>
            <text:p text:style-name="P25">17 06 04 - Materiały izolacyjne inne niż wymienione w 17 06 01 i 17 06 03</text:p>
            <text:p text:style-name="P25">17 08 02* - Materiały budowla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 I i II klasy toksyczności (bardzo toksyczne i toksyczne np. herbicydy, insektycydy)</text:p>
            <text:p text:style-name="P25">20 01 19* - Środki ochrony roślin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5* - Zużyte urządzenia elektryczne i elektroniczne inne niż wymienione w 20 01 21 i 20 01 23 zawierające niebezpieczne składniki5)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miotek wentylacyjnych</text:p>
            <text:p text:style-name="P25">20 01 41 - Odpady z czyszczenia kominów (w tym zmiotki wentylacyjne)</text:p>
            <text:p text:style-name="P25"><text:soft-page-break/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22.2018</text:p>
          </table:table-cell>
          <table:table-cell table:style-name="Tabela1.A2" office:value-type="string">
            <text:p text:style-name="P18">26-02-2018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23.</text:p>
          </table:table-cell>
          <table:table-cell table:style-name="Tabela1.A2" office:value-type="string">
            <text:p text:style-name="P34">Przedsiębiorstwo Oczyszczania Miasta w Gostyninie <text:s text:c="14"/>Sp. z o.o._</text:p>
            <text:p text:style-name="P35">ul. Bierzewicka 32</text:p>
            <text:p text:style-name="P35">09-500 Gostynin</text:p>
          </table:table-cell>
          <table:table-cell table:style-name="Tabela1.A2" office:value-type="string">
            <text:p text:style-name="P33">971-07-21-848</text:p>
          </table:table-cell>
          <table:table-cell table:style-name="Tabela1.A2" office:value-type="string">
            <text:p text:style-name="P33">146364996</text:p>
          </table:table-cell>
          <table:table-cell table:style-name="Tabela1.A2" office:value-type="string">
            <text:p text:style-name="P41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6 01 03 - Zużyte opony</text:p>
            <text:p text:style-name="P25">17 01 01 - Odpady betonu oraz gruz betonowy z rozbiórek i remontów</text:p>
            <text:p text:style-name="P25">17 01 02 - Gruz ceglany</text:p>
            <text:p text:style-name="P25"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2 01 - Drewno</text:p>
            <text:p text:style-name="P25">17 02 02 - Szkło</text:p>
            <text:p text:style-name="P25">17 02 03 - Tworzywa sztuczne</text:p>
            <text:p text:style-name="P25">17 03 80 - Odpadowa papa</text:p>
            <text:p text:style-name="P25">17 04 05 - Żelazo i stal</text:p>
            <text:p text:style-name="P25">17 06 04 - Materiały izolacyjne inne niż wymienione w 17 06 01 i 17 06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9* - Środki ochrony roślin</text:p>
            <text:p text:style-name="P25">20 01 21* - Lampy fluorescencyjne i inne odpady zawierające rtęć</text:p>
            <text:p text:style-name="P25">20 01 23* - Urządzenia zawierające freony</text:p>
            <text:p text:style-name="P25"><text:soft-page-break/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P25">20 01 33* - Baterie i akumulatory łącznie z bateriami i akumulatorami wymienionymi w 16 06 01, 16 06 02 lub 16 06 03 oraz niesortowane baterie i akumulatory zawierające te baterie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23.2018</text:p>
          </table:table-cell>
          <table:table-cell table:style-name="Tabela1.A2" office:value-type="string">
            <text:p text:style-name="P18">21-03-2018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24.</text:p>
          </table:table-cell>
          <table:table-cell table:style-name="Tabela1.A2" office:value-type="string">
            <text:p text:style-name="P34">Przedsiębiorstwo Gospodarowania Odpadami w Warszawie Sp. z o.o.</text:p>
            <text:p text:style-name="P35">AL. Jana Pawła II 70/14</text:p>
            <text:p text:style-name="P35">00-175 Warszawa</text:p>
          </table:table-cell>
          <table:table-cell table:style-name="Tabela1.A2" office:value-type="string">
            <text:p text:style-name="P33">525-267-63-14</text:p>
          </table:table-cell>
          <table:table-cell table:style-name="Tabela1.A2" office:value-type="string">
            <text:p text:style-name="P33">365390350</text:p>
          </table:table-cell>
          <table:table-cell table:style-name="Tabela1.A2" office:value-type="string">
            <text:p text:style-name="P41">15 01 01 - Opakowania z papieru i tektury</text:p>
            <text:p text:style-name="P25">15 01 02 - Opakowania z tworzyw sztucznych</text:p>
            <text:p text:style-name="P25">15 01 03 - Opakowania z drewna</text:p>
            <text:p text:style-name="P25">15 01 04 - Opakowania z metali</text:p>
            <text:p text:style-name="P25">15 01 05 - Opakowania wielomateriałowe</text:p>
            <text:p text:style-name="P25">15 01 06 - Zmieszane odpady opakowaniowe</text:p>
            <text:p text:style-name="P25">15 01 07 - Opakowania ze szkła</text:p>
            <text:p text:style-name="P25">15 01 09 - Opakowania z tekstyliów</text:p>
            <text:p text:style-name="P25">15 01 10* - Opakowania zawierające pozostałości substancji niebezpiecznych lub nimi zanieczyszczone</text:p>
            <text:p text:style-name="P25">15 01 11* - Opakowania z metali zawierające niebezpieczne porowate elementy wzmocnienia konstrukcyjnego (np. azbest), włącznie z pustymi pojemnikami ciśnieniowymi</text:p>
            <text:p text:style-name="P25">16 01 03 - Zużyte opony</text:p>
            <text:p text:style-name="P25">17 01 01 - Odpady betonu oraz gruz betonowy z rozbiórek i remontów</text:p>
            <text:p text:style-name="P25">17 01 02 - Gruz ceglany</text:p>
            <text:p text:style-name="P25"><text:soft-page-break/>17 01 03 - Odpady innych materiałów ceramicznych i elementów wyposażenia</text:p>
            <text:p text:style-name="P25">17 01 07 - Zmieszane odpady z betonu, gruzu ceglanego, odpadowych materiałów ceramicznych i elementów wyposażenia inne niż wymienione w 17 01 06</text:p>
            <text:p text:style-name="P25">17 01 80 - Usunięte tynki, tapety, okleiny itp.</text:p>
            <text:p text:style-name="P25">17 01 82 - Inne niewymienione odpady</text:p>
            <text:p text:style-name="P25">17 02 01 - Drewno</text:p>
            <text:p text:style-name="P25">17 02 02 - Szkło</text:p>
            <text:p text:style-name="P25">17 02 03 - Tworzywa sztuczne</text:p>
            <text:p text:style-name="P25">17 03 02 - Mieszanki bitumiczne inne niż wymienione w 17 03 01</text:p>
            <text:p text:style-name="P25">17 04 01 - Miedź, brąz, mosiądz</text:p>
            <text:p text:style-name="P25">17 04 02 - Aluminium</text:p>
            <text:p text:style-name="P25">17 04 03 - Ołów</text:p>
            <text:p text:style-name="P25">17 04 04 - Cynk</text:p>
            <text:p text:style-name="P25">17 04 05 - Żelazo i stal</text:p>
            <text:p text:style-name="P25">17 04 06 - Cyna</text:p>
            <text:p text:style-name="P25">17 04 07 - Mieszaniny metali</text:p>
            <text:p text:style-name="P25">17 04 11 - Kable inne niż wymienione w 17 04 10</text:p>
            <text:p text:style-name="P25">17 05 08 - Tłuczeń torowy (kruszywo) inny niż wymieniony w 17 05 07</text:p>
            <text:p text:style-name="P25">17 06 04 - Materiały izolacyjne inne niż wymienione w 17 06 01 i 17 06 03</text:p>
            <text:p text:style-name="P25">17 08 02* - Materiały budowlane zawierające gips inne niż wymienione w 17 08 01</text:p>
            <text:p text:style-name="P25">17 09 04 - Zmieszane odpady z budowy, remontów i demontażu inne niż wymienione w 17 09 01, 17 09 02 i 17 09 03</text:p>
            <text:p text:style-name="P25">20 01 01 - Papier i tektura</text:p>
            <text:p text:style-name="P25">20 01 02 - Szkło</text:p>
            <text:p text:style-name="P25">20 01 08 - Odpady kuchenne ulegające biodegradacji</text:p>
            <text:p text:style-name="P25">20 01 10 - Odzież</text:p>
            <text:p text:style-name="P25">20 01 11 - Tekstylia</text:p>
            <text:p text:style-name="P25">20 01 13* - Rozpuszczalniki</text:p>
            <text:p text:style-name="P25">20 01 14* - Kwasy</text:p>
            <text:p text:style-name="P25">20 01 15* - Alkalia</text:p>
            <text:p text:style-name="P25">20 01 17* - Odczynniki fotograficzne</text:p>
            <text:p text:style-name="P25">20 01 19* - Środki ochrony roślin</text:p>
            <text:p text:style-name="P25">20 01 21* - Lampy fluorescencyjne i inne odpady zawierające rtęć</text:p>
            <text:p text:style-name="P25">20 01 23* - Urządzenia zawierające freony</text:p>
            <text:p text:style-name="P25">20 01 25 - Oleje i tłuszcze jadalne</text:p>
            <text:p text:style-name="P25">20 01 26* - Oleje i tłuszcze inne niż wymienione w 20 01 25</text:p>
            <text:p text:style-name="P25">20 01 27* - Farby, tusze, farby drukarskie, kleje, lepiszcze i żywice zawierające substancje niebezpieczne</text:p>
            <text:p text:style-name="P25">20 01 28 - Farby, tusze, farby drukarskie, kleje, lepiszcze i żywice inne niż wymienione w 20 01 27</text:p>
            <text:p text:style-name="P25">20 01 29* - Detergenty zawierające substancje niebezpieczne</text:p>
            <text:p text:style-name="P25">20 01 30 - Detergenty inne niż wymienione w 20 01 29</text:p>
            <text:p text:style-name="P25">20 01 31* - Leki cytotoksyczne i cytostatyczne</text:p>
            <text:p text:style-name="P25">20 01 32 - Leki inne niż wymienione w 20 01 31</text:p>
            <text:p text:style-name="Standard"><text:span text:style-name="T3">20 01 33* - Baterie i akumulatory łącznie z bateriami i akumulatorami </text:span><text:soft-page-break/><text:span text:style-name="T3">wymienionymi w 16 06 01, 16 06 02 lub 16 06 03 oraz niesortowane baterie i akumulatory zawierające te baterie</text:span></text:p>
            <text:p text:style-name="P25">20 01 34 - Baterie i akumulatory inne niż wymienione w 20 01 33</text:p>
            <text:p text:style-name="P25">20 01 35* - Zużyte urządzenia elektryczne i elektroniczne inne niż wymienione w 20 01 21 i 20 01 23 zawierające niebezpieczne składniki</text:p>
            <text:p text:style-name="P25">20 01 36 - Zużyte urządzenia elektryczne i elektroniczne inne niż wymienione w 20 01 21, 20 01 23 i 20 01 35</text:p>
            <text:p text:style-name="P25">20 01 37* - Drewno zawierające substancje niebezpieczne</text:p>
            <text:p text:style-name="P25">20 01 38 - Drewno inne niż wymienione w 20 01 37</text:p>
            <text:p text:style-name="P25">20 01 39 - Tworzywa sztuczne</text:p>
            <text:p text:style-name="P25">20 01 40 - Metale</text:p>
            <text:p text:style-name="P25">20 01 41 - Odpady z czyszczenia kominów (w tym zmiotki wentylacyjne)</text:p>
            <text:p text:style-name="P25">20 01 80 - Środki ochrony roślin inne niż wymienione w 20 01 19</text:p>
            <text:p text:style-name="P25">20 01 99 - Inne niewymienione frakcje zbierane w sposób selektywny</text:p>
            <text:p text:style-name="P25">20 02 01 - Odpady ulegające biodegradacji</text:p>
            <text:p text:style-name="P25">20 02 02 - Gleba i ziemia, w tym kamienie</text:p>
            <text:p text:style-name="P25">20 02 03 - Inne odpady nieulegające biodegradacji</text:p>
            <text:p text:style-name="P25">20 03 01 - Niesegregowane (zmieszane) odpady komunalne</text:p>
            <text:p text:style-name="P25">20 03 02 - Odpady z targowisk</text:p>
            <text:p text:style-name="P25">20 03 03 - Odpady z czyszczenia ulic i placów</text:p>
            <text:p text:style-name="P25">20 03 04 - Szlamy ze zbiorników bezodpływowych służących do gromadzenia nieczystości</text:p>
            <text:p text:style-name="P25">20 03 06 - Odpady ze studzienek kanalizacyjnych</text:p>
            <text:p text:style-name="P25">20 03 07 - Odpady wielkogabarytowe</text:p>
            <text:p text:style-name="P25">20 03 99 - Odpady komunalne niewymienione w innych podgrupach</text:p>
          </table:table-cell>
          <table:table-cell table:style-name="Tabela1.A2" office:value-type="string">
            <text:p text:style-name="P10">24.2018</text:p>
          </table:table-cell>
          <table:table-cell table:style-name="Tabela1.A2" office:value-type="string">
            <text:p text:style-name="P18">30-03-2018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50">25.</text:p>
          </table:table-cell>
          <table:table-cell table:style-name="Tabela1.A2" office:value-type="string">
            <text:p text:style-name="P51">ALBA Południe Polska <text:s text:c="14"/>Sp. z o.o.</text:p>
            <text:p text:style-name="P51">ul. Starocmentarna 2</text:p>
            <text:p text:style-name="P51">41-300 Dąbrowa Górnicza</text:p>
          </table:table-cell>
          <table:table-cell table:style-name="Tabela1.A2" office:value-type="string">
            <text:p text:style-name="P52">626-00-19-376</text:p>
          </table:table-cell>
          <table:table-cell table:style-name="Tabela1.A2" office:value-type="string">
            <text:p text:style-name="P52">271974835</text:p>
          </table:table-cell>
          <table:table-cell table:style-name="Tabela1.A2" office:value-type="string">
            <text:p text:style-name="P38">15 01 01 - Opakowania z papieru i tektury</text:p>
            <text:p text:style-name="P43">15 01 02 - Opakowania z tworzyw sztucznych</text:p>
            <text:p text:style-name="P43">15 01 03 - Opakowania z drewna</text:p>
            <text:p text:style-name="P43">15 01 04 - Opakowania z metali</text:p>
            <text:p text:style-name="P43">15 01 05 - Opakowania wielomateriałowe</text:p>
            <text:p text:style-name="P43">15 01 06 - Zmieszane odpady opakowaniowe</text:p>
            <text:p text:style-name="P43">15 01 07 - Opakowania ze szkła</text:p>
            <text:p text:style-name="P43">15 01 09 - Opakowania z tekstyliów</text:p>
            <text:p text:style-name="P43">15 01 10* - Opakowania zawierające pozostałości substancji niebezpiecznych lub nimi zanieczyszczone </text:p>
            <text:p text:style-name="P43">15 01 11* - Opakowania z metali zawierające niebezpieczne porowate elementy wzmocnienia konstrukcyjnego (np. azbest), włącznie z pustymi pojemnikami ciśnieniowymi</text:p>
            <text:p text:style-name="P43">16 01 03 - Zużyte opony</text:p>
            <text:p text:style-name="P43">17 01 01 - Odpady betonu oraz gruz betonowy z rozbiórek i remontów</text:p>
            <text:p text:style-name="P43">17 01 02 - Gruz ceglany</text:p>
            <text:p text:style-name="P43">17 01 03 - Odpady innych materiałów ceramicznych i elementów wyposażenia</text:p>
            <text:p text:style-name="P43">17 01 07 - Zmieszane odpady z betonu, gruzu ceglanego, odpadowych materiałów ceramicznych i elementów wyposażenia inne niż wymienione w 17 01 06</text:p>
            <text:p text:style-name="P43">17 02 01 - Drewno</text:p>
            <text:p text:style-name="P43">17 02 02 - Szkło</text:p>
            <text:p text:style-name="P43"><text:soft-page-break/>17 02 03 - Tworzywa sztuczne</text:p>
            <text:p text:style-name="P42">17 03 02 – <text:span text:style-name="T5">Mieszanki bitumiczne inne niż</text:span> wymienion<text:span text:style-name="T5">e</text:span> w 17 03 01</text:p>
            <text:p text:style-name="P43">17 04 01 - Miedź, brąz, mosiądz</text:p>
            <text:p text:style-name="P43">17 04 02 - Aluminium</text:p>
            <text:p text:style-name="P43">17 04 03 - Ołów</text:p>
            <text:p text:style-name="P43">17 04 04 - Cynk</text:p>
            <text:p text:style-name="P43">17 04 05 - Żelazo i stal</text:p>
            <text:p text:style-name="P43">17 04 06 - Cyna</text:p>
            <text:p text:style-name="P43">17 04 07 - Mieszaniny metali</text:p>
            <text:p text:style-name="P42">17 04 11 - Kable inne niż wymienione w 17 04 10</text:p>
            <text:p text:style-name="P43">17 05 08 - Tłuczeń torowy (kruszywo) inny niż wymieniony w 17 05 07</text:p>
            <text:p text:style-name="P43">17 06 04 - Materiały izolacyjne inne niż wymienione w 17 06 01 i 17 06 03</text:p>
            <text:p text:style-name="P42">17 08 02* - Materiały budowlane zawierające gips inne niż wymienione w 17 08 01</text:p>
            <text:p text:style-name="P43">17 09 04 - Zmieszane odpady z budowy, remontów i demontażu inne niż wymienione w 17 09 01, 17 09 02 i 17 09 03</text:p>
            <text:p text:style-name="P43">20 01 01 - Papier i tektura</text:p>
            <text:p text:style-name="P43">20 01 02 - Szkło</text:p>
            <text:p text:style-name="P43">20 01 08 - Odpady kuchenne ulegające biodegradacji</text:p>
            <text:p text:style-name="P43">20 01 10 - Odzież</text:p>
            <text:p text:style-name="P43">20 01 11 - Tekstylia</text:p>
            <text:p text:style-name="P43">20 01 13* - Rozpuszczalniki</text:p>
            <text:p text:style-name="P43">20 01 14* - Kwasy</text:p>
            <text:p text:style-name="P43">20 01 15* - Alkalia</text:p>
            <text:p text:style-name="P43">20 01 17* - Odczynniki fotograficzne</text:p>
            <text:p text:style-name="P43">20 01 19* - Środki ochrony roślin</text:p>
            <text:p text:style-name="P43">20 01 21* - Lampy fluorescencyjne i inne odpady zawierające rtęć</text:p>
            <text:p text:style-name="P43">20 01 23* - Urządzenia zawierające freony</text:p>
            <text:p text:style-name="P43">20 01 25 - Oleje i tłuszcze jadalne</text:p>
            <text:p text:style-name="P43">20 01 26* - Oleje i tłuszcze inne niż wymienione w 20 01 25</text:p>
            <text:p text:style-name="P43">20 01 27* - Farby, tusze, farby drukarskie, kleje, lepiszcze i żywice zawierające substancje niebezpieczne</text:p>
            <text:p text:style-name="P43">20 01 28 - Farby, tusze, farby drukarskie, kleje, lepiszcze i żywice inne niż wymienione w 20 01 27</text:p>
            <text:p text:style-name="P43">20 01 29* - Detergenty zawierające substancje niebezpieczne</text:p>
            <text:p text:style-name="P43">20 01 30 - Detergenty inne niż wymienione w 20 01 29</text:p>
            <text:p text:style-name="P43">20 01 31* - Leki cytotoksyczne i cytostatyczne</text:p>
            <text:p text:style-name="P43">20 01 32 - Leki inne niż wymienione w 20 01 31</text:p>
            <text:p text:style-name="P44"><text:span text:style-name="T3">20 01 33* - Baterie i akumulatory łącznie z bateriami i akumulatorami wymienionymi w 16 06 01, 16 06 02 lub 16 06 03 oraz niesortowane baterie i akumulatory zawierające te baterie</text:span></text:p>
            <text:p text:style-name="P43">20 01 34 - Baterie i akumulatory inne niż wymienione w 20 01 33</text:p>
            <text:p text:style-name="P42">20 01 35* - Zużyte urządzenia elektryczne i elektroniczne inne niż wymienione w 20 01 21 i 20 01 23 zawierające niebezpieczne składniki<text:span text:style-name="T6">5)</text:span></text:p>
            <text:p text:style-name="P43">20 01 36 - Zużyte urządzenia elektryczne i elektroniczne inne niż wymienione w 20 01 21, 20 01 23 i 20 01 35</text:p>
            <text:p text:style-name="P43">20 01 37* - Drewno zawierające substancje niebezpieczne</text:p>
            <text:p text:style-name="P43">20 01 38 - Drewno inne niż wymienione w 20 01 37</text:p>
            <text:p text:style-name="P43"><text:soft-page-break/>20 01 39 - Tworzywa sztuczne</text:p>
            <text:p text:style-name="P43">20 01 40 - Metale</text:p>
            <text:p text:style-name="P43">20 01 41 - Odpady z czyszczenia kominów (w tym zmiotki wentylacyjne)</text:p>
            <text:p text:style-name="P43">20 01 80 - Środki ochrony roślin inne niż wymienione w 20 01 19</text:p>
            <text:p text:style-name="P43">20 01 99 - Inne niewymienione frakcje zbierane w sposób selektywny</text:p>
            <text:p text:style-name="P43">20 02 01 - Odpady ulegające biodegradacji</text:p>
            <text:p text:style-name="P43">20 02 02 - Gleba i ziemia, w tym kamienie</text:p>
            <text:p text:style-name="P43">20 02 03 - Inne odpady nieulegające biodegradacji</text:p>
            <text:p text:style-name="P43">20 03 01 - Niesegregowane (zmieszane) odpady komunalne</text:p>
            <text:p text:style-name="P43">20 03 02 - Odpady z targowisk</text:p>
            <text:p text:style-name="P43">20 03 03 - Odpady z czyszczenia ulic i placów</text:p>
            <text:p text:style-name="P43">20 03 04 - Szlamy ze zbiorników bezodpływowych służących do gromadzenia nieczystości</text:p>
            <text:p text:style-name="P43">20 03 06 - Odpady ze studzienek kanalizacyjnych</text:p>
            <text:p text:style-name="P43">20 03 07 - Odpady wielkogabarytowe</text:p>
            <text:p text:style-name="P42"><text:span text:style-name="T7">20 03 99 - Odpady komunalne niewymienione w innych podgrupach</text:span></text:p>
          </table:table-cell>
          <table:table-cell table:style-name="Tabela1.A2" office:value-type="string">
            <text:p text:style-name="P46">25.2019</text:p>
          </table:table-cell>
          <table:table-cell table:style-name="Tabela1.A2" office:value-type="string">
            <text:p text:style-name="P46">18-06-2019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50">26.</text:p>
          </table:table-cell>
          <table:table-cell table:style-name="Tabela1.A2" office:value-type="string">
            <text:p text:style-name="P51">ALBA Ekoplus Sp. z o.o.</text:p>
            <text:p text:style-name="P51">ul. Starocmentarna 2</text:p>
            <text:p text:style-name="P51">41-300 Dąbrowa Górnicza</text:p>
          </table:table-cell>
          <table:table-cell table:style-name="Tabela1.A2" office:value-type="string">
            <text:p text:style-name="P52">629-231-34-75</text:p>
          </table:table-cell>
          <table:table-cell table:style-name="Tabela1.A2" office:value-type="string">
            <text:p text:style-name="P52">240131012</text:p>
          </table:table-cell>
          <table:table-cell table:style-name="Tabela1.A2" office:value-type="string">
            <text:p text:style-name="P38">15 01 01 - Opakowania z papieru i tektury</text:p>
            <text:p text:style-name="P43">15 01 02 - Opakowania z tworzyw sztucznych</text:p>
            <text:p text:style-name="P43">15 01 03 - Opakowania z drewna</text:p>
            <text:p text:style-name="P43">15 01 04 - Opakowania z metali</text:p>
            <text:p text:style-name="P43">15 01 05 - Opakowania wielomateriałowe</text:p>
            <text:p text:style-name="P43">15 01 06 - Zmieszane odpady opakowaniowe</text:p>
            <text:p text:style-name="P43">15 01 07 - Opakowania ze szkła</text:p>
            <text:p text:style-name="P43">15 01 09 - Opakowania z tekstyliów</text:p>
            <text:p text:style-name="P43">15 01 10* - Opakowania zawierające pozostałości substancji niebezpiecznych lub nimi zanieczyszczone </text:p>
            <text:p text:style-name="P43">15 01 11* - Opakowania z metali zawierające niebezpieczne porowate elementy wzmocnienia konstrukcyjnego (np. azbest), włącznie z pustymi pojemnikami ciśnieniowymi</text:p>
            <text:p text:style-name="P43">16 01 03 - Zużyte opony</text:p>
            <text:p text:style-name="P43">17 01 01 - Odpady betonu oraz gruz betonowy z rozbiórek i remontów</text:p>
            <text:p text:style-name="P43">17 01 02 - Gruz ceglany</text:p>
            <text:p text:style-name="P43">17 01 03 - Odpady innych materiałów ceramicznych i elementów wyposażenia</text:p>
            <text:p text:style-name="P43">17 01 07 - Zmieszane odpady z betonu, gruzu ceglanego, odpadowych materiałów ceramicznych i elementów wyposażenia inne niż wymienione w 17 01 06</text:p>
            <text:p text:style-name="P43">17 02 01 - Drewno</text:p>
            <text:p text:style-name="P43">17 02 02 - Szkło</text:p>
            <text:p text:style-name="P43">17 02 03 - Tworzywa sztuczne</text:p>
            <text:p text:style-name="P42">17 03 02 – <text:span text:style-name="T5">Mieszanki bitumiczne inne niż</text:span> wymienion<text:span text:style-name="T5">e</text:span> w 17 03 01</text:p>
            <text:p text:style-name="P43">17 04 01 - Miedź, brąz, mosiądz</text:p>
            <text:p text:style-name="P43">17 04 02 - Aluminium</text:p>
            <text:p text:style-name="P43">17 04 03 - Ołów</text:p>
            <text:p text:style-name="P43">17 04 04 - Cynk</text:p>
            <text:p text:style-name="P43">17 04 05 - Żelazo i stal</text:p>
            <text:p text:style-name="P43">17 04 06 - Cyna</text:p>
            <text:p text:style-name="P43">17 04 07 - Mieszaniny metali</text:p>
            <text:p text:style-name="P42"><text:soft-page-break/>17 04 11 - Kable inne niż wymienione w 17 04 10</text:p>
            <text:p text:style-name="P43">17 05 08 - Tłuczeń torowy (kruszywo) inny niż wymieniony w 17 05 07</text:p>
            <text:p text:style-name="P43">17 06 04 - Materiały izolacyjne inne niż wymienione w 17 06 01 i 17 06 03</text:p>
            <text:p text:style-name="P42">17 08 02* - Materiały budowlane zawierające gips inne niż wymienione w 17 08 01</text:p>
            <text:p text:style-name="P43">17 09 04 - Zmieszane odpady z budowy, remontów i demontażu inne niż wymienione w 17 09 01, 17 09 02 i 17 09 03</text:p>
            <text:p text:style-name="P43">20 01 01 - Papier i tektura</text:p>
            <text:p text:style-name="P43">20 01 02 - Szkło</text:p>
            <text:p text:style-name="P43">20 01 08 - Odpady kuchenne ulegające biodegradacji</text:p>
            <text:p text:style-name="P43">20 01 10 - Odzież</text:p>
            <text:p text:style-name="P43">20 01 11 - Tekstylia</text:p>
            <text:p text:style-name="P43">20 01 13* - Rozpuszczalniki</text:p>
            <text:p text:style-name="P43">20 01 14* - Kwasy</text:p>
            <text:p text:style-name="P43">20 01 15* - Alkalia</text:p>
            <text:p text:style-name="P43">20 01 17* - Odczynniki fotograficzne</text:p>
            <text:p text:style-name="P43">20 01 19* - Środki ochrony roślin</text:p>
            <text:p text:style-name="P43">20 01 21* - Lampy fluorescencyjne i inne odpady zawierające rtęć</text:p>
            <text:p text:style-name="P43">20 01 23* - Urządzenia zawierające freony</text:p>
            <text:p text:style-name="P43">20 01 25 - Oleje i tłuszcze jadalne</text:p>
            <text:p text:style-name="P43">20 01 26* - Oleje i tłuszcze inne niż wymienione w 20 01 25</text:p>
            <text:p text:style-name="P43">20 01 27* - Farby, tusze, farby drukarskie, kleje, lepiszcze i żywice zawierające substancje niebezpieczne</text:p>
            <text:p text:style-name="P43">20 01 28 - Farby, tusze, farby drukarskie, kleje, lepiszcze i żywice inne niż wymienione w 20 01 27</text:p>
            <text:p text:style-name="P43">20 01 29* - Detergenty zawierające substancje niebezpieczne</text:p>
            <text:p text:style-name="P43">20 01 30 - Detergenty inne niż wymienione w 20 01 29</text:p>
            <text:p text:style-name="P43">20 01 31* - Leki cytotoksyczne i cytostatyczne</text:p>
            <text:p text:style-name="P43">20 01 32 - Leki inne niż wymienione w 20 01 31</text:p>
            <text:p text:style-name="P44"><text:span text:style-name="T3">20 01 33* - Baterie i akumulatory łącznie z bateriami i akumulatorami wymienionymi w 16 06 01, 16 06 02 lub 16 06 03 oraz niesortowane baterie i akumulatory zawierające te baterie</text:span></text:p>
            <text:p text:style-name="P43">20 01 34 - Baterie i akumulatory inne niż wymienione w 20 01 33</text:p>
            <text:p text:style-name="P42">20 01 35* - Zużyte urządzenia elektryczne i elektroniczne inne niż wymienione w 20 01 21 i 20 01 23 zawierające niebezpieczne składniki<text:span text:style-name="T6">5)</text:span></text:p>
            <text:p text:style-name="P43">20 01 36 - Zużyte urządzenia elektryczne i elektroniczne inne niż wymienione w 20 01 21, 20 01 23 i 20 01 35</text:p>
            <text:p text:style-name="P43">20 01 37* - Drewno zawierające substancje niebezpieczne</text:p>
            <text:p text:style-name="P43">20 01 38 - Drewno inne niż wymienione w 20 01 37</text:p>
            <text:p text:style-name="P43">20 01 39 - Tworzywa sztuczne</text:p>
            <text:p text:style-name="P43">20 01 40 - Metale</text:p>
            <text:p text:style-name="P43">20 01 41 - Odpady z czyszczenia kominów (w tym zmiotki wentylacyjne)</text:p>
            <text:p text:style-name="P43">20 01 80 - Środki ochrony roślin inne niż wymienione w 20 01 19</text:p>
            <text:p text:style-name="P43">20 01 99 - Inne niewymienione frakcje zbierane w sposób selektywny</text:p>
            <text:p text:style-name="P43">20 02 01 - Odpady ulegające biodegradacji</text:p>
            <text:p text:style-name="P43">20 02 02 - Gleba i ziemia, w tym kamienie</text:p>
            <text:p text:style-name="P43">20 02 03 - Inne odpady nieulegające biodegradacji</text:p>
            <text:p text:style-name="P43">20 03 01 - Niesegregowane (zmieszane) odpady komunalne</text:p>
            <text:p text:style-name="P43"><text:soft-page-break/>20 03 02 - Odpady z targowisk</text:p>
            <text:p text:style-name="P43">20 03 03 - Odpady z czyszczenia ulic i placów</text:p>
            <text:p text:style-name="P43">20 03 04 - Szlamy ze zbiorników bezodpływowych służących do gromadzenia nieczystości</text:p>
            <text:p text:style-name="P43">20 03 06 - Odpady ze studzienek kanalizacyjnych</text:p>
            <text:p text:style-name="P43">20 03 07 - Odpady wielkogabarytowe</text:p>
            <text:p text:style-name="P42"><text:span text:style-name="T7">20 03 99 - Odpady komunalne niewymienione w innych podgrupach</text:span></text:p>
          </table:table-cell>
          <table:table-cell table:style-name="Tabela1.A2" office:value-type="string">
            <text:p text:style-name="P46">26.2019</text:p>
          </table:table-cell>
          <table:table-cell table:style-name="Tabela1.A2" office:value-type="string">
            <text:p text:style-name="P46">18-06-2019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/>
          </table:table-cell>
        </table:table-row>
      </table:table>
      <text:p text:style-name="P22"/>
      <text:p text:style-name="P23"><text:span text:style-name="T8">18.06.</text:span>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13:14.990000000</meta:creation-date>
    <dc:date>2019-06-18T13:23:26.754000000</dc:date>
    <meta:editing-duration>PT1H38M11S</meta:editing-duration>
    <meta:editing-cycles>8</meta:editing-cycles>
    <meta:generator>LibreOffice/4.1.2.3$Windows_x86 LibreOffice_project/40b2d7fde7e8d2d7bc5a449dc65df4d08a7dd38</meta:generator>
    <meta:document-statistic meta:table-count="1" meta:image-count="0" meta:object-count="0" meta:page-count="42" meta:paragraph-count="1838" meta:word-count="16716" meta:character-count="88982" meta:non-whitespace-character-count="74027"/>
  </office:meta>
</office:document-meta>
</file>