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3.336cm" fo:margin-left="1.413cm" fo:margin-right="0.949cm" table:align="margins"/>
    </style:style>
    <style:style style:name="Tabela4.A" style:family="table-column">
      <style:table-column-properties style:column-width="0.945cm" style:rel-column-width="2655*"/>
    </style:style>
    <style:style style:name="Tabela4.B" style:family="table-column">
      <style:table-column-properties style:column-width="5.087cm" style:rel-column-width="14285*"/>
    </style:style>
    <style:style style:name="Tabela4.C" style:family="table-column">
      <style:table-column-properties style:column-width="2.275cm" style:rel-column-width="6390*"/>
    </style:style>
    <style:style style:name="Tabela4.D" style:family="table-column">
      <style:table-column-properties style:column-width="2.778cm" style:rel-column-width="7801*"/>
    </style:style>
    <style:style style:name="Tabela4.E" style:family="table-column">
      <style:table-column-properties style:column-width="7.435cm" style:rel-column-width="20879*"/>
    </style:style>
    <style:style style:name="Tabela4.F" style:family="table-column">
      <style:table-column-properties style:column-width="4.815cm" style:rel-column-width="1352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2" style:family="table-row">
      <style:table-row-properties style:min-row-height="1.794cm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Table_20_Heading">
      <style:text-properties fo:font-style="normal" style:font-style-asian="normal" style:font-style-complex="normal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0" style:family="paragraph" style:parent-style-name="Text_20_body_20_indent">
      <style:paragraph-properties fo:margin-left="-0.026cm" fo:margin-right="0cm" fo:text-align="center" style:justify-single-word="false" fo:text-indent="0cm" style:auto-text-indent="false"/>
      <style:text-properties style:use-window-font-color="true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1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WW-Tekst_20_podstawowy_20_wcięty_20_3">
      <style:paragraph-properties fo:margin-left="0cm" fo:margin-right="0cm" fo:line-height="100%" fo:text-align="justify" style:justify-single-word="false" fo:text-indent="0cm" style:auto-text-indent="false" style:text-autospace="none" style:punctuation-wrap="simple"/>
      <style:text-properties style:use-window-font-color="true" style:font-name="Times New Roman C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 style:text-autospace="none" style:punctuation-wrap="simple"/>
      <style:text-properties style:use-window-font-color="true" style:font-name="Times New Roman CE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WW-Tekst_20_podstawowy_20_wcięty_20_3">
      <style:paragraph-properties fo:margin-left="0cm" fo:margin-right="0cm" fo:line-height="150%" fo:text-align="justify" style:justify-single-word="false" fo:text-indent="0cm" style:auto-text-indent="false" style:text-autospace="none" style:punctuation-wrap="simple"/>
      <style:text-properties style:use-window-font-color="true" style:font-name="Times New Roman CE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WW-Tekst_20_podstawowy_20_wcięty_20_3">
      <style:paragraph-properties fo:margin-left="0cm" fo:margin-right="0cm" fo:line-height="150%" fo:text-align="justify" style:justify-single-word="false" fo:text-indent="0.079cm" style:auto-text-indent="false" style:text-autospace="none" style:punctuation-wrap="simple"/>
      <style:text-properties style:use-window-font-color="true" style:font-name="Times New Roman CE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ykaz nieruchomości </text:p>
      <text:p text:style-name="P10">przeznaczonych do sprzedaży</text:p>
      <text:p text:style-name="P9"/>
      <text:p text:style-name="P8"><text:span text:style-name="T1">Na podstawie art. 30 ust. 2 pkt 3 ustawy z dnia 8 marca 1990 roku o samorządzie gminnym (Dz.U. z 2001 r. Nr 142, poz. 1591 ze zm.) w związku z </text:span>art. 35 ust. 1 i 2 ustawy z dnia 21 sierpnia 1997r. o gospodarce nieruchomościami (Dz.U. z 2004r. <text:s/>Nr 261 poz. 2603 ze zm.) Burmistrz Miasta Gostynina podaje do publicznej wiadomości, na okres 21 dni, wykaz nieruchomości przeznaczonych do sprzedaży w drodze przetargu ustnego nieograniczonego z gminnego zasobu nieruchomości: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header-rows>
          <table:table-row>
            <table:table-cell table:style-name="Tabela4.A1" office:value-type="string">
              <text:p text:style-name="P2">Lp.</text:p>
            </table:table-cell>
            <table:table-cell table:style-name="Tabela4.A1" office:value-type="string">
              <text:p text:style-name="P2">Nr działki, </text:p>
              <text:p text:style-name="P2">lokalizacja</text:p>
            </table:table-cell>
            <table:table-cell table:style-name="Tabela4.A1" office:value-type="string">
              <text:p text:style-name="P2">KW</text:p>
            </table:table-cell>
            <table:table-cell table:style-name="Tabela4.A1" office:value-type="string">
              <text:p text:style-name="P2">Powierzchnia</text:p>
            </table:table-cell>
            <table:table-cell table:style-name="Tabela4.A1" office:value-type="string">
              <text:p text:style-name="P2">Przeznaczenie</text:p>
            </table:table-cell>
            <table:table-cell table:style-name="Tabela4.F1" office:value-type="string">
              <text:p text:style-name="P2">Cena wywoławcza nieruchomości w zł.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3">1.</text:p>
          </table:table-cell>
          <table:table-cell table:style-name="Tabela4.A2" office:value-type="string">
            <text:p text:style-name="P4">2810/4</text:p>
            <text:p text:style-name="P4">Gostynin</text:p>
            <text:p text:style-name="P4">ul. Kard. W. Wyszyńskiego</text:p>
          </table:table-cell>
          <table:table-cell table:style-name="Tabela4.A2" office:value-type="string">
            <text:p text:style-name="P5"/>
            <text:p text:style-name="P5">17933</text:p>
          </table:table-cell>
          <table:table-cell table:style-name="Tabela4.A2" office:value-type="string">
            <text:p text:style-name="P5"><text:s/></text:p>
            <text:p text:style-name="P5">135 <text:s/>m.kw.</text:p>
          </table:table-cell>
          <table:table-cell table:style-name="Tabela4.A2" office:value-type="string">
            <text:p text:style-name="P5">Brak miejscowego planu zagospodarowania przestrzennego.</text:p>
            <text:p text:style-name="P5">W studium uwarunkowań i kierunków rozwoju zagospodarowania przestrzennego teren zlokalizowany na obszarach zabudowy usługowej i mieszkaniowej wielorodzinnej o funkcji centrum.</text:p>
          </table:table-cell>
          <table:table-cell table:style-name="Tabela4.F2" office:value-type="string">
            <text:p text:style-name="P5">108 000,00 złotych </text:p>
            <text:p text:style-name="P5"/>
          </table:table-cell>
        </table:table-row>
        <table:table-row table:style-name="Tabela4.2">
          <table:table-cell table:style-name="Tabela4.A2" office:value-type="string">
            <text:p text:style-name="P3">2.</text:p>
          </table:table-cell>
          <table:table-cell table:style-name="Tabela4.A2" office:value-type="string">
            <text:p text:style-name="P4">2810/5</text:p>
            <text:p text:style-name="P4">Gostynin </text:p>
            <text:p text:style-name="P4">ul. Kard. S. Wyszyńskiego</text:p>
          </table:table-cell>
          <table:table-cell table:style-name="Tabela4.A2" office:value-type="string">
            <text:p text:style-name="P5">17933</text:p>
          </table:table-cell>
          <table:table-cell table:style-name="Tabela4.A2" office:value-type="string">
            <text:p text:style-name="P5">135 m.kw.</text:p>
          </table:table-cell>
          <table:table-cell table:style-name="Tabela4.A2" office:value-type="string">
            <text:p text:style-name="P5">Brak miejscowego planu zagospodarowania przestrzennego.</text:p>
            <text:p text:style-name="P5">W studium uwarunkowań i kierunków rozwoju zagospodarowania przestrzennego teren zlokalizowany na obszarach zabudowy usługowej i mieszkaniowej wielorodzinnej o funkcji centrum.</text:p>
          </table:table-cell>
          <table:table-cell table:style-name="Tabela4.F2" office:value-type="string">
            <text:p text:style-name="P5">108 000,00 złotych </text:p>
            <text:p text:style-name="P5"/>
          </table:table-cell>
        </table:table-row>
      </table:table>
      <text:p text:style-name="P11">Do ostatecznej kwoty wylicytowanej w drodze przetargu zostanie doliczony 22 % podatek VAT.</text:p>
      <text:p text:style-name="P11"/>
      <text:p text:style-name="P11">Budowę należy zakończyć w ciągu 48 miesięcy od dnia zakupu. W przypadku nie dotrzymania terminu zabudowy nieruchomości, kupujący zwraca nieruchomość sprzedającemu za cenę aktualną na dzień zwrotu, przy czym przez zabudowę rozumie się oddanie budynku do użytkowania.</text:p>
      <text:p text:style-name="P13"/>
      <text:p text:style-name="P12">Informujemy, że w stosunku do działek: 2810/4, 2810/5, toczy się postępowanie <text:s/>regulacyjne przed Komisją Regulacyjną do spraw Gmin Wyznaniowych i Żydowskich. </text:p>
      <text:p text:style-name="P12"><text:soft-page-break/></text:p>
      <text:p text:style-name="P14">Informujemy, że na działkach ozn. nr ewid. 2810/4 i 2810/5 znajduje się elektroenergetyczna linia kablowa niskiego napięcia.</text:p>
      <text:p text:style-name="P6"/>
      <text:p text:style-name="P6">Osoby, którym przysługuje pierwszeństwo w nabyciu nieruchomości na podstawie art. 34 ust. 1 pkt 1 i 2 ustawy o gospodarce nieruchomościami (Dz.U. z 2004 r. Nr 261, poz. 2603 ze zm.) mogą składać wnioski o nabycie nieruchomości w trybie bezprzetargowym w terminie 6 tygodni licząc od dnia wywieszenia wykazu.</text:p>
      <text:p text:style-name="P14"/>
      <text:p text:style-name="P1">W przypadku braku osób uprawnionych do bezprzetargowego zakupu nieruchomości, sprzedaż nastąpi w formie przetargu ustnego nieograniczonego.</text:p>
      <text:p text:style-name="P1"/>
      <text:p text:style-name="P15">Termin, miejsce i warunki przetargu na sprzedaż nieruchomości zostaną podane w odrębnym ogłoszeniu.</text:p>
      <text:p text:style-name="P6"/>
      <text:p text:style-name="P6"/>
      <text:p text:style-name="P6"/>
      <text:p text:style-name="P6"><text:s text:c="152"/><text:span text:style-name="T2"><text:s/>Burmistrz Miasta Gostynina</text:span></text:p>
      <text:p text:style-name="P7"/>
      <text:p text:style-name="P7"><text:s text:c="154"/>Włodzimierz Śniecikowski</text:p>
      <text:p text:style-name="P7"/>
      <text:p text:style-name="P6"/>
      <text:p text:style-name="P6">Gostynin, dnia 16.06.2010 r.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3" style:display-name="WW-Tekst podstawowy wcięty 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6-25T11:29:04</meta:creation-date>
    <dc:date>2010-06-25T11:29:29</dc:date>
    <meta:editing-cycles>1</meta:editing-cycles>
    <meta:editing-duration>PT25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39" meta:word-count="353" meta:character-count="2781"/>
  </office:meta>
</office:document-meta>
</file>