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3.678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7.303cm"/>
    </style:style>
    <style:style style:name="Tabela1.E" style:family="table-column">
      <style:table-column-properties style:column-width="3.704cm"/>
    </style:style>
    <style:style style:name="Tabela1.F" style:family="table-column">
      <style:table-column-properties style:column-width="3.14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3.54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pl" fo:country="PL" fo:font-weight="bold" officeooo:rsid="0001be86" officeooo:paragraph-rsid="0003b7e1" style:font-size-asian="11pt" style:language-asian="zxx" style:country-asian="none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language="pl" fo:country="PL" fo:font-style="italic" officeooo:paragraph-rsid="0003b7e1" style:font-size-asian="11pt" style:language-asian="zxx" style:country-asian="none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3b7e1" style:font-size-asian="12pt" style:language-asian="zxx" style:country-asian="none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fo:language="pl" fo:country="PL" officeooo:paragraph-rsid="0003b7e1" style:font-size-asian="12pt" style:language-asian="zxx" style:country-asian="none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03b7e1" style:font-size-asian="12pt" style:language-asian="zxx" style:country-asian="none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03b7e1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03b7e1" style:font-name-asian="Times New Roman1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weight="bold" officeooo:paragraph-rsid="0003b7e1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italic" fo:font-weight="bold" officeooo:rsid="001dbe31" officeooo:paragraph-rsid="0003b7e1" style:font-name-asian="Times New Roman" style:font-size-asian="12.5pt" style:language-asian="zxx" style:country-asian="none" style:font-style-asian="italic" style:font-weight-asian="bold" style:font-name-complex="Times New Roman" style:font-size-complex="12.5pt" style:font-style-complex="italic" style:font-weight-complex="bold"/>
    </style:style>
    <style:style style:name="P10" style:family="paragraph" style:parent-style-name="Standard">
      <style:paragraph-properties fo:line-height="97%" fo:text-align="center" style:justify-single-word="false">
        <style:tab-stops>
          <style:tab-stop style:position="0.517cm"/>
        </style:tab-stops>
      </style:paragraph-properties>
      <style:text-properties style:font-name="Times New Roman" fo:font-size="12.5pt" fo:language="pl" fo:country="PL" fo:font-style="italic" fo:font-weight="bold" officeooo:paragraph-rsid="0003b7e1" style:font-name-asian="Times New Roman" style:font-size-asian="12.5pt" style:language-asian="zxx" style:country-asian="none" style:font-style-asian="italic" style:font-weight-asian="bold" style:font-name-complex="Times New Roman" style:font-size-complex="12.5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l" fo:country="PL" officeooo:paragraph-rsid="0003b7e1" style:font-size-asian="11pt" style:language-asian="zxx" style:country-asian="none" style:font-size-complex="11pt"/>
    </style:style>
    <style:style style:name="P12" style:family="paragraph" style:parent-style-name="Standard">
      <style:text-properties fo:font-size="11pt" fo:language="pl" fo:country="PL" officeooo:paragraph-rsid="0003b7e1" style:font-size-asian="11pt" style:language-asian="zxx" style:country-asian="none" style:font-size-complex="11pt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paragraph-rsid="0003b7e1"/>
    </style:style>
    <style:style style:name="P14" style:family="paragraph" style:parent-style-name="Standard">
      <style:paragraph-properties fo:text-align="justify" style:justify-single-word="false"/>
      <style:text-properties fo:language="pl" fo:country="PL" fo:font-style="italic" officeooo:paragraph-rsid="0003b7e1" style:language-asian="zxx" style:country-asian="none" style:font-style-asian="italic" style:font-style-complex="italic"/>
    </style:style>
    <style:style style:name="P15" style:family="paragraph" style:parent-style-name="Standard">
      <style:text-properties fo:language="pl" fo:country="PL" fo:font-style="italic" officeooo:paragraph-rsid="0003b7e1" style:language-asian="zxx" style:country-asian="none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fo:language="pl" fo:country="PL" fo:font-style="italic" officeooo:paragraph-rsid="0003b7e1" style:font-style-asian="italic" style:font-style-complex="italic"/>
    </style:style>
    <style:style style:name="P17" style:family="paragraph" style:parent-style-name="Standard">
      <style:text-properties fo:language="pl" fo:country="PL" officeooo:paragraph-rsid="0003b7e1" style:language-asian="zxx" style:country-asian="none"/>
    </style:style>
    <style:style style:name="P18" style:family="paragraph" style:parent-style-name="Standard">
      <style:paragraph-properties fo:margin-left="18.68cm" fo:margin-right="0cm" fo:text-align="justify" style:justify-single-word="false" fo:text-indent="0cm" style:auto-text-indent="false"/>
      <style:text-properties fo:language="pl" fo:country="PL" fo:font-weight="bold" officeooo:paragraph-rsid="0003b7e1" style:language-asian="zxx" style:country-asian="none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 fo:font-weight="bold" officeooo:paragraph-rsid="0003b7e1" style:language-asian="zxx" style:country-asian="none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imes New Roman" fo:font-size="12pt" style:font-size-asian="12pt" style:language-asian="zxx" style:country-asian="none" style:font-size-complex="12pt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1f6757"/>
    </style:style>
    <style:style style:name="T8" style:family="text">
      <style:text-properties officeooo:rsid="001728ab"/>
    </style:style>
    <style:style style:name="T9" style:family="text">
      <style:text-properties officeooo:rsid="0020d93a"/>
    </style:style>
    <style:style style:name="T10" style:family="text">
      <style:text-properties officeooo:rsid="0001be86"/>
    </style:style>
    <style:style style:name="T11" style:family="text">
      <style:text-properties officeooo:rsid="001dbe31"/>
    </style:style>
    <style:style style:name="T12" style:family="text">
      <style:text-properties officeooo:rsid="002008ac"/>
    </style:style>
    <style:style style:name="T13" style:family="text">
      <style:text-properties officeooo:rsid="001b5ba5"/>
    </style:style>
    <style:style style:name="T14" style:family="text">
      <style:text-properties officeooo:rsid="00161d39"/>
    </style:style>
    <style:style style:name="T15" style:family="text">
      <style:text-properties style:font-name-asian="Times New Roman" style:font-name-complex="Times New Roman" style:language-complex="zxx" style:country-complex="none"/>
    </style:style>
    <style:style style:name="T16" style:family="text">
      <style:text-properties officeooo:rsid="00142e79"/>
    </style:style>
    <style:style style:name="T17" style:family="text">
      <style:text-properties officeooo:rsid="0017d303"/>
    </style:style>
    <style:style style:name="T18" style:family="text">
      <style:text-properties officeooo:rsid="0001d978"/>
    </style:style>
    <style:style style:name="T19" style:family="text">
      <style:text-properties officeooo:rsid="0002e890"/>
    </style:style>
    <style:style style:name="T20" style:family="text">
      <style:text-properties officeooo:rsid="0018ec20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01be86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42e79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03ef21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03b7e1" style:font-style-asian="italic" style:font-weight-asian="bold" style:font-style-complex="italic" style:font-weight-complex="bold"/>
    </style:style>
    <style:style style:name="T26" style:family="text">
      <style:text-properties officeooo:rsid="00040b42"/>
    </style:style>
    <style:style style:name="T27" style:family="text">
      <style:text-properties style:language-asian="zxx" style:country-asian="none"/>
    </style:style>
    <style:style style:name="T28" style:family="text">
      <style:text-properties officeooo:rsid="0001be86" style:language-asian="zxx" style:country-asian="none"/>
    </style:style>
    <style:style style:name="T29" style:family="text">
      <style:text-properties officeooo:rsid="001dbe31" style:language-asian="zxx" style:country-asian="none"/>
    </style:style>
    <style:style style:name="T30" style:family="text">
      <style:text-properties officeooo:rsid="002008ac" style:language-asian="zxx" style:country-asian="none"/>
    </style:style>
    <style:style style:name="T31" style:family="text">
      <style:text-properties officeooo:rsid="0006f047" style:language-asian="zxx" style:country-asian="none"/>
    </style:style>
    <style:style style:name="T32" style:family="text">
      <style:text-properties officeooo:rsid="001b5ba5" style:language-asian="zxx" style:country-asian="none"/>
    </style:style>
    <style:style style:name="T33" style:family="text">
      <style:text-properties officeooo:rsid="0003b7e1"/>
    </style:style>
    <style:style style:name="T34" style:family="text">
      <style:text-properties officeooo:rsid="000826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98"/></text:span><text:span text:style-name="T2">Wykaz lokalu</text:span><text:span text:style-name="T1"> </text:span><text:span text:style-name="T2">mieszkalnego <text:s text:c="2"/></text:span><text:span text:style-name="T4"><text:s/></text:span><text:span text:style-name="T1"><text:s text:c="50"/></text:span><text:span text:style-name="T5">Załącznik </text:span></text:p>
      <text:p text:style-name="P2"><text:span text:style-name="T6"><text:s text:c="72"/>przeznaczonego do sprzedaży na rzecz najemcy <text:s text:c="35"/></text:span>do <text:s/>Zarządzenia <text:span text:style-name="T7">Nr </text:span><text:span text:style-name="T34">154</text:span><text:span text:style-name="T9">/2022</text:span></text:p>
      <text:p text:style-name="P2"><text:s text:c="202"/>Burmistrza Miasta <text:s/>Gostynina <text:s/></text:p>
      <text:p text:style-name="P2"><text:s text:c="202"/>z dnia <text:s/><text:span text:style-name="T34">19 grudnia</text:span><text:span text:style-name="T8"> </text:span><text:span text:style-name="T9">2022 roku</text:span></text:p>
      <text:p text:style-name="P3"><text:tab/></text:p>
      <text:p text:style-name="P13"><text:span text:style-name="T3"><text:tab/>Na podstawie art. 35 ust. 1 i 2 ustawy z dnia 21 sierpnia 1997r. o gospodarce nieruchomościami </text:span>(t. j. Dz. U. z 20<text:span text:style-name="T10">2</text:span><text:span text:style-name="T11">1</text:span> r., poz.<text:span text:style-name="T11">18</text:span><text:span text:style-name="T12">9</text:span><text:span text:style-name="T11">9 </text:span><text:span text:style-name="T13">z </text:span><text:span text:style-name="T14">póź</text:span><text:span text:style-name="T8">n</text:span><text:span text:style-name="T14">. zm.</text:span><text:span text:style-name="T15">)</text:span> podaję do publicznej wiadomości, że z zasobu Gminy Miasta Gostynina przeznacza się do sprzedaży w drodze bezprzetargowej niżej wymieniony lokal mieszkalny wraz z udziałem w działce gruntu, najemcy zamieszkującemu w tym lokalu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944255340080">
          <table:table-cell table:style-name="Tabela1.A1" office:value-type="string">
            <text:p text:style-name="P5"/>
            <text:p text:style-name="P5">Lp.</text:p>
          </table:table-cell>
          <table:table-cell table:style-name="Tabela1.A1" office:value-type="string">
            <text:p text:style-name="P6"/>
            <text:p text:style-name="P6">Położenie <text:s/>nieruchomości</text:p>
          </table:table-cell>
          <table:table-cell table:style-name="Tabela1.A1" office:value-type="string">
            <text:p text:style-name="P6"/>
            <text:p text:style-name="P6">oznaczenie nieruchomości </text:p>
            <text:p text:style-name="P6">i numer księgi wieczystej</text:p>
          </table:table-cell>
          <table:table-cell table:style-name="Tabela1.A1" office:value-type="string">
            <text:p text:style-name="P6"/>
            <text:p text:style-name="P6">Opis nieruchomości</text:p>
            <text:p text:style-name="P6"><text:s/>i jej przeznaczenie </text:p>
          </table:table-cell>
          <table:table-cell table:style-name="Tabela1.A1" office:value-type="string">
            <text:p text:style-name="P6">cena lokalu mieszkalnego wraz z udziałem w gruncie </text:p>
          </table:table-cell>
          <table:table-cell table:style-name="Tabela1.F1" office:value-type="string">
            <text:p text:style-name="P6"/>
            <text:p text:style-name="P6">Cena udziału w gruncie 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/>
            <text:p text:style-name="P4"/>
            <text:p text:style-name="P4">1.</text:p>
          </table:table-cell>
          <table:table-cell table:style-name="Tabela1.A2" office:value-type="string">
            <text:p text:style-name="P9"/>
            <text:p text:style-name="P9"/>
            <text:p text:style-name="P9">Gostynin</text:p>
            <text:p text:style-name="P10">ul. <text:span text:style-name="T16">Wojska Polskiego 10</text:span></text:p>
          </table:table-cell>
          <table:table-cell table:style-name="Tabela1.A2" office:value-type="string">
            <text:p text:style-name="P6"/>
            <text:p text:style-name="P6"/>
            <text:p text:style-name="P6">dz. <text:span text:style-name="T16">2662</text:span></text:p>
            <text:p text:style-name="P6">pow. <text:span text:style-name="T7">0,</text:span><text:span text:style-name="T17">1</text:span><text:span text:style-name="T16">964</text:span> <text:span text:style-name="T18">ha</text:span></text:p>
            <text:p text:style-name="P6">PL1G/<text:span text:style-name="T19">000</text:span><text:span text:style-name="T16">06654</text:span><text:span text:style-name="T19">/</text:span><text:span text:style-name="T16">7</text:span></text:p>
            <text:p text:style-name="P6"/>
            <text:p text:style-name="P6"/>
          </table:table-cell>
          <table:table-cell table:style-name="Tabela1.A2" office:value-type="string">
            <text:p text:style-name="P5"/>
            <text:p text:style-name="P5">lokal mieszkalny <text:span text:style-name="T8">nr 2</text:span><text:span text:style-name="T33">0</text:span><text:span text:style-name="T8">,</text:span> składa się <text:span text:style-name="T7">z </text:span><text:span text:style-name="T33">trzech</text:span><text:span text:style-name="T16"> pokoi, </text:span><text:span text:style-name="T11">przedpokoju, kuchni </text:span><text:span text:style-name="T16">oraz </text:span><text:span text:style-name="T11">łazienki</text:span><text:span text:style-name="T20"> o</text:span> pow.<text:span text:style-name="T22"> </text:span><text:span text:style-name="T23">4</text:span><text:span text:style-name="T25">4</text:span><text:span text:style-name="T24">,</text:span><text:span text:style-name="T23">8</text:span><text:span text:style-name="T25">1</text:span><text:span text:style-name="T21"> m. kw.</text:span> do lokalu przynależy piwnica o pow. <text:span text:style-name="T23">3</text:span><text:span text:style-name="T21">,</text:span><text:span text:style-name="T25">45</text:span><text:span text:style-name="T21"> m. kw. </text:span></text:p>
          </table:table-cell>
          <table:table-cell table:style-name="Tabela1.A2" office:value-type="string">
            <text:p text:style-name="P5"/>
            <text:p text:style-name="P5"/>
            <text:p text:style-name="P6"/>
            <text:p text:style-name="P6"><text:span text:style-name="T7">1</text:span><text:span text:style-name="T33">5</text:span><text:span text:style-name="T16">8</text:span><text:span text:style-name="T7">.</text:span><text:span text:style-name="T33">0</text:span><text:span text:style-name="T7">00</text:span><text:span text:style-name="T26">,00</text:span>zł </text:p>
          </table:table-cell>
          <table:table-cell table:style-name="Tabela1.F2" office:value-type="string">
            <text:p text:style-name="P8"/>
            <text:p text:style-name="P8"/>
            <text:p text:style-name="P8"/>
            <text:p text:style-name="P7"><text:span text:style-name="T16">1</text:span><text:span text:style-name="T33">9</text:span><text:span text:style-name="T7">.</text:span><text:span text:style-name="T33">5</text:span><text:span text:style-name="T7">00</text:span><text:span text:style-name="T26">,00</text:span>zł </text:p>
          </table:table-cell>
        </table:table-row>
      </table:table>
      <text:p text:style-name="P15"/>
      <text:p text:style-name="P16"><text:span text:style-name="T27">Zgodnie z art. 34 ust. 1 pkt. 3 ustawy z dnia 21 sierpnia 1997 roku o gospodarce nieruchomościami (t.j. Dz. U. z </text:span><text:span text:style-name="T28">202</text:span><text:span text:style-name="T29">1</text:span><text:span text:style-name="T27"> r. poz. </text:span><text:span text:style-name="T29">18</text:span><text:span text:style-name="T30">9</text:span><text:span text:style-name="T29">9</text:span><text:span text:style-name="T31"> </text:span><text:span text:style-name="T32">ze zm.</text:span>) najemcy lokalu wymienionego w wykazie przysługuje pierwszeństwo w jego nabyciu. <text:s/></text:p>
      <text:p text:style-name="P14"/>
      <text:p text:style-name="P17"/>
      <text:p text:style-name="P17"/>
      <text:p text:style-name="P17"/>
      <text:p text:style-name="P12">Gostynin, dnia <text:span text:style-name="T34">19 grudnia</text:span><text:span text:style-name="T8"> </text:span><text:span text:style-name="T9">2022 <text:s/>roku.</text:span></text:p>
      <text:p text:style-name="P18">Burmistrz Miasta Gostynina <text:s/></text:p>
      <text:p text:style-name="P19"><text:s text:c="173"/></text:p>
      <text:p text:style-name="P1"><text:s text:c="194"/>mgr Paweł Witold Kalinows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9T11:16:47.156000000</dc:date>
    <meta:editing-duration>PT1H41M25S</meta:editing-duration>
    <meta:editing-cycles>4</meta:editing-cycles>
    <meta:generator>LibreOffice/7.3.1.3$Windows_X86_64 LibreOffice_project/a69ca51ded25f3eefd52d7bf9a5fad8c90b87951</meta:generator>
    <meta:print-date>2022-12-19T11:11:07.536000000</meta:print-date>
    <meta:document-statistic meta:table-count="1" meta:image-count="0" meta:object-count="0" meta:page-count="1" meta:paragraph-count="28" meta:word-count="201" meta:character-count="2315" meta:non-whitespace-character-count="1089"/>
  </office:meta>
</office:document-meta>
</file>