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3.945cm" fo:margin-left="0cm" table:align="left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2.621cm"/>
    </style:style>
    <style:style style:name="Tabela1.C" style:family="table-column">
      <style:table-column-properties style:column-width="2.415cm"/>
    </style:style>
    <style:style style:name="Tabela1.D" style:family="table-column">
      <style:table-column-properties style:column-width="3.537cm"/>
    </style:style>
    <style:style style:name="Tabela1.E" style:family="table-column">
      <style:table-column-properties style:column-width="5.106cm"/>
    </style:style>
    <style:style style:name="Tabela1.F" style:family="table-column">
      <style:table-column-properties style:column-width="6.533cm"/>
    </style:style>
    <style:style style:name="Tabela1.G" style:family="table-column">
      <style:table-column-properties style:column-width="2.8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2" style:family="table-row">
      <style:table-row-properties style:min-row-height="6.165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001a92" style:font-size-asian="12pt" style:language-asian="zxx" style:country-asian="none" style:font-size-complex="12pt"/>
    </style:style>
    <style:style style:name="P2" style:family="paragraph" style:parent-style-name="Standard">
      <style:paragraph-properties fo:line-height="97%" fo:text-align="justify" style:justify-single-word="false">
        <style:tab-stops>
          <style:tab-stop style:position="0.517cm"/>
        </style:tab-stops>
      </style:paragraph-properties>
      <style:text-properties style:font-name="Times New Roman" fo:font-size="12pt" fo:language="pl" fo:country="PL" officeooo:rsid="00067c85" officeooo:paragraph-rsid="00001a92" style:font-size-asian="12pt" style:language-asian="zxx" style:country-asian="none" style:font-size-complex="12pt"/>
    </style:style>
    <style:style style:name="P3" style:family="paragraph" style:parent-style-name="Standard">
      <style:paragraph-properties fo:line-height="97%" fo:text-align="center" style:justify-single-word="false">
        <style:tab-stops>
          <style:tab-stop style:position="0.517cm"/>
        </style:tab-stops>
      </style:paragraph-properties>
      <style:text-properties style:font-name="Times New Roman" fo:font-size="12pt" fo:language="pl" fo:country="PL" officeooo:rsid="00001a92" officeooo:paragraph-rsid="00001a92" style:font-size-asian="12pt" style:language-asian="zxx" style:country-asian="none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italic" fo:font-weight="bold" officeooo:paragraph-rsid="00001a92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line-height="97%" fo:text-align="justify" style:justify-single-word="false">
        <style:tab-stops>
          <style:tab-stop style:position="0.517cm"/>
        </style:tab-stops>
      </style:paragraph-properties>
      <style:text-properties style:font-name="Times New Roman" fo:font-size="12pt" fo:language="pl" fo:country="PL" officeooo:rsid="00067c85" officeooo:paragraph-rsid="00001a92" style:font-name-asian="Times New Roman" style:font-size-asian="12pt" style:language-asian="zxx" style:country-asian="none" style:font-name-complex="Times New Roman" style:font-size-complex="12pt"/>
    </style:style>
    <style:style style:name="P6" style:family="paragraph" style:parent-style-name="Standard">
      <style:paragraph-properties fo:line-height="97%" fo:text-align="center" style:justify-single-word="false">
        <style:tab-stops>
          <style:tab-stop style:position="0.517cm"/>
        </style:tab-stops>
      </style:paragraph-properties>
      <style:text-properties style:font-name="Times New Roman" fo:font-size="12.5pt" fo:language="pl" fo:country="PL" officeooo:rsid="000cb1c6" officeooo:paragraph-rsid="00001a92" style:font-name-asian="Times New Roman" style:font-size-asian="12.5pt" style:language-asian="zxx" style:country-asian="none" style:font-name-complex="Times New Roman" style:font-size-complex="12.5pt"/>
    </style:style>
    <style:style style:name="P7" style:family="paragraph" style:parent-style-name="Standard">
      <style:paragraph-properties fo:line-height="97%" fo:text-align="center" style:justify-single-word="false">
        <style:tab-stops>
          <style:tab-stop style:position="0.517cm"/>
        </style:tab-stops>
      </style:paragraph-properties>
      <style:text-properties style:font-name="Times New Roman" fo:font-size="12.5pt" fo:language="pl" fo:country="PL" officeooo:rsid="00001a92" officeooo:paragraph-rsid="00001a92" style:font-name-asian="Times New Roman" style:font-size-asian="12.5pt" style:language-asian="zxx" style:country-asian="none" style:font-name-complex="Times New Roman" style:font-size-complex="12.5pt"/>
    </style:style>
    <style:style style:name="P8" style:family="paragraph" style:parent-style-name="Standard">
      <style:paragraph-properties fo:line-height="97%" fo:text-align="center" style:justify-single-word="false">
        <style:tab-stops>
          <style:tab-stop style:position="0.517cm"/>
        </style:tab-stops>
      </style:paragraph-properties>
      <style:text-properties style:font-name="Times New Roman" fo:font-size="12.5pt" fo:language="pl" fo:country="PL" fo:font-style="italic" fo:font-weight="bold" officeooo:rsid="00001a92" officeooo:paragraph-rsid="00001a92" style:font-name-asian="Times New Roman" style:font-size-asian="12.5pt" style:language-asian="zxx" style:country-asian="none" style:font-style-asian="italic" style:font-weight-asian="bold" style:font-name-complex="Times New Roman" style:font-size-complex="12.5pt" style:font-style-complex="italic" style:font-weight-complex="bold"/>
    </style:style>
    <style:style style:name="P9" style:family="paragraph" style:parent-style-name="Standard">
      <style:text-properties fo:language="pl" fo:country="PL" officeooo:rsid="00087b7f" officeooo:paragraph-rsid="00001a92" style:language-asian="zxx" style:country-asian="none"/>
    </style:style>
    <style:style style:name="P10" style:family="paragraph" style:parent-style-name="Standard">
      <style:text-properties fo:language="pl" fo:country="PL" officeooo:rsid="00119168" officeooo:paragraph-rsid="00001a92" style:language-asian="zxx" style:country-asian="non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pl" fo:country="PL" fo:font-weight="bold" officeooo:rsid="00087b7f" officeooo:paragraph-rsid="00001a92" style:language-asian="zxx" style:country-asian="none" style:font-weight-asian="bold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pl" fo:country="PL" officeooo:rsid="0006011f" officeooo:paragraph-rsid="00001a92" style:font-size-asian="11pt" style:language-asian="zxx" style:country-asian="none" style:font-size-complex="11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language="pl" fo:country="PL" fo:font-style="italic" officeooo:rsid="0006011f" officeooo:paragraph-rsid="00001a92" style:font-size-asian="11pt" style:language-asian="zxx" style:country-asian="none" style:font-style-asian="italic" style:font-size-complex="11pt" style:font-style-complex="italic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language="pl" fo:country="PL" fo:font-style="italic" officeooo:paragraph-rsid="00001a92" style:font-size-asian="11pt" style:language-asian="zxx" style:country-asian="none" style:font-style-asian="italic" style:font-size-complex="11pt" style:font-style-complex="italic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.25pt" fo:language="pl" fo:country="PL" officeooo:paragraph-rsid="00001a92" style:language-asian="zxx" style:country-asian="non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.3000001907349pt" fo:language="pl" fo:country="PL" fo:font-style="italic" fo:font-weight="normal" officeooo:rsid="00001a92" officeooo:paragraph-rsid="00001a92" style:font-size-asian="11.3000001907349pt" style:language-asian="zxx" style:country-asian="none" style:font-style-asian="italic" style:font-weight-asian="normal" style:font-size-complex="11.3000001907349pt" style:font-style-complex="italic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06011f" officeooo:paragraph-rsid="00001a92" style:font-size-asian="12pt" style:language-asian="zxx" style:country-asian="none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fo:language="pl" fo:country="PL" officeooo:rsid="0006011f" officeooo:paragraph-rsid="00001a92" style:font-size-asian="12pt" style:language-asian="zxx" style:country-asian="none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067c85" officeooo:paragraph-rsid="00001a92" style:font-size-asian="12pt" style:language-asian="zxx" style:country-asian="none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1d722a" officeooo:paragraph-rsid="00001a92" style:font-size-asian="12pt" style:language-asian="zxx" style:country-asian="none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0cb1c6" officeooo:paragraph-rsid="00001a92" style:font-size-asian="12pt" style:language-asian="zxx" style:country-asian="none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0e35d8" officeooo:paragraph-rsid="00001a92" style:font-size-asian="12pt" style:language-asian="zxx" style:country-asian="none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13d2ab" officeooo:paragraph-rsid="00001a92" style:font-size-asian="12pt" style:language-asian="zxx" style:country-asian="none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italic" fo:font-weight="bold" officeooo:rsid="0006011f" officeooo:paragraph-rsid="00001a92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weight="bold" officeooo:rsid="00087b7f" officeooo:paragraph-rsid="00001a92" style:font-name-asian="Times New Roman1" style:font-size-asian="12pt" style:language-asian="zxx" style:country-asian="none" style:font-weight-asian="bold" style:font-name-complex="Times New Roman1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weight="bold" officeooo:rsid="000b601a" officeooo:paragraph-rsid="00001a92" style:font-name-asian="Times New Roman1" style:font-size-asian="12pt" style:language-asian="zxx" style:country-asian="none" style:font-weight-asian="bold" style:font-name-complex="Times New Roman1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weight="bold" officeooo:rsid="000a3e09" officeooo:paragraph-rsid="00001a92" style:font-name-asian="Times New Roman1" style:font-size-asian="12pt" style:language-asian="zxx" style:country-asian="none" style:font-weight-asian="bold" style:font-name-complex="Times New Roman1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style:font-name="Times New Roman" fo:font-style="italic" style:font-style-asian="italic" style:font-style-complex="italic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277d42" style:font-size-asian="12pt" style:font-weight-asian="bold" style:font-size-complex="12pt" style:font-weight-complex="bold"/>
    </style:style>
    <style:style style:name="T6" style:family="text">
      <style:text-properties officeooo:rsid="000a3e09"/>
    </style:style>
    <style:style style:name="T7" style:family="text">
      <style:text-properties officeooo:rsid="0013a179"/>
    </style:style>
    <style:style style:name="T8" style:family="text">
      <style:text-properties officeooo:rsid="000ebf43"/>
    </style:style>
    <style:style style:name="T9" style:family="text">
      <style:text-properties fo:font-size="11pt" fo:font-style="italic" style:font-size-asian="11pt" style:font-style-asian="italic" style:font-size-complex="11pt" style:font-style-complex="italic"/>
    </style:style>
    <style:style style:name="T10" style:family="text">
      <style:text-properties fo:font-size="11pt" fo:font-style="italic" officeooo:rsid="0013a179" style:font-size-asian="11pt" style:font-style-asian="italic" style:font-size-complex="11pt" style:font-style-complex="italic"/>
    </style:style>
    <style:style style:name="T11" style:family="text">
      <style:text-properties fo:font-size="11pt" fo:font-style="italic" officeooo:rsid="001ba805" style:font-size-asian="11pt" style:font-style-asian="italic" style:font-size-complex="11pt" style:font-style-complex="italic"/>
    </style:style>
    <style:style style:name="T12" style:family="text">
      <style:text-properties fo:font-size="11pt" fo:font-style="italic" officeooo:rsid="000a3e09" style:font-size-asian="11pt" style:font-style-asian="italic" style:font-size-complex="11pt" style:font-style-complex="italic"/>
    </style:style>
    <style:style style:name="T13" style:family="text">
      <style:text-properties fo:font-size="11pt" fo:font-style="italic" officeooo:rsid="00001a92" style:font-size-asian="11pt" style:font-style-asian="italic" style:font-size-complex="11pt" style:font-style-complex="italic"/>
    </style:style>
    <style:style style:name="T14" style:family="text">
      <style:text-properties fo:font-size="11pt" fo:font-style="italic" officeooo:rsid="00020926" style:font-size-asian="11pt" style:font-style-asian="italic" style:font-size-complex="11pt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0a3e09" style:font-style-asian="italic" style:font-style-complex="italic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-asian="Times New Roman" style:font-name-complex="Times New Roman" style:language-complex="zxx" style:country-complex="none"/>
    </style:style>
    <style:style style:name="T19" style:family="text">
      <style:text-properties officeooo:rsid="002cf435" style:font-name-asian="Times New Roman" style:font-name-complex="Times New Roman" style:language-complex="zxx" style:country-complex="none"/>
    </style:style>
    <style:style style:name="T20" style:family="text">
      <style:text-properties officeooo:rsid="002a9e33" style:font-name-asian="Times New Roman" style:font-name-complex="Times New Roman" style:language-complex="zxx" style:country-complex="none"/>
    </style:style>
    <style:style style:name="T21" style:family="text">
      <style:text-properties officeooo:rsid="00007e3c" style:font-name-asian="Times New Roman" style:font-name-complex="Times New Roman" style:language-complex="zxx" style:country-complex="none"/>
    </style:style>
    <style:style style:name="T22" style:family="text">
      <style:text-properties officeooo:rsid="001a52e0" style:font-name-asian="Times New Roman" style:font-name-complex="Times New Roman"/>
    </style:style>
    <style:style style:name="T23" style:family="text">
      <style:text-properties officeooo:rsid="00001a92" style:font-name-asian="Times New Roman" style:font-name-complex="Times New Roman"/>
    </style:style>
    <style:style style:name="T24" style:family="text">
      <style:text-properties style:use-window-font-color="true" style:font-name-asian="Times New Roman" style:font-name-complex="Times New Roman" style:language-complex="ar" style:country-complex="SA"/>
    </style:style>
    <style:style style:name="T25" style:family="text">
      <style:text-properties style:use-window-font-color="true" officeooo:rsid="0029f18a" style:font-name-asian="Times New Roman" style:font-name-complex="Times New Roman" style:language-complex="ar" style:country-complex="SA"/>
    </style:style>
    <style:style style:name="T26" style:family="text">
      <style:text-properties style:use-window-font-color="true" officeooo:rsid="00007e3c" style:font-name-asian="Times New Roman" style:font-name-complex="Times New Roman" style:language-complex="ar" style:country-complex="SA"/>
    </style:style>
    <style:style style:name="T27" style:family="text">
      <style:text-properties officeooo:rsid="0006011f"/>
    </style:style>
    <style:style style:name="T28" style:family="text">
      <style:text-properties officeooo:rsid="000aa2c5"/>
    </style:style>
    <style:style style:name="T29" style:family="text">
      <style:text-properties fo:font-size="12.5pt" style:font-name-asian="Times New Roman" style:font-size-asian="12.5pt" style:font-name-complex="Times New Roman" style:font-size-complex="12.5pt"/>
    </style:style>
    <style:style style:name="T30" style:family="text">
      <style:text-properties fo:font-size="12.5pt" officeooo:rsid="000cb1c6" style:font-name-asian="Times New Roman" style:font-size-asian="12.5pt" style:font-name-complex="Times New Roman" style:font-size-complex="12.5pt"/>
    </style:style>
    <style:style style:name="T31" style:family="text">
      <style:text-properties officeooo:rsid="000e35d8"/>
    </style:style>
    <style:style style:name="T32" style:family="text">
      <style:text-properties officeooo:rsid="00001a92"/>
    </style:style>
    <style:style style:name="T33" style:family="text">
      <style:text-properties fo:font-size="11.5pt" fo:font-style="italic" style:font-size-asian="11.5pt" style:font-style-asian="italic" style:font-size-complex="11.5pt" style:font-style-complex="italic"/>
    </style:style>
    <style:style style:name="T34" style:family="text">
      <style:text-properties fo:font-size="11.5pt" fo:font-style="italic" officeooo:rsid="0013a179" style:font-size-asian="11.5pt" style:font-style-asian="italic" style:font-size-complex="11.5pt" style:font-style-complex="italic"/>
    </style:style>
    <style:style style:name="T35" style:family="text">
      <style:text-properties fo:font-size="11.5pt" fo:font-style="italic" officeooo:rsid="00001a92" style:font-size-asian="11.5pt" style:font-style-asian="italic" style:font-size-complex="11.5pt" style:font-style-complex="italic"/>
    </style:style>
    <style:style style:name="T36" style:family="text">
      <style:text-properties fo:font-size="11.5pt" fo:font-style="italic" officeooo:rsid="00020926" style:font-size-asian="11.5pt" style:font-style-asian="italic" style:font-size-complex="11.5pt" style:font-style-complex="italic"/>
    </style:style>
    <style:style style:name="T37" style:family="text">
      <style:text-properties officeooo:rsid="0002092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103"/></text:span><text:span text:style-name="T2">Wykaz nieruchomości</text:span><text:span text:style-name="T1"> <text:s text:c="47"/></text:span><text:span text:style-name="T3"><text:s/>Załącznik nr 1 <text:s text:c="2"/></text:span></text:p>
      <text:p text:style-name="P13"><text:span text:style-name="T4"><text:s text:c="93"/>przeznaczon</text:span><text:span text:style-name="T5">ej</text:span><text:span text:style-name="T4"> do sprzedaży <text:s text:c="37"/></text:span>do <text:s/>Zarządzenia <text:span text:style-name="T6">N</text:span>r <text:s/><text:span text:style-name="T37">51</text:span> <text:span text:style-name="T7">/2020</text:span></text:p>
      <text:p text:style-name="P14"><text:s text:c="192"/>Burmistrza Miasta <text:s/><text:span text:style-name="T8">Gostynina</text:span></text:p>
      <text:p text:style-name="P15"><text:span text:style-name="T9"><text:s text:c="192"/>z dnia </text:span><text:span text:style-name="T14">19</text:span><text:span text:style-name="T10"> </text:span><text:span text:style-name="T11"><text:s/>maja</text:span><text:span text:style-name="T12"> 20</text:span><text:span text:style-name="T13">20</text:span><text:span text:style-name="T12"> r.</text:span><text:span text:style-name="T16"> </text:span><text:span text:style-name="T15"><text:s text:c="8"/></text:span><text:s text:c="17"/></text:p>
      <text:p text:style-name="P1"/>
      <text:p text:style-name="P4">Na podstawie art. 30 ust. 2 pkt 3 ustawy z dnia 8 marca 1990 roku o samorządzie gminnym <text:span text:style-name="T18">(</text:span><text:span text:style-name="T24">t. j. Dz. U. z 20</text:span><text:span text:style-name="T26">20</text:span><text:span text:style-name="T24"> r., poz. </text:span><text:span text:style-name="T25">506</text:span><text:span text:style-name="T24">)</text:span> w związku z art. 35 ust. 1 i 2 ustawy z dnia 21 sierpnia 1997r. o gospodarce nieruchomościami <text:span text:style-name="T19">(</text:span><text:span text:style-name="T20">t. j. </text:span><text:span text:style-name="T19">Dz. U. z 20</text:span><text:span text:style-name="T21">20</text:span><text:span text:style-name="T19"> r., poz. </text:span><text:span text:style-name="T21">65</text:span><text:span text:style-name="T19"> <text:s/>z późn. zm.)</text:span> podaję do publicznej wiadomości, że z zasobu nieruchomości Gminy Miasta Gostynina przeznacza się do sprzedaży w drodze przetargu ustnego nieograniczo<text:span text:style-name="T27">nego niżej wymienioną nieruchomość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7"/>
            <text:p text:style-name="P17">Lp.</text:p>
          </table:table-cell>
          <table:table-cell table:style-name="Tabela1.A1" office:value-type="string">
            <text:p text:style-name="P24"/>
            <text:p text:style-name="P24">Działka nr, </text:p>
            <text:p text:style-name="P24">lokalizacja</text:p>
          </table:table-cell>
          <table:table-cell table:style-name="Tabela1.A1" office:value-type="string">
            <text:p text:style-name="P24"/>
            <text:p text:style-name="P24">Pow. </text:p>
            <text:p text:style-name="P24">m.kw.</text:p>
          </table:table-cell>
          <table:table-cell table:style-name="Tabela1.A1" office:value-type="string">
            <text:p text:style-name="P24"/>
            <text:p text:style-name="P24">Księga wieczysta</text:p>
          </table:table-cell>
          <table:table-cell table:style-name="Tabela1.A1" office:value-type="string">
            <text:p text:style-name="P24"/>
            <text:p text:style-name="P24">Przeznaczenie </text:p>
            <text:p text:style-name="P24">w mpzp</text:p>
          </table:table-cell>
          <table:table-cell table:style-name="Tabela1.A1" office:value-type="string">
            <text:p text:style-name="P24"/>
            <text:p text:style-name="P24">Opis nieruchomości</text:p>
          </table:table-cell>
          <table:table-cell table:style-name="Tabela1.G1" office:value-type="string">
            <text:p text:style-name="P24">Cena wywoławcza n<text:span text:style-name="T28">ieruchomości</text:span> w złotych</text:p>
          </table:table-cell>
        </table:table-row>
        <table:table-row table:style-name="Tabela1.2">
          <table:table-cell table:style-name="Tabela1.A2" office:value-type="string">
            <text:p text:style-name="P18"/>
            <text:p text:style-name="P18"/>
            <text:p text:style-name="P18"/>
            <text:p text:style-name="P18">1.</text:p>
          </table:table-cell>
          <table:table-cell table:style-name="Tabela1.A2" office:value-type="string">
            <text:p text:style-name="P6"/>
            <text:p text:style-name="P6"/>
            <text:p text:style-name="P3"><text:span text:style-name="T30">d</text:span><text:span text:style-name="T29">ziałka </text:span></text:p>
            <text:p text:style-name="P8">2005/3</text:p>
            <text:p text:style-name="P7">ul. Bema </text:p>
          </table:table-cell>
          <table:table-cell table:style-name="Tabela1.A2" office:value-type="string">
            <text:p text:style-name="P19"/>
            <text:p text:style-name="P19"/>
            <text:p text:style-name="P19"/>
            <text:p text:style-name="P20"><text:span text:style-name="T32">2178</text:span> m. kw. </text:p>
            <text:p text:style-name="P19"/>
            <text:p text:style-name="P19"/>
            <text:p text:style-name="P19"/>
          </table:table-cell>
          <table:table-cell table:style-name="Tabela1.A2" office:value-type="string">
            <text:p text:style-name="P19"/>
            <text:p text:style-name="P5"/>
            <text:p text:style-name="P2"><text:span text:style-name="T17">PL1G/00</text:span><text:span text:style-name="T22">0</text:span><text:span text:style-name="T23">35221/5</text:span></text:p>
            <text:p text:style-name="P19">Sąd Rejonowy </text:p>
            <text:p text:style-name="P19">w Gostyninie</text:p>
          </table:table-cell>
          <table:table-cell table:style-name="Tabela1.A2" office:value-type="string">
            <text:p text:style-name="P21"/>
            <text:p text:style-name="P21">W studium uwarunkowań i kierunków zagospodarowania przestrzennego gminy teren działki wchodzi w skład obszaru oznaczonego symbolem <text:span text:style-name="T32">MNU</text:span> – obszar o funkcj<text:span text:style-name="T32">i zabudowy mieszkaniowej jednorodzinnej i usługowej.</text:span></text:p>
            <text:p text:style-name="P22"/>
          </table:table-cell>
          <table:table-cell table:style-name="Tabela1.A2" office:value-type="string">
            <text:p text:style-name="P23">Działka zlokalizowana</text:p>
            <text:p text:style-name="P23"><text:s/><text:span text:style-name="T32">w centralnej części miasta. Kształt zbliżony do prostokąta o wymiarach 10 m x 23 m, niezabudowana. Jednym z krótszych boków przylega do ul. Bema, od strony południowo-zachodniej i północno-zachodniej przylega do terenów budownictwa mieszkaniowego jednorodzinnego, a od strony północno-wschodniej do terenów po byłym przedsiębiorstwie <text:s/></text:span><text:s text:c="2"/><text:span text:style-name="T32">budowlanym. Obecnie użytkowana jako obszar o funkcji produkcyjno-magazynowej i usługowej. </text:span></text:p>
          </table:table-cell>
          <table:table-cell table:style-name="Tabela1.G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6"><text:span text:style-name="T32">150</text:span>.<text:span text:style-name="T31">0</text:span>00,00 zł.</text:p>
            <text:p text:style-name="P26"/>
            <text:p text:style-name="P27"/>
          </table:table-cell>
        </table:table-row>
      </table:table>
      <text:p text:style-name="P9"/>
      <text:p text:style-name="P10"><text:span text:style-name="T33">Gostynin, dnia </text:span><text:span text:style-name="T36">19</text:span><text:span text:style-name="T34"> maja 20</text:span><text:span text:style-name="T35">20</text:span><text:span text:style-name="T34"> r.</text:span><text:span text:style-name="T33"> <text:s/></text:span><text:s text:c="2"/></text:p>
      <text:p text:style-name="P11"><text:s text:c="173"/>Burmistrz Miasta Gostynina <text:s/></text:p>
      <text:p text:style-name="P11"><text:s text:c="173"/></text:p>
      <text:p text:style-name="P11"><text:s text:c="173"/>mgr Paweł Witold Kalinowski</text:p>
      <text:p text:style-name="P16">Wywieszono na tablicy ogłoszeń o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 LibreOffice_project/1ec314fa52f458adc18c4f025c545a4e8b22c159</meta:generator>
    <meta:print-date>2020-05-08T11:54:37.523000000</meta:print-date>
    <dc:date>2020-05-19T14:44:39.477000000</dc:date>
    <meta:editing-duration>PT3M19S</meta:editing-duration>
    <meta:editing-cycles>3</meta:editing-cycles>
    <meta:document-statistic meta:table-count="1" meta:image-count="0" meta:object-count="0" meta:page-count="1" meta:paragraph-count="32" meta:word-count="234" meta:character-count="2796" meta:non-whitespace-character-count="1356"/>
  </office:meta>
</office:document-meta>
</file>