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22.565cm" fo:margin-left="-0.093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2.725cm"/>
    </style:style>
    <style:style style:name="Tabela7.C" style:family="table-column">
      <style:table-column-properties style:column-width="2.99cm"/>
    </style:style>
    <style:style style:name="Tabela7.D" style:family="table-column">
      <style:table-column-properties style:column-width="6.244cm"/>
    </style:style>
    <style:style style:name="Tabela7.E" style:family="table-column">
      <style:table-column-properties style:column-width="2.778cm"/>
    </style:style>
    <style:style style:name="Tabela7.F" style:family="table-column">
      <style:table-column-properties style:column-width="2.037cm"/>
    </style:style>
    <style:style style:name="Tabela7.G" style:family="table-column">
      <style:table-column-properties style:column-width="2.461cm"/>
    </style:style>
    <style:style style:name="Tabela7.H" style:family="table-column">
      <style:table-column-properties style:column-width="2.249cm"/>
    </style:style>
    <style:style style:name="Tabela7.I" style:family="table-column">
      <style:table-column-properties style:column-width="0.078cm"/>
    </style:style>
    <style:style style:name="Tabela7.1" style:family="table-row">
      <style:table-row-properties style:min-row-height="2.24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2.991cm" table:align="left" style:writing-mode="lr-tb"/>
    </style:style>
    <style:style style:name="Tabela8.A" style:family="table-column">
      <style:table-column-properties style:column-width="1.007cm"/>
    </style:style>
    <style:style style:name="Tabela8.B" style:family="table-column">
      <style:table-column-properties style:column-width="2.752cm"/>
    </style:style>
    <style:style style:name="Tabela8.C" style:family="table-column">
      <style:table-column-properties style:column-width="3.016cm"/>
    </style:style>
    <style:style style:name="Tabela8.D" style:family="table-column">
      <style:table-column-properties style:column-width="6.214cm"/>
    </style:style>
    <style:style style:name="Tabela8.E" style:family="table-column">
      <style:table-column-properties style:column-width="2.778cm"/>
    </style:style>
    <style:style style:name="Tabela8.F" style:family="table-column">
      <style:table-column-properties style:column-width="2.064cm"/>
    </style:style>
    <style:style style:name="Tabela8.G" style:family="table-column">
      <style:table-column-properties style:column-width="2.434cm"/>
    </style:style>
    <style:style style:name="Tabela8.H" style:family="table-column">
      <style:table-column-properties style:column-width="2.7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H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style:line-height-at-least="0.353cm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Text_20_body">
      <style:paragraph-properties style:line-height-at-least="0.353cm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Text_20_body">
      <style:paragraph-properties style:line-height-at-least="0.353cm"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Text_20_body">
      <style:paragraph-properties style:line-height-at-least="0.353cm"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Text_20_body">
      <style:paragraph-properties style:line-height-at-least="0.353cm" fo:text-align="start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Text_20_body">
      <style:paragraph-properties style:line-height-at-least="0.353cm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7" style:family="paragraph" style:parent-style-name="Text_20_body">
      <style:paragraph-properties style:line-height-at-least="0.353cm"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8" style:family="paragraph" style:parent-style-name="Text_20_body">
      <style:paragraph-properties style:line-height-at-least="0.353cm" fo:text-align="center" style:justify-single-word="false"/>
    </style:style>
    <style:style style:name="P9" style:family="paragraph" style:parent-style-name="Text_20_body">
      <style:paragraph-properties style:line-height-at-least="0.353cm" style:snap-to-layout-grid="false"/>
    </style:style>
    <style:style style:name="P10" style:family="paragraph" style:parent-style-name="Heading_20_1">
      <style:paragraph-properties fo:margin-left="7.49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1" style:family="paragraph" style:parent-style-name="Heading_20_3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Heading_20_6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able_20_Contents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0.3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8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Heading_20_9">
      <style:paragraph-properties fo:margin-left="0.026cm" fo:margin-right="0cm" style:line-height-at-least="0.353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T1" style:family="text"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 style:font-weight-complex="bold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" style:family="text"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fo:language="pl" fo:country="P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10" text:outline-level="1"/>
      <text:h text:style-name="P11" text:outline-level="3"><text:span text:style-name="T1"><text:s text:c="4"/></text:span><text:span text:style-name="T1"><text:tab/><text:tab/><text:tab/><text:tab/><text:tab/><text:tab/><text:tab/><text:tab/><text:tab/><text:tab/> <text:s text:c="12"/></text:span><text:span text:style-name="T3">Załącznik do Zarządzenia Burmistrza Miasta</text:span></text:h>
      <text:h text:style-name="P12" text:outline-level="6"><text:span text:style-name="T3"><text:s text:c="78"/><text:tab/><text:tab/><text:tab/><text:tab/><text:tab/> <text:s text:c="5"/>Nr <text:s/>53 /2008 z dnia 25 września 2008r.</text:span></text:h>
      <text:h text:style-name="P19" text:outline-level="8"><text:span text:style-name="T3"><text:s text:c="79"/></text:span><text:span text:style-name="T3"><text:tab/><text:tab/><text:tab/><text:tab/><text:tab/><text:tab/> <text:s text:c="3"/>Wywieszono dnia <text:s/>01 pażdziernika 2008 roku </text:span></text:h>
      <text:p text:style-name="P27"><text:tab/><text:tab/><text:tab/><text:tab/><text:tab/><text:tab/><text:tab/><text:tab/><text:tab/><text:tab/> <text:s text:c="20"/>na <text:s/>21 dni tj. do dnia 22 pażdziernika 2008 roku</text:p>
      <text:h text:style-name="P20" text:outline-level="9"><text:span text:style-name="T3"><text:tab/><text:tab/><text:tab/><text:tab/><text:tab/> <text:s text:c="3"/><text:tab/> <text:s text:c="16"/></text:span><text:span text:style-name="T4">W Y K A Z <text:s text:c="2"/></text:span></text:h>
      <text:h text:style-name="P20" text:outline-level="9"><text:span text:style-name="T5"><text:s text:c="34"/></text:span><text:span text:style-name="T5">lokali <text:s/>mieszkalnych przeznaczonych do sprzedaży bezprzetargowej <text:s text:c="87"/><text:tab/> <text:s text:c="15"/>najemcom wraz z oddaniem <text:s/>w <text:s/>wieczyste użytkowanie ułamkowej części <text:s/>gruntu.</text:span></text:h>
      <text:p text:style-name="P23"/>
      <text:p text:style-name="Text_20_body"><text:span text:style-name="T2"/></text:p>
      <text:p text:style-name="Text_20_body"><text:span text:style-name="T2"/></text:p>
      <text:p text:style-name="Text_20_body"><text:span text:style-name="T2"><text:tab/></text:span>Na podstawie art. 35 ust. 1 i 2 ustawy z dnia 21 sierpnia 1997r. o gospodarce nieruchomościami (Dz. U. z 2004 r. <text:s/>nr 261,<text:line-break/>poz. 2603 ze zm.) <text:s/>podaję do publicznej wiadomości, że <text:s text:c="2"/>przeznacza się do sprzedaży <text:s text:c="2"/>niżej wymienione <text:s/>lokale mieszkalne najemcom zamieszkującym w tych lokalach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2"/>
            <text:p text:style-name="P1">L.p.</text:p>
          </table:table-cell>
          <table:table-cell table:style-name="Tabela7.A1" office:value-type="string">
            <text:p text:style-name="P4"/>
            <text:p text:style-name="P3">Położenie</text:p>
            <text:p text:style-name="P3">nieruchomości</text:p>
          </table:table-cell>
          <table:table-cell table:style-name="Tabela7.A1" office:value-type="string">
            <text:p text:style-name="P4"/>
            <text:p text:style-name="P3">Oznaczenie</text:p>
            <text:p text:style-name="P3">nieruchomości </text:p>
          </table:table-cell>
          <table:table-cell table:style-name="Tabela7.A1" office:value-type="string">
            <text:p text:style-name="P4"/>
            <text:p text:style-name="P3">Opis nieruchomości</text:p>
            <text:p text:style-name="P3">i jej przeznaczenie</text:p>
          </table:table-cell>
          <table:table-cell table:style-name="Tabela7.A1" office:value-type="string">
            <text:p text:style-name="P4"/>
            <text:p text:style-name="P4">Cena</text:p>
            <text:p text:style-name="P8"><text:span text:style-name="T9"><text:s/></text:span><text:span text:style-name="T9">lokalu</text:span></text:p>
            <text:p text:style-name="P3">mieszkalnego</text:p>
            <text:p text:style-name="P8"><text:span text:style-name="T9"><text:s text:c="2"/></text:span><text:span text:style-name="T9">w <text:s/>zł</text:span></text:p>
          </table:table-cell>
          <table:table-cell table:style-name="Tabela7.A1" office:value-type="string">
            <text:p text:style-name="P4"/>
            <text:p text:style-name="P3">Cena</text:p>
            <text:p text:style-name="P3">udziału</text:p>
            <text:p text:style-name="P8"><text:span text:style-name="T9"><text:s/></text:span><text:span text:style-name="T9">w gruncie </text:span></text:p>
            <text:p text:style-name="P8"><text:span text:style-name="T9"><text:s/></text:span><text:span text:style-name="T9">w zł</text:span></text:p>
          </table:table-cell>
          <table:table-cell table:style-name="Tabela7.A1" office:value-type="string">
            <text:p text:style-name="P4"/>
            <text:p text:style-name="P3">Wysokość </text:p>
            <text:p text:style-name="P8"><text:span text:style-name="T9"><text:s/></text:span><text:span text:style-name="T9">opłat rocznych</text:span></text:p>
            <text:p text:style-name="P8"><text:span text:style-name="T9"><text:s/></text:span><text:span text:style-name="T9">za grunt</text:span></text:p>
            <text:p text:style-name="P8"><text:span text:style-name="T9"><text:s/></text:span><text:span text:style-name="T9">1% <text:s/>w zł</text:span></text:p>
          </table:table-cell>
          <table:table-cell table:style-name="Tabela7.A1" office:value-type="string">
            <text:p text:style-name="P4"/>
            <text:p text:style-name="P3">Wysokość</text:p>
            <text:p text:style-name="P8"><text:span text:style-name="T9"><text:s/></text:span><text:span text:style-name="T9">pierwszej <text:s text:c="11"/></text:span></text:p>
            <text:p text:style-name="P8"><text:span text:style-name="T9"><text:s/></text:span><text:span text:style-name="T9">opłaty za <text:s/></text:span></text:p>
            <text:p text:style-name="P8"><text:span text:style-name="T9"><text:s/></text:span><text:span text:style-name="T9">grunt</text:span></text:p>
            <text:p text:style-name="P8"><text:span text:style-name="T9"><text:s/></text:span><text:span text:style-name="T9">25% w zł</text:span></text:p>
          </table:table-cell>
          <table:table-cell table:style-name="Tabela7.I1" office:value-type="string">
            <text:p text:style-name="P24"/>
          </table:table-cell>
        </table:table-row>
        <table:table-row table:style-name="Tabela7.1">
          <table:table-cell table:style-name="Tabela7.A2" office:value-type="string">
            <text:p text:style-name="P6"/>
            <text:p text:style-name="P9"><text:span text:style-name="T11"><text:s/></text:span><text:span text:style-name="T11">1.</text:span></text:p>
          </table:table-cell>
          <table:table-cell table:style-name="Tabela7.A2" office:value-type="string">
            <text:p text:style-name="P2"/>
            <text:p text:style-name="P2">ul. Bierzewicka 17 c m <text:s/>18</text:p>
          </table:table-cell>
          <table:table-cell table:style-name="Tabela7.A2" office:value-type="string">
            <text:p text:style-name="P7"/>
            <text:p text:style-name="P5">dz. nr 1901/7</text:p>
            <text:p text:style-name="P5">KW 24 603</text:p>
          </table:table-cell>
          <table:table-cell table:style-name="Tabela7.A2" office:value-type="string">
            <text:p text:style-name="P6"/>
            <text:p text:style-name="P9"><text:span text:style-name="T13">Lokal mieszkalny położony na <text:line-break/>II piętrze, składa się z 2 pokoi, kuchni, łazienki i przedpokoju o pow. <text:line-break/></text:span><text:span text:style-name="T9">47,60 m. kw. </text:span><text:span text:style-name="T13"><text:s/></text:span></text:p>
          </table:table-cell>
          <table:table-cell table:style-name="Tabela7.A2" office:value-type="string">
            <text:p text:style-name="P6"/>
            <text:p text:style-name="P9"><text:span text:style-name="T11"><text:s text:c="3"/></text:span><text:span text:style-name="T9"><text:s text:c="2"/>82 000,00 zł</text:span></text:p>
          </table:table-cell>
          <table:table-cell table:style-name="Tabela7.A2" office:value-type="string">
            <text:p text:style-name="P6"/>
            <text:p text:style-name="P2">6 580,00 zł</text:p>
          </table:table-cell>
          <table:table-cell table:style-name="Tabela7.A2" office:value-type="string">
            <text:p text:style-name="P6"/>
            <text:p text:style-name="P9"><text:span text:style-name="T9"><text:s/></text:span><text:span text:style-name="T9">65,80 zł <text:line-break/>+ VAT 22%</text:span></text:p>
          </table:table-cell>
          <table:table-cell table:style-name="Tabela7.A2" office:value-type="string">
            <text:p text:style-name="P6"/>
            <text:p text:style-name="P9"><text:span text:style-name="T11"><text:s/></text:span><text:span text:style-name="T9"><text:s/>1 645,00 zł</text:span></text:p>
            <text:p text:style-name="P2">+VAT 22%</text:p>
          </table:table-cell>
          <table:table-cell table:style-name="Tabela7.I1" office:value-type="string">
            <text:p text:style-name="P26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ext:soft-page-break/>
        <table:table-row table:style-name="Tabela8.1">
          <table:table-cell table:style-name="Tabela8.A1" office:value-type="string">
            <text:p text:style-name="P13"><text:span text:style-name="T14"><text:s/></text:span><text:span text:style-name="T12">2.</text:span></text:p>
          </table:table-cell>
          <table:table-cell table:style-name="Tabela8.A1" office:value-type="string">
            <text:p text:style-name="P15">ul. <text:s text:c="2"/>Dmowskiego </text:p>
            <text:p text:style-name="P15">1 m 19</text:p>
          </table:table-cell>
          <table:table-cell table:style-name="Tabela8.A1" office:value-type="string">
            <text:p text:style-name="P15">dz. nr 3146/2</text:p>
            <text:p text:style-name="P14">KW <text:s/>11 815</text:p>
          </table:table-cell>
          <table:table-cell table:style-name="Tabela8.A1" office:value-type="string">
            <text:p text:style-name="P13"><text:span text:style-name="T12">Lokal usytuowany na IV piętrze budynku, składa się z 2 pokoi, kuchni, łazienki i przedpokoju o pow. <text:line-break/></text:span><text:span text:style-name="T10">46,00 <text:s/></text:span><text:span text:style-name="T12">m. kw.</text:span></text:p>
          </table:table-cell>
          <table:table-cell table:style-name="Tabela8.A1" office:value-type="string">
            <text:p text:style-name="P16"><text:s text:c="4"/></text:p>
            <text:p text:style-name="Table_20_Contents"><text:span text:style-name="T12"><text:s text:c="5"/></text:span><text:span text:style-name="T10">79 000,00 zł</text:span></text:p>
          </table:table-cell>
          <table:table-cell table:style-name="Tabela8.A1" office:value-type="string">
            <text:p text:style-name="P17"/>
            <text:p text:style-name="Table_20_Contents"><text:s/><text:span text:style-name="T16">2 690,00 zł</text:span></text:p>
          </table:table-cell>
          <table:table-cell table:style-name="Tabela8.A1" office:value-type="string">
            <text:p text:style-name="P17"/>
            <text:p text:style-name="Table_20_Contents"><text:span text:style-name="T12"><text:s text:c="3"/></text:span><text:span text:style-name="T10">26,90 zł</text:span></text:p>
            <text:p text:style-name="P14">+ VAT 22%</text:p>
          </table:table-cell>
          <table:table-cell table:style-name="Tabela8.H1" office:value-type="string">
            <text:p text:style-name="P17"/>
            <text:p text:style-name="Table_20_Contents"><text:s text:c="4"/><text:span text:style-name="T16">672,50 zł</text:span></text:p>
            <text:p text:style-name="P14">+ VAT 22%</text:p>
          </table:table-cell>
        </table:table-row>
        <table:table-row table:style-name="Tabela8.1">
          <table:table-cell table:style-name="Tabela8.A2" office:value-type="string">
            <text:p text:style-name="P13"><text:span text:style-name="T14"><text:s/></text:span><text:span text:style-name="T12">3. </text:span></text:p>
          </table:table-cell>
          <table:table-cell table:style-name="Tabela8.A2" office:value-type="string">
            <text:p text:style-name="P15">ul. Moniuszki </text:p>
            <text:p text:style-name="P13"><text:span text:style-name="T10"><text:s text:c="5"/></text:span><text:span text:style-name="T10">6 m 10</text:span></text:p>
          </table:table-cell>
          <table:table-cell table:style-name="Tabela8.A2" office:value-type="string">
            <text:p text:style-name="P15">dz.nr 3634</text:p>
            <text:p text:style-name="P14">KW <text:s/>7425</text:p>
          </table:table-cell>
          <table:table-cell table:style-name="Tabela8.A2" office:value-type="string">
            <text:p text:style-name="P13"><text:span text:style-name="T12">Lokal mieszkalny położony na parterze, składa się z 3 pokoi, kuchni, łazienki i przedpokoju o pow. <text:line-break/></text:span><text:span text:style-name="T10">65,40 m. kw.</text:span></text:p>
          </table:table-cell>
          <table:table-cell table:style-name="Tabela8.A2" office:value-type="string">
            <text:p text:style-name="P17"/>
            <text:p text:style-name="Table_20_Contents"><text:span text:style-name="T10"><text:s text:c="3"/></text:span><text:span text:style-name="T10">111 <text:s/>000,00 zł</text:span></text:p>
          </table:table-cell>
          <table:table-cell table:style-name="Tabela8.A2" office:value-type="string">
            <text:p text:style-name="P17"/>
            <text:p text:style-name="Table_20_Contents"><text:span text:style-name="T12"><text:s/></text:span><text:span text:style-name="T10">7 580,00 zł</text:span></text:p>
          </table:table-cell>
          <table:table-cell table:style-name="Tabela8.A2" office:value-type="string">
            <text:p text:style-name="P17"/>
            <text:p text:style-name="Table_20_Contents"><text:s text:c="2"/><text:span text:style-name="T17"><text:s/></text:span><text:span text:style-name="T18">75,8</text:span><text:span text:style-name="T16">0 zł</text:span></text:p>
            <text:p text:style-name="P14">+ VAT 22%</text:p>
          </table:table-cell>
          <table:table-cell table:style-name="Tabela8.H2" office:value-type="string">
            <text:p text:style-name="P17"/>
            <text:p text:style-name="Table_20_Contents"><text:s text:c="2"/><text:span text:style-name="T18">1 895</text:span><text:span text:style-name="T16">,00 zł</text:span></text:p>
            <text:p text:style-name="P14">+ VAT 22%</text:p>
          </table:table-cell>
        </table:table-row>
        <table:table-row table:style-name="Tabela8.1">
          <table:table-cell table:style-name="Tabela8.A2" office:value-type="string">
            <text:p text:style-name="P13"><text:span text:style-name="T14"><text:s/></text:span><text:span text:style-name="T12">4.</text:span></text:p>
          </table:table-cell>
          <table:table-cell table:style-name="Tabela8.A2" office:value-type="string">
            <text:p text:style-name="P15">ul. Targowa </text:p>
            <text:p text:style-name="P13"><text:span text:style-name="T10"><text:s text:c="5"/></text:span><text:span text:style-name="T10">5 a <text:s/>m 1</text:span></text:p>
          </table:table-cell>
          <table:table-cell table:style-name="Tabela8.A2" office:value-type="string">
            <text:p text:style-name="P15">dz.nr 1002/7</text:p>
            <text:p text:style-name="P14">KW <text:s/>26 265</text:p>
          </table:table-cell>
          <table:table-cell table:style-name="Tabela8.A2" office:value-type="string">
            <text:p text:style-name="P13"><text:span text:style-name="T12">Lokal mieszkalny położony na parterze, składa się z 1 pokoju, kuchni, łazienki i przedpokoju o pow. <text:line-break/></text:span><text:span text:style-name="T10">22,00 m. kw.</text:span></text:p>
          </table:table-cell>
          <table:table-cell table:style-name="Tabela8.A2" office:value-type="string">
            <text:p text:style-name="P17"/>
            <text:p text:style-name="Table_20_Contents"><text:s text:c="4"/><text:span text:style-name="T18"><text:s/>3</text:span><text:span text:style-name="T16">5 200,00 zł</text:span></text:p>
          </table:table-cell>
          <table:table-cell table:style-name="Tabela8.A2" office:value-type="string">
            <text:p text:style-name="P17"/>
            <text:p text:style-name="Table_20_Contents"><text:span text:style-name="T16"><text:s/>4</text:span><text:span text:style-name="T18"> </text:span><text:span text:style-name="T16">370,00 zł</text:span></text:p>
          </table:table-cell>
          <table:table-cell table:style-name="Tabela8.A2" office:value-type="string">
            <text:p text:style-name="P17"/>
            <text:p text:style-name="Table_20_Contents"><text:s/><text:span text:style-name="T18"><text:s text:c="2"/>43</text:span><text:span text:style-name="T16">,70 zł</text:span></text:p>
            <text:p text:style-name="P14">+ VAT 22%</text:p>
          </table:table-cell>
          <table:table-cell table:style-name="Tabela8.H2" office:value-type="string">
            <text:p text:style-name="P17"/>
            <text:p text:style-name="Table_20_Contents"><text:s text:c="3"/><text:span text:style-name="T18">1 092</text:span><text:span text:style-name="T16">,50 zł</text:span></text:p>
            <text:p text:style-name="P14">+ VAT 22%</text:p>
          </table:table-cell>
        </table:table-row>
      </table:table>
      <text:p text:style-name="Text_20_body"/>
      <text:p text:style-name="Text_20_body"><text:tab/>Opłaty roczne z tytułu użytkowania wieczystego gruntów należy uiszczać do 31 marca każdego roku, natomiast pierwszą opłatę nabywca lokalu zobowiązany jest wpłacić przed <text:s text:c="2"/>sporządzeniem aktu notarialnego.</text:p>
      <text:p text:style-name="P18"><text:tab/><text:tab/>Wyżej wymienione opłaty roczne mogą być aktualizowane na skutek zmiany <text:s text:c="2"/>wartości <text:s/>gruntów w okresach nie krótszych niż jeden rok.</text:p>
      <text:p text:style-name="Standard"/>
      <text:p text:style-name="P25">Zgodnie z <text:s/>art. 34 <text:s/>ust. 1 pkt. 3 ustawy z dnia 21 sierpnia 1997r. o gospodarce nieruchomościami <text:s/>( Dz. U. z 2004r., <text:s/>Nr 261, </text:p>
      <text:p text:style-name="P25"/>
      <text:p text:style-name="P25">poz. 2603 ze zm.) najemcom <text:s text:c="3"/>lokali <text:s/>wymienionych <text:s/>w wykazie, przysługuje pierwszeństwo w ich <text:s/>nabyciu.</text:p>
      <text:p text:style-name="P25"/>
      <text:p text:style-name="P25"><text:tab/><text:tab/><text:tab/><text:tab/><text:tab/><text:tab/><text:tab/><text:tab/><text:tab/><text:tab/><text:tab/></text:p>
      <text:p text:style-name="Standard"><text:span text:style-name="T8"><text:tab/><text:tab/><text:tab/><text:tab/><text:tab/><text:tab/><text:tab/><text:tab/><text:tab/><text:tab/> <text:s text:c="2"/></text:span><text:span text:style-name="T7">Burmistrz Miasta Gostynina</text:span></text:p>
      <text:p text:style-name="P25"/>
      <text:p text:style-name="Standard"><text:span text:style-name="T8"><text:tab/><text:tab/><text:tab/><text:tab/><text:tab/><text:tab/><text:tab/><text:tab/><text:tab/> <text:s text:c="4"/></text:span><text:span text:style-name="T7"><text:s text:c="2"/>mgr inż</text:span><text:span text:style-name="T8">. <text:s text:c="2"/></text:span><text:span text:style-name="T7">Włodzimierz Śniecikowski</text:span></text:p>
      <text:p text:style-name="P25">Gostynin, dnia 25 września 2008r.</text:p>
      <text:p text:style-name="P25"/>
      <text:p text:style-name="P25"><text:tab/><text:tab/><text:tab/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language-asian="pl" style:country-asian="PL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7cm" style:auto-text-indent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20T11:04:30</meta:creation-date>
    <dc:date>2008-10-20T11:09:37</dc:date>
    <meta:editing-cycles>1</meta:editing-cycles>
    <meta:editing-duration>PT5M6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87" meta:word-count="414" meta:character-count="2901"/>
  </office:meta>
</office:document-meta>
</file>