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" fo:font-size="14pt" fo:language="pl" fo:country="PL" fo:font-style="italic" fo:font-weight="bold" officeooo:paragraph-rsid="000c4be2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normal" officeooo:paragraph-rsid="000c4be2" style:letter-kerning="true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weight-complex="normal"/>
    </style:style>
    <style:style style:name="P3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a" style:font-name="Times New Roman" fo:font-size="12.5pt" fo:language="pl" fo:country="PL" fo:font-weight="normal" officeooo:paragraph-rsid="000c4be2" fo:background-color="transparent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P4" style:family="paragraph" style:parent-style-name="Text_20_body_20_indent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0c4be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ext_20_body_20_indent">
      <style:paragraph-properties fo:margin-left="-0.026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pt" fo:language="pl" fo:country="PL" fo:font-weight="bold" officeooo:paragraph-rsid="000c4be2" style:letter-kerning="true" style:font-name-asian="Times New Roman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P6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italic" fo:font-weight="bold" officeooo:paragraph-rsid="000c4be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0c4be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language="pl" fo:country="PL" fo:font-style="italic" fo:font-weight="bold" officeooo:paragraph-rsid="000c4be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9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2.5pt" fo:language="pl" fo:country="PL" fo:font-weight="normal" officeooo:paragraph-rsid="000c4be2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weight-complex="normal"/>
    </style:style>
    <style:style style:name="P10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normal" officeooo:paragraph-rsid="000c4be2" style:letter-kerning="true" style:font-name-asian="Times New Roman" style:font-size-asian="12.5pt" style:language-asian="zxx" style:country-asian="none" style:font-weight-asian="normal" style:font-name-complex="Times New Roman CE1" style:font-size-complex="12.5pt" style:language-complex="ar" style:country-complex="SA" style:font-weight-complex="normal"/>
    </style:style>
    <style:style style:name="P11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normal" officeooo:paragraph-rsid="000c4be2" style:letter-kerning="true" style:font-name-asian="Times New Roman" style:font-size-asian="12.5pt" style:language-asian="zxx" style:country-asian="none" style:font-weight-asian="normal" style:font-name-complex="Times New Roman CE" style:font-size-complex="12.5pt" style:language-complex="ar" style:country-complex="SA" style:font-weight-complex="normal"/>
    </style:style>
    <style:style style:name="P12" style:family="paragraph" style:parent-style-name="Text_20_body_20_indent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Times New Roman" fo:font-size="12.5pt" fo:language="pl" fo:country="PL" fo:font-weight="bold" officeooo:paragraph-rsid="000c4be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fo:color="#00000a" style:font-name="Times New Roman" fo:font-size="12.5pt" fo:language="pl" fo:country="PL" fo:font-weight="normal" officeooo:paragraph-rsid="000c4be2" fo:background-color="transparent" style:font-name-asian="Times New Roman1" style:font-size-asian="12.5pt" style:language-asian="zxx" style:country-asian="none" style:font-name-complex="Times New Roman1" style:font-size-complex="12.5pt"/>
    </style:style>
    <style:style style:name="P14" style:family="paragraph" style:parent-style-name="Standard">
      <style:paragraph-properties fo:margin-top="0cm" fo:margin-bottom="0.247cm" loext:contextual-spacing="false" fo:line-height="100%" fo:text-align="center" style:justify-single-word="false"/>
      <style:text-properties fo:color="#00000a" style:font-name="Times New Roman" fo:font-size="12.5pt" fo:language="pl" fo:country="PL" fo:font-weight="bold" officeooo:paragraph-rsid="000c4be2" fo:background-color="transparent" style:font-name-asian="Times New Roman1" style:font-size-asian="12.5pt" style:language-asian="zxx" style:country-asian="none" style:font-name-complex="Times New Roman1" style:font-size-complex="12.5pt"/>
    </style:style>
    <style:style style:name="P15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officeooo:paragraph-rsid="000c4be2"/>
    </style:style>
    <style:style style:name="P16" style:family="paragraph" style:parent-style-name="Text_20_body_20_indent">
      <style:paragraph-properties fo:margin-left="9.962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bold" officeooo:paragraph-rsid="000c4be2" style:letter-kerning="true" style:font-name-asian="Times New Roman" style:font-size-asian="12.5pt" style:language-asian="zxx" style:country-asian="none" style:font-weight-asian="bold" style:font-name-complex="Times New Roman CE" style:font-size-complex="12.5pt" style:language-complex="ar" style:country-complex="SA" style:font-weight-complex="bold"/>
    </style:style>
    <style:style style:name="P17" style:family="paragraph" style:parent-style-name="Text_20_body_20_indent" style:list-style-name="L1">
      <style:paragraph-properties fo:line-height="100%" fo:text-align="justify" style:justify-single-word="false" style:text-autospace="none" style:punctuation-wrap="simple"/>
      <style:text-properties style:font-name="Times New Roman" fo:font-size="12.5pt" fo:language="pl" fo:country="PL" officeooo:paragraph-rsid="000c4be2" style:font-size-asian="12.5pt" style:language-asian="zxx" style:country-asian="none" style:font-size-complex="12.5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italic" style:text-underline-style="none" fo:font-weight="bold" officeooo:paragraph-rsid="000c4be2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.5pt" fo:font-style="normal" style:font-size-asian="12.5pt" style:font-style-asian="normal" style:font-size-complex="12.5pt" style:font-style-complex="normal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color="#00000a" fo:font-size="12.5pt" fo:background-color="transparent" loext:char-shading-value="0" style:font-name-asian="Times New Roman1" style:font-size-asian="12.5pt" style:font-name-complex="Times New Roman1" style:font-size-complex="12.5pt"/>
    </style:style>
    <style:style style:name="T7" style:family="text">
      <style:text-properties fo:color="#00000a" fo:font-weight="bold" fo:background-color="transparent" loext:char-shading-value="0" style:font-name-asian="Times New Roman1" style:font-name-complex="Times New Roman1"/>
    </style:style>
    <style:style style:name="T8" style:family="text">
      <style:text-properties fo:color="#00000a" style:font-name="Times New Roman" fo:font-size="12.5pt" fo:language="pl" fo:country="PL" fo:font-weight="normal" fo:background-color="transparent" loext:char-shading-value="0" style:font-name-asian="Times New Roman1" style:font-size-asian="12.5pt" style:language-asian="zxx" style:country-asian="none" style:font-name-complex="Times New Roman1" style:font-size-complex="12.5pt"/>
    </style:style>
    <style:style style:name="T9" style:family="text">
      <style:text-properties style:use-window-font-color="true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font-weight="normal" officeooo:rsid="000c4be2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font-weight="normal" officeooo:rsid="000c5d5f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font-weight="bold" officeooo:rsid="000c4be2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style:text-underline-style="none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text-underline-style="none" fo:font-weight="normal" officeooo:rsid="000c4be2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Times New Roman" fo:font-size="12.5pt" fo:language="pl" fo:country="PL" fo:font-weight="normal" fo:background-color="transparent" loext:char-shading-value="0" style:font-name-asian="Times New Roman1" style:font-size-asian="12.5pt" style:language-asian="zxx" style:country-asian="none" style:font-name-complex="Times New Roman1" style:font-size-complex="12.5pt"/>
    </style:style>
    <style:style style:name="T17" style:family="text">
      <style:text-properties fo:font-variant="normal" fo:text-transform="none" fo:color="#000000" style:font-name="Times New Roman" fo:font-size="12.5pt" fo:letter-spacing="normal" fo:font-style="normal" fo:font-weight="normal" style:font-size-asian="12.5pt" style:font-size-complex="12.5pt"/>
    </style:style>
    <style:style style:name="T18" style:family="text">
      <style:text-properties officeooo:rsid="000d67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<text:span text:style-name="T18">142</text:span> /2018</text:h>
      <text:p text:style-name="P1">Burmistrza Miasta Gostynina </text:p>
      <text:p text:style-name="P1">z dnia <text:span text:style-name="T18">16 listopada</text:span> 2018 roku</text:p>
      <text:p text:style-name="P4"/>
      <text:p text:style-name="P6">w sprawie: <text:s/></text:p>
      <text:p text:style-name="P8"><text:span text:style-name="T1"><text:s text:c="18"/></text:span><text:span text:style-name="T2">przeznaczenia <text:s/>nieruchomości <text:s/>do <text:s/>dzierżawy <text:s/>w <text:s/>trybie bezprzetargowym. <text:s/></text:span></text:p>
      <text:p text:style-name="P7"/>
      <text:p text:style-name="P7"><text:span text:style-name="T3"><text:tab/><text:tab/></text:span><text:span text:style-name="T4">Na podstawie art. 30 ust. 2 pkt 3 ustawy z dnia 8 marca 1990 roku o samorządzie gminnym (t.j. Dz. U. z 2018 r., poz. 994 )</text:span><text:span text:style-name="T5">, art. 13 ust. 1, art. 35 ust. 1 i 2 <text:s/>ustawy z dnia 21 sierpnia 1997r. o gospodarce nieruchomościami (t.j. Dz. U. z 2018 r., poz. 121 ze zm.), </text:span><text:span text:style-name="T6">§ 8 ust. 1 pkt 2 Uchwały nr 53/XI/2015 Rady Miejskiej w Gostyninie z dnia 29 kwietnia 2015 r. w sprawie określenia zasad nabywania, zbywania i obciążania nieruchomości oraz ich wydzierżawiania lub wynajmowania na czas oznaczony dłuższy niż trzy lata lub na czas nieoznaczony, Burmistrz Miasta Gostynina zarządza, co następuje:</text:span></text:p>
      <text:p text:style-name="P3"/>
      <text:p text:style-name="P9"/>
      <text:p text:style-name="P12">§1</text:p>
      <text:p text:style-name="P10">Z zasobu Gminy Miasta Gostynina przeznacza się do dzierżawy w trybie bezprzetargowym na okres 3 lat:</text:p>
      <text:list xml:id="list1776906112738986848" text:style-name="L1">
        <text:list-item>
          <text:p text:style-name="P17"><text:span text:style-name="T10">działkę</text:span><text:span text:style-name="T9"> o pow. </text:span><text:span text:style-name="T13">9040</text:span><text:span text:style-name="T12"> m. kw.</text:span><text:span text:style-name="T9"> oznaczon</text:span><text:span text:style-name="T11">ą</text:span><text:span text:style-name="T9"> numerem ewidencyjnym </text:span><text:span text:style-name="T13">900/1</text:span><text:span text:style-name="T12"> </text:span><text:span text:style-name="T9">położon</text:span><text:span text:style-name="T11">ą</text:span><text:span text:style-name="T9"> w Gostyninie przy ul. </text:span><text:span text:style-name="T10">Krośniewickiej</text:span><text:span text:style-name="T9">, </text:span><text:span text:style-name="T14">dla której Sąd Rejonowy w Gostyninie prowadzi księgę wieczystą PL1G/00017</text:span><text:span text:style-name="T15">619/0</text:span><text:span text:style-name="T14"> z przeznaczeniem pod </text:span><text:span text:style-name="T15">uprawy rolne.</text:span></text:p>
        </text:list-item>
      </text:list>
      <text:p text:style-name="P2"/>
      <text:p text:style-name="P11"><text:tab/><text:tab/><text:tab/><text:tab/><text:tab/><text:tab/> <text:s text:c="6"/><text:span text:style-name="T7">§ 2</text:span></text:p>
      <text:p text:style-name="P13">Szczegółowe warunki dzierżawy zostaną określone w umowie zawartej pomiędzy Burmistrzem Miasta Gostynina a dzierżawcą.</text:p>
      <text:p text:style-name="P14">§ 3</text:p>
      <text:p text:style-name="P15"><text:span text:style-name="T8">Niniejsze Zarządzenie wraz z wykazem stanowiącym załącznik Nr 1 podaje się do publicznej </text:span><text:span text:style-name="T16">wiadomości poprzez </text:span><text:span text:style-name="T17">wywieszenie na okres 21 dni w siedzibie Urzędu Miasta Gostynina oraz <text:s/>zamieszczenie na stronach internetowych: www.gostynin.pl i www.umgostynin.bip.org.pl</text:span><text:span text:style-name="T16">.</text:span></text:p>
      <text:p text:style-name="P14">§ 4</text:p>
      <text:p text:style-name="P13">Wykonanie zarządzenia powierza się Naczelnikowi Wydziału Gospodarki Komunalnej, Ochrony Środowiska, Rolnictwa i Leśnictwa. </text:p>
      <text:p text:style-name="P13"/>
      <text:p text:style-name="P14">§ 5</text:p>
      <text:p text:style-name="P13">Zarządzenie wchodzi w życie z dniem podpisania. </text:p>
      <text:p text:style-name="P5"/>
      <text:p text:style-name="P5"/>
      <text:p text:style-name="P16"><text:s/>Burmistrz Miasta Gostynina</text:p>
      <text:p text:style-name="P16">mgr Paweł Witold Kalino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3S</meta:editing-duration>
    <meta:editing-cycles>5</meta:editing-cycles>
    <meta:generator>LibreOffice/5.2.1.2$Windows_x86 LibreOffice_project/31dd62db80d4e60af04904455ec9c9219178d620</meta:generator>
    <dc:date>2018-11-16T11:09:05.170000000</dc:date>
    <meta:document-statistic meta:table-count="0" meta:image-count="0" meta:object-count="0" meta:page-count="1" meta:paragraph-count="19" meta:word-count="259" meta:character-count="1735" meta:non-whitespace-character-count="1447"/>
    <meta:user-defined meta:name="Info 1"/>
    <meta:user-defined meta:name="Info 2"/>
    <meta:user-defined meta:name="Info 3"/>
    <meta:user-defined meta:name="Info 4"/>
  </office:meta>
</office:document-meta>
</file>