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5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7" style:family="table-column">
      <style:table-column-properties style:column-width="2.5666in" style:use-optimal-column-width="false"/>
    </style:style>
    <style:style style:name="Table6" style:family="table">
      <style:table-properties style:width="2.5666in" fo:margin-left="0in" table:align="left"/>
    </style:style>
    <style:style style:name="TableRow8" style:family="table-row">
      <style:table-row-properties style:min-row-height="0.777in"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agłówek5" style:family="paragraph">
      <style:paragraph-properties style:snap-to-layout-grid="false" fo:margin-left="-0.2in">
        <style:tab-stops/>
      </style:paragraph-properties>
      <style:text-properties style:font-name="Times New Roman" fo:font-weight="normal" style:font-weight-asian="normal" style:font-weight-complex="normal"/>
    </style:style>
    <style:style style:name="P11" style:parent-style-name="Standard" style:family="paragraph">
      <style:paragraph-properties fo:text-align="justify" fo:margin-left="-0.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Nagłówek5" style:family="paragraph">
      <style:paragraph-properties>
        <style:tab-stops>
          <style:tab-stop style:type="left" style:position="6.093in"/>
        </style:tab-stops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/>
    </style:style>
    <style:style style:name="P21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TableColumn25" style:family="table-column">
      <style:table-column-properties style:column-width="0.377in" style:use-optimal-column-width="false"/>
    </style:style>
    <style:style style:name="TableColumn26" style:family="table-column">
      <style:table-column-properties style:column-width="2.75in" style:use-optimal-column-width="false"/>
    </style:style>
    <style:style style:name="TableColumn27" style:family="table-column">
      <style:table-column-properties style:column-width="3.709in" style:use-optimal-column-width="false"/>
    </style:style>
    <style:style style:name="Table24" style:family="table">
      <style:table-properties style:width="6.8361in" fo:margin-left="-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833in" fo:margin-bottom="0.0833in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margin-top="0.0833in" fo:margin-bottom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paragraph-properties fo:margin-top="0.0833in" fo:margin-bottom="0.0833in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end" fo:margin-top="0.0833i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agłówek5" style:family="paragraph">
      <style:paragraph-properties fo:text-align="center" fo:margin-right="-0.0013in"/>
    </style:style>
    <style:style style:name="T70" style:parent-style-name="Domyślnaczcionkaakapitu" style:family="text">
      <style:text-properties style:font-name="Times New Roman" fo:font-weight="normal" style:font-weight-asian="normal" style:font-weight-complex="normal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72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5"><text:span text:style-name="T2">Załącznik Nr 7 do SIWZ ZP.271.1.</text:span><text:span text:style-name="T3">6</text:span><text:span text:style-name="T4">.2018</text:span></text:h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5"/>
            <text:p text:style-name="P11"/>
            <text:p text:style-name="P12"/>
            <text:p text:style-name="P13"/>
          </table:table-cell>
        </table:table-row>
      </table:table>
      <text:h text:style-name="P14" text:outline-level="5"><text:s text:c="16"/>Pieczątka firmowa Wykonawcy<text:tab/></text:h>
      <text:p text:style-name="P15"/>
      <text:p text:style-name="P16"/>
      <text:p text:style-name="P17"/>
      <text:p text:style-name="P18">OŚWIADCZENIE DOTYCZĄCE PODWYKONAWCÓW</text:p>
      <text:p text:style-name="P19"/>
      <text:p text:style-name="P20"/>
      <text:p text:style-name="P21">Oświadczam, że w stosunku do wskazanego poniżej<text:s/>podmiotu, będącego podwykonawcą, nie zachodzą podstawy wykluczenia z postępowania o udzielenie zamówienia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Część zamówienia, którą Wykonawca zamierza powierzyć do wykonania podwykonawcom</text:p>
          </table:table-cell>
          <table:table-cell table:style-name="TableCell33">
            <text:p text:style-name="P34"><text:span text:style-name="T35">Nazwa (firma) podwykonawcy</text:span>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…………………<text:s/></text:span><text:span text:style-name="T64"><text:s/></text:span><text:span text:style-name="T65">dnia …………..… r.</text:span></text:p>
      <text:p text:style-name="P66"><text:span text:style-name="T67">………………………………………</text:span><text:span text:style-name="T68">.</text:span></text:p>
      <text:h text:style-name="P69" text:outline-level="5"><text:span text:style-name="T70"><text:s text:c="139"/>(p</text:span><text:span text:style-name="T71">odpis Wykonawcy)</text:span></text:h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Dębowska</meta:initial-creator>
    <dc:creator>Iwona Dębowska</dc:creator>
    <meta:creation-date>2018-02-27T11:56:00Z</meta:creation-date>
    <dc:date>2018-02-27T11:5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24" meta:row-count="4" meta:non-whitespace-character-count="536"/>
  </office:meta>
</office:document-meta>
</file>