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9.075cm" fo:margin-right="0cm" style:line-height-at-least="0cm" fo:text-align="center" style:justify-single-word="false" fo:text-indent="0cm" style:auto-text-indent="false">
        <style:tab-stops>
          <style:tab-stop style:position="8.544cm"/>
        </style:tab-stops>
      </style:paragraph-properties>
      <style:text-properties style:font-name="Liberation Serif" fo:font-size="12.5pt" fo:language="pl" fo:country="PL" fo:font-weight="bold" officeooo:paragraph-rsid="000b54bd" fo:background-color="#ffffff" style:font-name-asian="Times New Roman1" style:font-size-asian="12.5pt" style:language-asian="zxx" style:country-asian="none" style:font-weight-asian="bold" style:font-name-complex="Times New Roman1" style:font-size-complex="12.5pt" style:font-weight-complex="bold"/>
    </style:style>
    <style:style style:name="P2" style:family="paragraph" style:parent-style-name="Standard" style:master-page-name="">
      <style:paragraph-properties fo:margin-left="9.075cm" fo:margin-right="0cm" style:line-height-at-least="0cm" fo:text-align="center" style:justify-single-word="false" fo:text-indent="0cm" style:auto-text-indent="false" style:page-number="auto"/>
      <style:text-properties style:font-name="Liberation Serif" fo:font-size="12pt" fo:language="pl" fo:country="PL" fo:font-weight="bold" officeooo:paragraph-rsid="000b54bd" style:font-name-asian="Times New Roman1" style:font-size-asian="12pt" style:language-asian="zxx" style:country-asian="none" style:font-weight-asian="bold" style:font-name-complex="Times New Roman1" style:font-size-complex="12pt"/>
    </style:style>
    <style:style style:name="P3" style:family="paragraph" style:parent-style-name="Standard">
      <style:paragraph-properties fo:margin-left="9.075cm" fo:margin-right="0cm" fo:line-height="0.527cm" fo:text-align="center" style:justify-single-word="false" fo:text-indent="0cm" style:auto-text-indent="false"/>
      <style:text-properties style:font-name="Liberation Serif" fo:font-size="12pt" fo:language="pl" fo:country="PL" fo:font-weight="bold" officeooo:paragraph-rsid="000b54bd" style:font-name-asian="Times New Roman1" style:font-size-asian="12pt" style:language-asian="zxx" style:country-asian="none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style="italic" fo:font-weight="bold" officeooo:paragraph-rsid="000b54b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language="pl" fo:country="PL" fo:font-style="italic" fo:font-weight="bold" officeooo:paragraph-rsid="000b54bd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Times New Roman1" fo:language="pl" fo:country="PL" fo:font-style="italic" fo:font-weight="bold" officeooo:paragraph-rsid="000b54b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2.501cm" fo:margin-right="0cm" fo:text-indent="0cm" style:auto-text-indent="false"/>
      <style:text-properties style:font-name="Times New Roman1" fo:language="pl" fo:country="PL" fo:font-style="italic" fo:font-weight="bold" officeooo:paragraph-rsid="000b54b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0cm" fo:margin-right="0.035cm" fo:line-height="100%" fo:text-align="justify" style:justify-single-word="false" fo:text-indent="0cm" style:auto-text-indent="false"/>
      <style:text-properties style:font-name="Times New Roman1" fo:font-size="12pt" fo:language="pl" fo:country="PL" officeooo:paragraph-rsid="000b54bd" style:font-size-asian="12pt" style:language-asian="zxx" style:country-asian="none" style:font-size-complex="12pt"/>
    </style:style>
    <style:style style:name="P9" style:family="paragraph" style:parent-style-name="Standard">
      <style:paragraph-properties fo:margin-left="0.007cm" fo:margin-right="0.035cm" fo:line-height="100%" fo:text-align="center" style:justify-single-word="false" fo:text-indent="0cm" style:auto-text-indent="false"/>
      <style:text-properties style:font-name="Times New Roman1" fo:font-size="12pt" fo:language="pl" fo:country="PL" fo:font-style="normal" fo:font-weight="bold" officeooo:paragraph-rsid="000b54b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.035cm" fo:line-height="100%" fo:text-align="center" style:justify-single-word="false" fo:text-indent="0cm" style:auto-text-indent="false"/>
      <style:text-properties style:font-name="Times New Roman1" fo:font-size="12pt" fo:language="pl" fo:country="PL" fo:font-style="normal" fo:font-weight="bold" officeooo:paragraph-rsid="000b54b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.007cm" fo:margin-right="0.035cm" fo:line-height="100%" fo:text-align="center" style:justify-single-word="false" fo:text-indent="0cm" style:auto-text-indent="false"/>
      <style:text-properties style:font-name="Times New Roman1" fo:font-size="12pt" fo:language="pl" fo:country="PL" fo:font-style="normal" fo:font-weight="bold" officeooo:paragraph-rsid="000b54b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.035cm" fo:line-height="100%" fo:text-align="justify" style:justify-single-word="false" fo:text-indent="0cm" style:auto-text-indent="false"/>
      <style:text-properties style:font-name="Times New Roman1" fo:font-size="12pt" fo:language="pl" fo:country="PL" fo:font-style="normal" fo:font-weight="normal" officeooo:paragraph-rsid="000b54bd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.035cm" fo:line-height="100%" fo:text-align="justify" style:justify-single-word="false" fo:text-indent="0cm" style:auto-text-indent="false"/>
      <style:text-properties style:font-name="Times New Roman1" fo:font-size="12pt" fo:language="pl" fo:country="PL" fo:font-style="normal" fo:font-weight="normal" officeooo:paragraph-rsid="000b54b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.007cm" fo:margin-right="0.035cm" fo:line-height="100%" fo:text-align="justify" style:justify-single-word="false" fo:text-indent="0cm" style:auto-text-indent="false"/>
      <style:text-properties style:font-name="Times New Roman1" fo:font-size="12pt" fo:language="pl" fo:country="PL" fo:font-style="normal" fo:font-weight="normal" officeooo:paragraph-rsid="000b54b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.035cm" fo:margin-top="0cm" fo:margin-bottom="0.247cm" style:contextual-spacing="false" fo:line-height="100%" fo:text-align="justify" style:justify-single-word="false" fo:text-indent="0cm" style:auto-text-indent="false" style:writing-mode="page"/>
      <style:text-properties style:font-name="Times New Roman1" fo:font-size="12pt" fo:language="pl" fo:country="PL" fo:font-weight="normal" officeooo:paragraph-rsid="000b54bd" style:font-size-asian="12pt" style:language-asian="zxx" style:country-asian="none" style:font-weight-asian="normal" style:font-size-complex="12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pl" fo:country="PL" fo:font-weight="bold" officeooo:paragraph-rsid="000b54bd" style:font-name-asian="Times New Roman1" style:font-size-asian="12pt" style:language-asian="zxx" style:country-asian="none" style:font-weight-asian="bold" style:font-name-complex="Times New Roman1" style:font-size-complex="12pt"/>
    </style:style>
    <style:style style:name="P17" style:family="paragraph" style:parent-style-name="Standard">
      <style:paragraph-properties fo:margin-left="8.297cm" fo:margin-right="0cm" fo:line-height="100%" fo:text-align="justify" style:justify-single-word="false" fo:text-indent="0cm" style:auto-text-indent="false"/>
      <style:text-properties style:font-name="Times New Roman1" fo:font-size="12pt" fo:language="pl" fo:country="PL" fo:font-weight="bold" officeooo:paragraph-rsid="000b54bd" style:font-name-asian="Times New Roman1" style:font-size-asian="12pt" style:language-asian="zxx" style:country-asian="none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language="pl" fo:country="PL" officeooo:paragraph-rsid="000b54bd" style:font-name-asian="Times New Roman1" style:font-size-asian="12pt" style:language-asian="zxx" style:country-asian="none" style:font-name-complex="Times New Roman1" style:font-size-complex="12pt"/>
    </style:style>
    <style:style style:name="P19" style:family="paragraph" style:parent-style-name="Standard">
      <style:paragraph-properties fo:margin-left="0cm" fo:margin-right="0.035cm" fo:line-height="100%" fo:text-align="center" style:justify-single-word="false" fo:text-indent="0cm" style:auto-text-indent="false"/>
      <style:text-properties style:font-name="Times New Roman" fo:font-size="12pt" fo:language="pl" fo:country="PL" fo:font-style="normal" fo:font-weight="bold" officeooo:paragraph-rsid="000b54b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officeooo:rsid="0005b9f1"/>
    </style:style>
    <style:style style:name="T3" style:family="text">
      <style:text-properties officeooo:rsid="000b60f7"/>
    </style:style>
    <style:style style:name="T4" style:family="text">
      <style:text-properties officeooo:rsid="0008521a"/>
    </style:style>
    <style:style style:name="T5" style:family="text">
      <style:text-properties officeooo:rsid="0004c16e"/>
    </style:style>
    <style:style style:name="T6" style:family="text">
      <style:text-properties officeooo:rsid="000047f1"/>
    </style:style>
    <style:style style:name="T7" style:family="text">
      <style:text-properties style:font-name-asian="Times New Roman1" style:font-name-complex="Times New Roman1" style:language-complex="zxx" style:country-complex="none"/>
    </style:style>
    <style:style style:name="T8" style:family="text">
      <style:text-properties officeooo:rsid="0001f68e" style:font-name-asian="Times New Roman1" style:font-name-complex="Times New Roman1" style:language-complex="zxx" style:country-complex="none"/>
    </style:style>
    <style:style style:name="T9" style:family="text">
      <style:text-properties officeooo:rsid="000a4d43" style:font-name-asian="Times New Roman1" style:font-name-complex="Times New Roman1" style:language-complex="zxx" style:country-complex="none"/>
    </style:style>
    <style:style style:name="T10" style:family="text">
      <style:text-properties officeooo:rsid="0008e2b8" style:font-name-asian="Times New Roman1" style:font-name-complex="Times New Roman1" style:language-complex="zxx" style:country-complex="none"/>
    </style:style>
    <style:style style:name="T11" style:family="text">
      <style:text-properties officeooo:rsid="000228a5" style:font-name-asian="Times New Roman1" style:font-name-complex="Times New Roman1" style:language-complex="zxx" style:country-complex="none"/>
    </style:style>
    <style:style style:name="T12" style:family="text">
      <style:text-properties officeooo:rsid="0001b5e1" style:font-name-asian="Times New Roman1" style:font-name-complex="Times New Roman1" style:language-complex="zxx" style:country-complex="none"/>
    </style:style>
    <style:style style:name="T13" style:family="text">
      <style:text-properties officeooo:rsid="00010536" style:font-name-asian="Times New Roman1" style:font-name-complex="Times New Roman1" style:language-complex="zxx" style:country-complex="none"/>
    </style:style>
    <style:style style:name="T14" style:family="text">
      <style:text-properties officeooo:rsid="00080df1" style:font-name-asian="Times New Roman1" style:font-name-complex="Times New Roman1" style:language-complex="zxx" style:country-complex="none"/>
    </style:style>
    <style:style style:name="T15" style:family="text">
      <style:text-properties officeooo:rsid="0002bfea" style:font-name-asian="Times New Roman1" style:font-name-complex="Times New Roman1" style:language-complex="zxx" style:country-complex="none"/>
    </style:style>
    <style:style style:name="T16" style:family="text">
      <style:text-properties officeooo:rsid="0001bf44" style:font-name-asian="Times New Roman1" style:font-name-complex="Times New Roman1" style:language-complex="zxx" style:country-complex="none"/>
    </style:style>
    <style:style style:name="T17" style:family="text">
      <style:text-properties officeooo:rsid="0008521a" style:font-name-asian="Times New Roman1" style:font-name-complex="Times New Roman1" style:language-complex="zxx" style:country-complex="none"/>
    </style:style>
    <style:style style:name="T18" style:family="text">
      <style:text-properties officeooo:rsid="00045016" style:font-name-asian="Times New Roman1" style:font-name-complex="Times New Roman1" style:language-complex="zxx" style:country-complex="none"/>
    </style:style>
    <style:style style:name="T19" style:family="text">
      <style:text-properties officeooo:rsid="000c0d1b" style:font-name-asian="Times New Roman1" style:font-name-complex="Times New Roman1" style:language-complex="zxx" style:country-complex="none"/>
    </style:style>
    <style:style style:name="T20" style:family="text">
      <style:text-properties style:use-window-font-color="true" loext:opacity="0%" fo:font-style="normal" fo:font-weight="normal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font-style="normal" fo:font-weight="normal" officeooo:rsid="0006f1c6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font-style="normal" fo:font-weight="normal" officeooo:rsid="000a4d43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font-style="normal" fo:font-weight="normal" officeooo:rsid="00044eaa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font-style="normal" fo:font-weight="normal" officeooo:rsid="0001f68e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font-style="normal" fo:font-weight="normal" officeooo:rsid="00090a6a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" style:family="text">
      <style:text-properties fo:font-style="normal" fo:font-weight="normal" style:font-name-asian="Times New Roman1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7" style:family="text">
      <style:text-properties fo:font-style="normal" style:font-style-asian="normal" style:font-style-complex="normal" style:font-weight-complex="normal"/>
    </style:style>
    <style:style style:name="T28" style:family="text">
      <style:text-properties style:font-name="Times New Roman" fo:font-style="normal" fo:font-weight="normal" style:font-name-asian="Times New Roman1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9" style:family="text">
      <style:text-properties style:font-name="Times New Roman" style:font-name-asian="Times New Roman1" style:font-name-complex="Times New Roman1" style:language-complex="zxx" style:country-complex="none"/>
    </style:style>
    <style:style style:name="T30" style:family="text">
      <style:text-properties fo:color="#00000a" loext:opacity="100%" fo:font-style="normal" fo:background-color="transparent" loext:char-shading-value="0" style:font-name-asian="Times New Roman1" style:font-style-asian="normal" style:font-name-complex="Times New Roman1" style:language-complex="zxx" style:country-complex="none" style:font-style-complex="normal" style:font-weight-complex="normal"/>
    </style:style>
    <style:style style:name="T31" style:family="text">
      <style:text-properties fo:color="#000000" loext:opacity="100%" fo:font-style="normal" fo:background-color="transparent" loext:char-shading-value="0" style:font-name-asian="Times New Roman1" style:font-style-asian="normal" style:font-name-complex="Times New Roman1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loext:opacity="100%" fo:letter-spacing="normal" fo:font-style="normal" fo:background-color="transparent" loext:char-shading-value="0" style:font-name-asian="Times New Roman1" style:font-style-asian="normal" style:font-name-complex="Times New Roman1" style:language-complex="zxx" style:country-complex="none" style:font-style-complex="normal" style:font-weight-complex="normal"/>
    </style:style>
    <style:style style:name="T33" style:family="text">
      <style:text-properties officeooo:rsid="000ca1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rządzenie Nr <text:span text:style-name="T33">154</text:span><text:span text:style-name="T3">/202</text:span><text:span text:style-name="T4">2</text:span></text:p>
      <text:p text:style-name="P4">Burmistrza Miasta Gostynina</text:p>
      <text:p text:style-name="P4">z dnia <text:span text:style-name="T33">19 grudnia </text:span>20<text:span text:style-name="T6">2</text:span><text:span text:style-name="T4">2</text:span> r.</text:p>
      <text:p text:style-name="P6">w sprawie:</text:p>
      <text:p text:style-name="P7">przeznaczenia do sprzedaży lokalu mieszkalnego na rzecz najemcy</text:p>
      <text:p text:style-name="P5"><text:s/></text:p>
      <text:p text:style-name="P8"><text:span text:style-name="T7"><text:tab/>Na podstawie art. 30 ust. 2 pkt 3 ustawy z dnia 8 marca 1990 r. o samorządzie gminnym <text:s/>(</text:span><text:span text:style-name="T20">t.j. Dz. U. z 20</text:span><text:span text:style-name="T21">2</text:span><text:span text:style-name="T22">2</text:span><text:span text:style-name="T20"> r., poz. </text:span><text:span text:style-name="T22">559 </text:span><text:span text:style-name="T23">z późn. zm.</text:span><text:span text:style-name="T20">), </text:span><text:span text:style-name="T7">art. 13 ust. 1, art. 35 ust. 1 i 2, art. 37 ust. 2 pkt 1 w związku z art. 34 ust. 1 pkt 3, art. 67 ust. 3 i art. 68 ust. 1 pkt 7 <text:s/>ustawy z dnia 21 sierpnia 1997 r. o gospodarce nieruchomościami (t.j. Dz. U. z </text:span><text:span text:style-name="T8">202</text:span><text:span text:style-name="T9">1</text:span><text:span text:style-name="T7">, poz.</text:span><text:span text:style-name="T9">1899</text:span><text:span text:style-name="T24"> </text:span><text:span text:style-name="T25">ze zm.</text:span><text:span text:style-name="T7">), § 1 Uchwały Nr 353/LI</text:span><text:span text:style-name="T10">I</text:span><text:span text:style-name="T7">I/98 Rady Miejskiej w Gostyninie z dnia 29 kwietnia 1998 r. w sprawie sprzedaży lokali mieszkalnych znajdujących się w budynkach komunalnych stanowiących własność Gminy Miejskiej Gostynin, Uchwały Nr 333/XLIX/98 Rady Miejskiej w Gostyninie z dnia 14 lutego 1998 roku </text:span><text:span text:style-name="T10">w sprawie ustalenia zasad sprzedaży lokali mieszkalnych znajdujących się w budynkach komunalnych stanowiących własność gminy miejskiej Gostynin</text:span><text:span text:style-name="T7"> zmieni</text:span><text:span text:style-name="T10">onej</text:span><text:span text:style-name="T7"> Uchwał</text:span><text:span text:style-name="T10">ą</text:span><text:span text:style-name="T7"> Nr 119/XVIII/04 Rady Miejskiej w Gostyninie z dnia 30 czerwca 2004 roku w sprawie </text:span><text:span text:style-name="T10">zmiany Uchwały z dnia 14 lutego 1998 roku <text:s/>Nr 333/XLIX/98 <text:s/>Rady Miejskiej w Gostyninie z dnia 14 lutego 1998 roku w sprawie ustalenia zasad sprzedaży lokali mieszkalnych znajdujących się w budynkach komunalnych stanowiących własność gminy miejskiej Gostynin, Burmistrz Miasta Gostynina zarządza co następuje:</text:span></text:p>
      <text:p text:style-name="P9">§ 1.</text:p>
      <text:p text:style-name="P12"><text:span text:style-name="T7"><text:tab/>Z zasobu Gminy Miasta Gostynina przeznacza się do sprzedaży lokal mieszkalny nr </text:span><text:span text:style-name="T11">2</text:span><text:span text:style-name="T19">0</text:span><text:span text:style-name="T12"> <text:s text:c="19"/></text:span><text:span text:style-name="T7"><text:s/>o powierzchni użytkowej </text:span><text:span text:style-name="T11">4</text:span><text:span text:style-name="T19">4</text:span><text:span text:style-name="T13">,</text:span><text:span text:style-name="T11">8</text:span><text:span text:style-name="T19">1</text:span><text:span text:style-name="T7"> m. kw., w budynku mieszkalnym wielorodzinnym, położonym <text:s text:c="5"/>w Go</text:span><text:span text:style-name="T14">styninie</text:span><text:span text:style-name="T7"> przy ul. </text:span><text:span text:style-name="T11">Wojska Polskiego 10</text:span><text:span text:style-name="T7"> wraz z udziałem w działce gruntu oznaczonej numerem ewidencyjnym </text:span><text:span text:style-name="T11">2662</text:span><text:span text:style-name="T7">. Dla przedmiotowej nieruchomości prowadzona jest przez Sąd Rejonowy <text:s text:c="7"/>w Gostyninie księga wieczysta o numerze PL1G/</text:span><text:span text:style-name="T15">000</text:span><text:span text:style-name="T11">06654</text:span><text:span text:style-name="T15">/</text:span><text:span text:style-name="T11">7</text:span><text:span text:style-name="T7">. <text:s/></text:span></text:p>
      <text:p text:style-name="P9"/>
      <text:p text:style-name="P9">§ 2.</text:p>
      <text:p text:style-name="P8"><text:span text:style-name="T26"><text:tab/>Sprzedaż lokalu mieszkalnego, o którym mowa w </text:span><text:span text:style-name="T28">§</text:span><text:span text:style-name="T26"> 1 niniejszego zarządzenia następuje na rzecz najemcy zamieszkującego w tym lokalu.</text:span></text:p>
      <text:p text:style-name="P19"/>
      <text:p text:style-name="P10"><text:span text:style-name="T29">§</text:span><text:span text:style-name="T7"> 3.</text:span></text:p>
      <text:p text:style-name="P12"><text:span text:style-name="T7"><text:tab/>Ustala się cenę sprzedaży lokalu mieszkalnego nr </text:span><text:span text:style-name="T11">2</text:span><text:span text:style-name="T19">0</text:span><text:span text:style-name="T7"> przy ul.</text:span><text:span text:style-name="T13"> </text:span><text:span text:style-name="T11">Wojska Polskiego 10</text:span><text:span text:style-name="T7"> wraz z udziałem </text:span><text:span text:style-name="T8">w</text:span><text:span text:style-name="T7"> działce gruntu na kwotę </text:span><text:span text:style-name="T16">1</text:span><text:span text:style-name="T19">5</text:span><text:span text:style-name="T11">8</text:span><text:span text:style-name="T17">.</text:span><text:span text:style-name="T19">0</text:span><text:span text:style-name="T17">00</text:span><text:span text:style-name="T18">,00</text:span><text:span text:style-name="T7"> zł (słownie: </text:span><text:span text:style-name="T16">sto </text:span><text:span text:style-name="T19">pięćdziesiąt</text:span><text:span text:style-name="T11"> osiem</text:span><text:span text:style-name="T17"> tysięcy </text:span><text:span text:style-name="T7"><text:s/>złotych).</text:span></text:p>
      <text:p text:style-name="P11"><text:span text:style-name="T29">§</text:span><text:span text:style-name="T7"> 4.</text:span></text:p>
      <text:p text:style-name="P13"><text:tab/>Szczegółowe warunki sprzedaży zostaną określone w protokole uzgodnień.</text:p>
      <text:p text:style-name="P14"/>
      <text:p text:style-name="P11"><text:span text:style-name="T29">§</text:span><text:span text:style-name="T7"> 5.</text:span></text:p>
      <text:p text:style-name="P15"><text:span text:style-name="T30"><text:tab/>Niniejsze Zarządzenie wraz z wykazem stanowiącym załącznik podaje się do publicznej </text:span><text:span text:style-name="T31">wiadomości poprzez </text:span><text:span text:style-name="T32">wywieszenie na okres 21 dni w siedzibie Urzędu Miasta Gostynina oraz <text:s/>zamieszczenie na stronach internetowych: www.gostynin.pl i </text:span><text:a xlink:type="simple" xlink:href="http://www.umgostynin.bip.org.pl/" text:style-name="Internet_20_link" text:visited-style-name="Visited_20_Internet_20_Link"><text:span text:style-name="T27">www.umgostynin.bip.org.pl</text:span></text:a><text:span text:style-name="T31">.</text:span></text:p>
      <text:p text:style-name="P16">§ 6.</text:p>
      <text:p text:style-name="P18"><text:tab/>Wykonanie Zarządzenia powierza się Naczelnikowi Wydziału Gospodarki Komunalnej, Ochrony Środowiska, Rolnictwa i Leśnictwa.</text:p>
      <text:p text:style-name="P17">§ 7.</text:p>
      <text:p text:style-name="P18"><text:tab/>Zarządzenie wchodzi w życie z dniem podjęcia.</text:p>
      <text:p text:style-name="P18"/>
      <text:p text:style-name="P2">Burmistrz Miasta Gostynina</text:p>
      <text:p text:style-name="P3"/>
      <text:p text:style-name="P1"><text:span text:style-name="Strong_20_Emphasis"><text:span text:style-name="T1"><text:s/>mgr Paweł Witold Kalinowsk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12-19T11:11:19.056000000</meta:print-date>
    <dc:date>2022-12-19T11:09:09.755000000</dc:date>
    <meta:editing-duration>PT1H18M10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3" meta:word-count="408" meta:character-count="2700" meta:non-whitespace-character-count="2264"/>
  </office:meta>
</office:document-meta>
</file>