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Text_20_body_20_indent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5" style:family="paragraph" style:parent-style-name="Tekst_20_podstawowy_20_wcięty_20_3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16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17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T2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font-weight-complex="normal"/>
    </style:style>
    <style:style style:name="T3" style:family="text"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Zarządzenie Nr 116/ 10</text:p>
      <text:p text:style-name="P12">Burmistrza Miasta Gostynina </text:p>
      <text:p text:style-name="P11">z dnia <text:s/>15 grudnia 2010 <text:s/>roku</text:p>
      <text:p text:style-name="P1"/>
      <text:p text:style-name="P2">w sprawie:</text:p>
      <text:p text:style-name="P6"/>
      <text:p text:style-name="P14">aktualizacji opłat rocznych z tytułu użytkowania wieczystego nieruchomości stanowiących <text:s/>własność Gminy Miasta Gostynina, będących we współużytkowaniu wieczystym - właścicieli wyodrębnionych lokali użytkowych w budynkach wielorodzinnych.</text:p>
      <text:p text:style-name="P13"/>
      <text:p text:style-name="P13"/>
      <text:p text:style-name="P16">Na podstawie art. 30 ust. 2 pkt 3 ustawy z dnia 8 marca 1990 r. o samorządzie gminnym ( Dz.U. z 2001 r. Nr 142 poz. 1591 z późn. zm.) <text:s/>oraz art. 25 ust.1 w związku z art. 77 ust. 1 i 3 ustawy<text:line-break/>z dnia 21 sierpnia 1997r. o gospodarce nieruchomościami ( Dz.U. z 2010 r. Nr 102, poz. 2603<text:line-break/>z późn. zm.) zarządza się, co następuje:</text:p>
      <text:p text:style-name="P17"/>
      <text:p text:style-name="P4">§ 1</text:p>
      <text:p text:style-name="P7"/>
      <text:p text:style-name="P3"/>
      <text:p text:style-name="P10"><text:span text:style-name="T1">Z uwagi na zmianę wartości nieruchomości, postanawia się dokonać z urzędu aktualizacji opłat rocznych z tytułu użytkowania wieczystego <text:s/></text:span><text:span text:style-name="T2">nieruchomości stanowiących <text:s/>własność Gminy Miasta Gostynina, będących we współużytkowaniu wieczystym - właścicieli wyodrębnionych lokali użytkowych w budynkach wielorodzinnych.</text:span></text:p>
      <text:p text:style-name="P3"/>
      <text:p text:style-name="P2">§ 2</text:p>
      <text:p text:style-name="P7"/>
      <text:p text:style-name="P7"/>
      <text:p text:style-name="P15">Ustala się termin końcowy do dokonania czynności, o których mowa w § 1 na dzień 31 grudnia 2010 r.</text:p>
      <text:p text:style-name="P7"/>
      <text:p text:style-name="P7"/>
      <text:p text:style-name="P4">§ 3</text:p>
      <text:p text:style-name="P4"/>
      <text:p text:style-name="P5">Wykonanie zarządzenia powierza się Zastępcy Burmistrza Miasta Gostynina.</text:p>
      <text:p text:style-name="P5"/>
      <text:p text:style-name="P4">§4</text:p>
      <text:p text:style-name="P8"/>
      <text:p text:style-name="P10"><text:span text:style-name="T1">Zarządzenie wchodzi w życie z dniem podpisania</text:span><text:span text:style-name="T3">.</text:span></text:p>
      <text:p text:style-name="P7"/>
      <text:p text:style-name="P7"/>
      <text:p text:style-name="Standard"><text:s text:c="98"/></text:p>
      <text:p text:style-name="P9"/>
      <text:p text:style-name="P13"><text:s text:c="104"/></text:p>
      <text:p text:style-name="P13"><text:s text:c="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fo:font-size="12pt" style:font-size-asian="12pt" style:language-asian="pl" style:country-asian="P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12-20T09:48:45</meta:creation-date>
    <dc:date>2010-12-20T09:49:10</dc:date>
    <meta:editing-cycles>1</meta:editing-cycles>
    <meta:editing-duration>PT3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78" meta:character-count="1398"/>
  </office:meta>
</office:document-meta>
</file>