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text-align="center" style:justify-single-word="false" fo:text-indent="0cm" style:auto-text-indent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f0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ZARZĄDZENIE Nr <text:s/><text:span text:style-name="T4">120</text:span>/2019</text:p>
      <text:p text:style-name="P3">BURMISTRZA MIASTA GOSTYNINA</text:p>
      <text:p text:style-name="P3">z dnia 25 października 2019 r.</text:p>
      <text:p text:style-name="P1"/>
      <text:p text:style-name="P1"/>
      <text:p text:style-name="P2"><text:span text:style-name="T3">w sprawie powołania Komisji Skrutacyjnej</text:span> </text:p>
      <text:p text:style-name="P2"/>
      <text:p text:style-name="P1">Na podstawie art. 30 ustawy z dnia 8 marca 1990 r. o samorządzie gminnym (t.j. Dz. U. z 2019 r., poz. 506, z późn. zm.) w związku z <text:span text:style-name="T1">§ 11 ust. 1 załącznika do uchwały nr 76/X/2019 Rady Miejskiej <text:line-break/>w Gostyninie z dnia 30 maja 2019 r. </text:span><text:span text:style-name="T2">w sprawie: przeprowadzenia na terenie Gminy Miasta Gostynina konsultacji społecznych, dotyczących Budżetu Obywatelskiego jako części budżetu miasta na 2020 rok. </text:span></text:p>
      <text:p text:style-name="P7"/>
      <text:p text:style-name="P6">zarządzam, co następuje:</text:p>
      <text:p text:style-name="P6"/>
      <text:p text:style-name="P6">§ 1 </text:p>
      <text:p text:style-name="P6"/>
      <text:p text:style-name="P4"><text:span text:style-name="T1">Powołuję Komisję Skrutacyjną do ustalenia wyniku głosowania na projekty zgłoszone do realizacji w ramach Budżetu Obywatelskiego na 2020 rok w następującym składzie:</text:span></text:p>
      <text:p text:style-name="P8"/>
      <text:list xml:id="list138617137141863104" text:style-name="L1">
        <text:list-item>
          <text:p text:style-name="P14">Aneta Trojanowska</text:p>
        </text:list-item>
        <text:list-item>
          <text:p text:style-name="P14">Aleksandra Flaszak</text:p>
        </text:list-item>
        <text:list-item>
          <text:p text:style-name="P14">Konrad Radziejewski</text:p>
        </text:list-item>
        <text:list-item>
          <text:p text:style-name="P14">Hubert Wojciechowski</text:p>
          <text:p text:style-name="P14"/>
        </text:list-item>
      </text:list>
      <text:p text:style-name="P6">§ 2</text:p>
      <text:p text:style-name="P6"/>
      <text:p text:style-name="P10">Komisja Skrutacyjna oblicza liczbę głosów uzyskanych przez poszczególne projekty i ustala listę projektów, które uzyskały największą liczbę głosów.</text:p>
      <text:p text:style-name="P6"/>
      <text:p text:style-name="P6">§ 3</text:p>
      <text:p text:style-name="P9"/>
      <text:p text:style-name="P8">Wykonanie Zarządzenia powierza się Sekretarzowi Miejskiemu. </text:p>
      <text:p text:style-name="P6"/>
      <text:p text:style-name="P6">§ 4</text:p>
      <text:p text:style-name="P6"/>
      <text:p text:style-name="P8">Zarządzenie wchodzi w życie z dniem podpisania.</text:p>
      <text:p text:style-name="P6"/>
      <text:p text:style-name="P13">Burmistrz Miasta Gostynina</text:p>
      <text:p text:style-name="P12">/-/ Paweł Witold Kalinowski</text:p>
      <text:p text:style-name="P11"/>
      <text:p text:style-name="P6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9-10-28T11:29:38.088000000</dc:date>
    <meta:editing-duration>PT7H17M8S</meta:editing-duration>
    <meta:editing-cycles>71</meta:editing-cycles>
    <meta:generator>LibreOffice/4.4.5.2$Windows_x86 LibreOffice_project/a22f674fd25a3b6f45bdebf25400ed2adff0ff99</meta:generator>
    <meta:print-date>2019-10-23T10:17:56.88</meta:print-date>
    <meta:printed-by>Tomasz Stefaniak</meta:printed-by>
    <meta:document-statistic meta:table-count="0" meta:image-count="0" meta:object-count="0" meta:page-count="1" meta:paragraph-count="20" meta:word-count="167" meta:character-count="1104" meta:non-whitespace-character-count="955"/>
  </office:meta>
</office:document-meta>
</file>