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E" svg:font-family="'Times New Roman CE'"/>
    <style:font-face style:name="Times New Roman CE1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 CE1" fo:font-size="12pt" fo:language="en" fo:country="US" fo:font-style="normal" fo:font-weight="normal" style:font-style-asian="normal" style:font-weight-asian="normal" style:font-name-complex="Times New Roman CE1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punctuation-wrap="simple">
        <style:tab-stops>
          <style:tab-stop style:position="0cm"/>
        </style:tab-stops>
      </style:paragraph-properties>
      <style:text-properties style:use-window-font-color="true" style:font-name="Times New Roman CE" fo:font-size="13pt" fo:language="pl" fo:country="PL" fo:font-style="normal" style:text-underline-style="solid" style:text-underline-width="auto" style:text-underline-color="font-color" fo:font-weight="normal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9" style:family="paragraph" style:parent-style-name="Text_20_body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rządzenie Nr 24 /2012</text:p>
      <text:p text:style-name="P1">Burmistrza Miasta Gostynina</text:p>
      <text:p text:style-name="P1"><text:s/>z dnia 12 kwietnia 2012 r.</text:p>
      <text:p text:style-name="P2"/>
      <text:p text:style-name="P3">w sprawie: zmiany Zarządzenia Nr 52/2011 Burmistrza Miasta Gostynina z dnia 12 sierpnia 2011 roku w sprawie: akceptacji ceny i ogłoszenia wykazu nieruchomości niezabudowanej przeznaczonej do zbycia w drodze przetargu ustnego nieograniczonego, położonej w Gostyninie przy ul. Morenowej.</text:p>
      <text:p text:style-name="P3"/>
      <text:p text:style-name="P3"/>
      <text:p text:style-name="P5"><text:span text:style-name="T1"><text:tab/></text:span>Na podstawie art. 30 ust. 2 pkt 3 ustawy z dnia 8 marca 1990 r. o samorządzie gminnym (Dz. U. z 2001 r. Nr 142, poz. 1591, ze zm.), art. 35 ust. 1 i 2, art. 37 ust. 1 ustawy z dnia 21 sierpnia 1997 r. o gospodarce nieruchomościami (Dz.U. z 2010 r. Nr 102, poz. 651 ze zm. ) w związku z § 8 ust. 2 Rozporządzenia Rady Ministrów z dnia 14 września 2004 r. w sprawie przeprowadzania przetargów oraz rokowań na zbycie nieruchomości (Dz. U. z 2004 r. Nr 207, poz. 2108) oraz § 1 pkt. 2 uchwały nr 371/LIII/98 Rady Miejskiej w Gostyninie z dnia 8 czerwca 1998 r. w sprawie określenia zasad nabywania, zbywania, obciążenia nieruchomości gruntowych oraz ich wydzierżawienia lub najmu na okres dłuższy niż 3 lata zarządzam, co następuje:</text:p>
      <text:p text:style-name="P5"/>
      <text:p text:style-name="P4">§ 1</text:p>
      <text:p text:style-name="P3"/>
      <text:p text:style-name="P6">W zarządzeniu Nr 52/2011 Burmistrza Miasta Gostynina z dnia 12 sierpnia 2011 roku wprowadza się nastepujące zmiany:</text:p>
      <text:p text:style-name="P6"/>
      <text:p text:style-name="P7">w §1 pkt 1 w części tabelarycznej, w pozycji 1 dotyczącej ceny wywoławczej nieruchomości w zł., kwotę 88 400,00 zmienia się na kwotę <text:span text:style-name="T1">68 200,00 zł.,</text:span></text:p>
      <text:p text:style-name="P6"/>
      <text:p text:style-name="P4">§ 2</text:p>
      <text:p text:style-name="P5"/>
      <text:p text:style-name="P5">W pozostałej części Zarządzenie Nr 52/2011 Burmistrza Miasta Gostynina z dnia 12 sierpnia 2011 roku pozostaje bez zmian.</text:p>
      <text:p text:style-name="P5"/>
      <text:p text:style-name="P4">§ 3 </text:p>
      <text:p text:style-name="P5"><text:s text:c="48"/></text:p>
      <text:p text:style-name="P5">Zarządzenie wchodzi w życie z dniem podpisania.</text:p>
      <text:p text:style-name="P5"/>
      <text:p text:style-name="P5"/>
      <text:p text:style-name="P5"/>
      <text:p text:style-name="P5"/>
      <text:p text:style-name="P2"/>
      <text:p text:style-name="P9"><text:s text:c="84"/>Burmistrz Miasta Gostynina</text:p>
      <text:p text:style-name="P9"><text:s text:c="84"/>Włodzimierz Śniecikowski</text:p>
      <text:p text:style-name="P9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E" svg:font-family="'Times New Roman CE'"/>
    <style:font-face style:name="Times New Roman CE1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25T10:54:22.35</meta:creation-date>
    <meta:document-statistic meta:table-count="0" meta:image-count="0" meta:object-count="0" meta:page-count="1" meta:paragraph-count="15" meta:word-count="265" meta:character-count="1796"/>
    <dc:date>2012-04-25T10:54:43.74</dc:date>
    <meta:editing-duration>PT21S</meta:editing-duration>
    <meta:editing-cycles>1</meta:editing-cycles>
    <meta:generator>OpenOffice.org/3.3$Win32 OpenOffice.org_project/330m20$Build-9567</meta:generator>
  </office:meta>
</office:document-meta>
</file>