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4.744cm" fo:margin-left="1.302cm" table:align="left" style:writing-mode="lr-tb"/>
    </style:style>
    <style:style style:name="Tabela8.A" style:family="table-column">
      <style:table-column-properties style:column-width="1.06cm"/>
    </style:style>
    <style:style style:name="Tabela8.B" style:family="table-column">
      <style:table-column-properties style:column-width="5.551cm"/>
    </style:style>
    <style:style style:name="Tabela8.C" style:family="table-column">
      <style:table-column-properties style:column-width="3.993cm"/>
    </style:style>
    <style:style style:name="Tabela8.D" style:family="table-column">
      <style:table-column-properties style:column-width="4.1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.5pt" fo:language="pl" fo:country="PL" fo:font-weight="normal" style:font-name-asian="Times New Roman" style:font-size-asian="10.5pt" style:language-asian="pl" style:country-asian="PL" style:font-weight-asian="normal" style:font-name-complex="Times New Roman" style:font-size-complex="10.5pt" style:language-complex="zxx" style:country-complex="none" style:font-weight-complex="normal"/>
    </style:style>
    <style:style style:name="P4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kst_20_podstawowy_20_wcięty_20_3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19" style:family="paragraph" style:parent-style-name="Tekst_20_podstawowy_20_wcięty_20_3">
      <style:paragraph-properties fo:margin-left="0cm" fo:margin-right="0cm" fo:text-indent="0cm" style:auto-text-indent="false"/>
    </style:style>
    <style:style style:name="P20" style:family="paragraph" style:parent-style-name="Tekst_20_podstawowy_20_wcięty_20_3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P21" style:family="paragraph" style:parent-style-name="Heading_20_1"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/>
    </style:style>
    <style:style style:name="T1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Zarządzenie <text:s/>Nr <text:s text:c="2"/>58/2008</text:h>
      <text:p text:style-name="P5">Burmistrza Miasta Gostynina z dnia 22 października <text:s/>2008 roku</text:p>
      <text:p text:style-name="P4"/>
      <text:p text:style-name="Standard"><text:span text:style-name="T1"><text:tab/></text:span><text:span text:style-name="T3">w sprawie:</text:span></text:p>
      <text:p text:style-name="Standard"><text:span text:style-name="T3"><text:s text:c="27"/></text:span><text:span text:style-name="T3">przeznaczenia do sprzedaży lokalu mieszkalnego na rzecz najemcy, <text:tab/><text:tab/> <text:s text:c="2"/>ustalenia ceny, zatwierdzenia i ogłoszenia wykazu nieruchomości <text:tab/><text:tab/><text:tab/> <text:s text:c="2"/>lokalowej położonej przy ul. Moniuszki 4 w Gostyninie.</text:span></text:p>
      <text:p text:style-name="P6"/>
      <text:p text:style-name="P6"/>
      <text:p text:style-name="P18">Na podstawie art. 30 ust. 2 pkt 3 ustawy z dnia 8 marca 1990r. o samorządzie gminnym ( Dz. U. z 2001r. Nr 142, poz. 1591, ze zm.) , art. 35 ust.1 i 2, art. 37 ust.2 pkt1 ustawy z dnia 21 sierpnia 1997 r. o gospodarce nieruchomościami (Dz. U. z 2004r. Nr 261, poz.2603 ze zm.) oraz § 1 pkt 2 uchwały nr 371/LIII/98 Rady Miejskiej<text:line-break/>w Gostyninie z dnia 8 czerwca 1998 r. w sprawie określenia zasad nabywania, zbywania, obciążania nieruchomości gruntowych oraz ich wydzierżawiania<text:line-break/>lub najmu na okres dłuższy niż 3 lata, zarządzam, co następuje:</text:p>
      <text:p text:style-name="Tekst_20_podstawowy_20_wcięty_20_2"/>
      <text:p text:style-name="P14">§ <text:s text:c="3"/>1 </text:p>
      <text:p text:style-name="P14"/>
      <text:p text:style-name="P9"/>
      <text:p text:style-name="P24">Przeznacza się do sprzedaży:</text:p>
      <text:p text:style-name="P23"><text:span text:style-name="T8">a) lokal <text:s/>mieszkalny <text:s/>nr</text:span><text:span text:style-name="T5"> <text:s/>16 </text:span><text:span text:style-name="T8">o pow. użytkowej</text:span><text:span text:style-name="T5"> 65,00</text:span><text:span text:style-name="T4"> m. kw. , </text:span><text:span text:style-name="T8">w <text:s/>budynku <text:s/>mieszkalnym wielorodzinnym usytuowanym na działce nr </text:span><text:span text:style-name="T5">3633/3</text:span><text:span text:style-name="T4"> </text:span><text:span text:style-name="T8">przy <text:s/>ul.</text:span><text:span text:style-name="T5">Moniuszki 4</text:span><text:span text:style-name="T4"> w Gostyninie <text:s/></text:span><text:span text:style-name="T8"><text:s/>wraz z <text:s/>oddaniem <text:s/>w <text:s/>użytkowanie <text:tab/>wieczyste przynależnego udziału w <text:s/>gruncie <text:s/>opisanym w księdze wieczystej </text:span><text:span text:style-name="T4">KW 21251</text:span><text:span text:style-name="T8"> prowadzonej przez Sąd Rejonowy w Gostyninie Wydział Ksiąg Wieczystych,</text:span></text:p>
      <text:p text:style-name="P16"/>
      <text:p text:style-name="P7"><text:s/></text:p>
      <text:p text:style-name="P7"><text:tab/><text:tab/><text:tab/><text:tab/><text:tab/><text:tab/>§ <text:s text:c="3"/>2</text:p>
      <text:p text:style-name="P7"/>
      <text:p text:style-name="P13"><text:span text:style-name="T11">Ustala się cenę na niżej wymienioną nieruchomość lokalową:</text:span></text:p>
      <text:p text:style-name="P11"/>
      <text:p text:style-name="P11"/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">L.p.</text:p>
          </table:table-cell>
          <table:table-cell table:style-name="Tabela8.A1" office:value-type="string">
            <text:p text:style-name="P1">Położenie nieruchomości </text:p>
          </table:table-cell>
          <table:table-cell table:style-name="Tabela8.A1" office:value-type="string">
            <text:p text:style-name="P1">Cena lokalu mieszkalnego</text:p>
          </table:table-cell>
          <table:table-cell table:style-name="Tabela8.D1" office:value-type="string">
            <text:p text:style-name="P1">Cena gruntu /udziału/</text:p>
          </table:table-cell>
        </table:table-row>
        <table:table-row table:style-name="Tabela8.1">
          <table:table-cell table:style-name="Tabela8.A2" office:value-type="string">
            <text:p text:style-name="P2"><text:span text:style-name="T2"><text:s text:c="2"/></text:span><text:span text:style-name="T9">1. </text:span></text:p>
          </table:table-cell>
          <table:table-cell table:style-name="Tabela8.A2" office:value-type="string">
            <text:p text:style-name="P1">ul. Moniuszki 4 m 16 <text:s text:c="9"/></text:p>
          </table:table-cell>
          <table:table-cell table:style-name="Tabela8.A2" office:value-type="string">
            <text:p text:style-name="P2"><text:span text:style-name="T2"><text:s text:c="2"/></text:span><text:span text:style-name="T7"><text:s text:c="2"/>112 000,00</text:span><text:span text:style-name="T9"> zł</text:span></text:p>
          </table:table-cell>
          <table:table-cell table:style-name="Tabela8.D2" office:value-type="string">
            <text:p text:style-name="P2"><text:span text:style-name="T2"><text:s text:c="3"/></text:span><text:span text:style-name="T12"><text:s/></text:span><text:span text:style-name="T7"><text:s/>9 360,00</text:span><text:span text:style-name="T9"> zł</text:span><text:span text:style-name="T2"> <text:s/></text:span></text:p>
          </table:table-cell>
        </table:table-row>
      </table:table>
      <text:p text:style-name="P13"/>
      <text:p text:style-name="P9"/>
      <text:p text:style-name="P9"/>
      <text:p text:style-name="P15">§ <text:s text:c="3"/>3</text:p>
      <text:p text:style-name="P9"/>
      <text:p text:style-name="P19"><text:span text:style-name="T8"><text:tab/></text:span><text:span text:style-name="T10">Warunki sprzedaży zostaną określone w protokole uzgodnień.</text:span></text:p>
      <text:p text:style-name="P20"/>
      <text:p text:style-name="P20"/>
      <text:p text:style-name="P20"/>
      <text:p text:style-name="P6"><text:tab/><text:tab/><text:tab/><text:tab/><text:tab/><text:tab/>§ <text:s text:c="3"/>4</text:p>
      <text:p text:style-name="P6"/>
      <text:p text:style-name="Standard"><text:span text:style-name="T4"><text:tab/></text:span><text:span text:style-name="T11">Zatwierdzam i ogłaszam wykaz lokali mieszkalnych przeznaczonych do sprzedaży na <text:tab/>rzecz najemców będący załącznikiem do niniejszego zarządzenia, a obejmujący lokal <text:tab/>wskazany powyżej</text:span><text:span text:style-name="T6">.</text:span></text:p>
      <text:p text:style-name="P7"><text:soft-page-break/><text:tab/><text:tab/><text:tab/><text:tab/><text:tab/><text:tab/>§ <text:s text:c="3"/>5</text:p>
      <text:p text:style-name="P7"/>
      <text:p text:style-name="P13"><text:span text:style-name="T4"><text:tab/></text:span><text:span text:style-name="T11">Wykonanie zarządzenia powierzam Naczelnikowi Wydziału Gospodarki Komunalnej, <text:tab/>Ochrony Środowiska, Rolnictwa i Leśnictwa .</text:span></text:p>
      <text:p text:style-name="P11"/>
      <text:p text:style-name="P8"><text:tab/><text:tab/><text:tab/><text:tab/><text:tab/><text:tab/>§ <text:s text:c="3"/>6</text:p>
      <text:p text:style-name="P8"/>
      <text:p text:style-name="P17">Zarządzenie wchodzi w życie z dniem podpisania i podlega ogłoszeniu poprzez <text:tab/>umieszczenie na tablicy ogłoszeń Urzędu Miasta.</text:p>
      <text:p text:style-name="P9"/>
      <text:p text:style-name="P9"/>
      <text:p text:style-name="Standard"><text:span text:style-name="T13"><text:s text:c="95"/></text:span><text:span text:style-name="T14">Burmistrz Miasta Gostynina</text:span></text:p>
      <text:p text:style-name="P10"/>
      <text:p text:style-name="Standard"><text:span text:style-name="T13"><text:s text:c="94"/></text:span><text:span text:style-name="T15"><text:s/></text:span><text:span text:style-name="T14">Włodzimierz Śniecikowsk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21" text:outline-level="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fo:font-size="12pt" style:font-size-asian="12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2T09:16:11.73</meta:creation-date>
    <dc:date>2008-11-12T09:21:13.98</dc:date>
    <meta:editing-duration>PT00H02M49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29" meta:word-count="295" meta:character-count="2231"/>
  </office:meta>
</office:document-meta>
</file>