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de417" officeooo:paragraph-rsid="000de417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0de417" officeooo:paragraph-rsid="000de417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de417" officeooo:paragraph-rsid="000de417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0de417" officeooo:paragraph-rsid="00132d5c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0de417" officeooo:paragraph-rsid="000de417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02225" officeooo:paragraph-rsid="00132d5c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102225" officeooo:paragraph-rsid="00132d5c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fcbf8" officeooo:paragraph-rsid="00132d5c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32d5c" officeooo:paragraph-rsid="00132d5c" style:font-size-asian="11.3500003814697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3pt" fo:font-weight="normal" officeooo:rsid="00102225" officeooo:paragraph-rsid="00102225" style:font-size-asian="11.3500003814697pt" style:font-weight-asian="normal" style:font-size-complex="13pt" style:font-weight-complex="normal"/>
    </style:style>
    <style:style style:name="T1" style:family="text">
      <style:text-properties style:font-name="Times New Roman1" officeooo:rsid="00132d5c"/>
    </style:style>
    <style:style style:name="T2" style:family="text">
      <style:text-properties style:font-name="Times New Roman1" fo:font-weight="bold" officeooo:rsid="000fcbf8" style:font-weight-asian="bold" style:font-weight-complex="bold"/>
    </style:style>
    <style:style style:name="T3" style:family="text">
      <style:text-properties style:font-name="Times New Roman1" fo:font-weight="bold" officeooo:rsid="00132d5c" style:font-weight-asian="bold" style:font-weight-complex="bold"/>
    </style:style>
    <style:style style:name="T4" style:family="text">
      <style:text-properties officeooo:rsid="001104e7"/>
    </style:style>
    <style:style style:name="T5" style:family="text">
      <style:text-properties officeooo:rsid="00146161"/>
    </style:style>
    <style:style style:name="T6" style:family="text">
      <style:text-properties officeooo:rsid="001a4c1d"/>
    </style:style>
    <style:style style:name="T7" style:family="text">
      <style:text-properties officeooo:rsid="001ad35e"/>
    </style:style>
    <style:style style:name="T8" style:family="text">
      <style:text-properties fo:font-weight="bold" officeooo:rsid="000fcbf8" style:font-weight-asian="bold" style:font-weight-complex="bold"/>
    </style:style>
    <style:style style:name="T9" style:family="text">
      <style:text-properties fo:font-weight="bold" officeooo:rsid="00132d5c" style:font-weight-asian="bold" style:font-weight-complex="bold"/>
    </style:style>
    <style:style style:name="T10" style:family="text">
      <style:text-properties officeooo:rsid="001d9071"/>
    </style:style>
    <style:style style:name="T11" style:family="text">
      <style:text-properties style:font-name="Times New Roman1" officeooo:rsid="001ad35e"/>
    </style:style>
    <style:style style:name="T12" style:family="text">
      <style:text-properties officeooo:rsid="001e73c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<text:span text:style-name="T12">154</text:span>/2015 <text:s/></text:p>
      <text:p text:style-name="P1">z dnia <text:span text:style-name="T10">05 października</text:span> 2015r. </text:p>
      <text:p text:style-name="P1">Burmistrza Miasta Gostynina </text:p>
      <text:p text:style-name="P1"/>
      <text:p text:style-name="P5"><text:tab/>w sprawie powołania koordynatora gminnego ds. obsługi informatycznej oraz <text:s text:c="6"/>operatorów informatycznej obsługi obwodowych komisji <text:span text:style-name="T10">wyborczych w wyborach do Sejmu RP i Senatu RP z</text:span>rządzony<text:span text:style-name="T10">ch</text:span> na dzień <text:span text:style-name="T10">25</text:span> <text:span text:style-name="T10">października</text:span> 2015 roku <text:s/></text:p>
      <text:p text:style-name="P2"/>
      <text:p text:style-name="P3"><text:tab/>Na podstawie art.1<text:span text:style-name="T10">56</text:span> <text:span text:style-name="T7"><text:s/></text:span><text:span text:style-name="T11">§</text:span><text:span text:style-name="T7"> 1 ustawy z dnia 5 stycznia 2011 r. Kodeks wyborczy (DZ. U. Nr 21, poz. 112 z późn. zm.) w związku z </text:span><text:span text:style-name="T11">§</text:span><text:span text:style-name="T7"> 6 ust. 1 i 3 Uchwały Państwowej komisji Wyborczej z dnia 25 września 2015 r. w sprawie warunków oraz sposobu wykorzystania techniki elektronicznej w wyborach do Sejmu Rzeczypospolitej Polskiej i Senatu Rzeczypospolitej Polskiej, zarządzonych na dzień 25 października 2015 r., zarządzam, co następuje: </text:span></text:p>
      <text:p text:style-name="P3"/>
      <text:p text:style-name="P4"><text:tab/><text:span text:style-name="T2">§ </text:span><text:span text:style-name="T8">1 </text:span></text:p>
      <text:p text:style-name="P8"><text:tab/>Powołuj<text:span text:style-name="T7">ę</text:span> Pana Marcina Gawinowskiego na koordynatora gminnego ds. obsługi informatycznej w <text:span text:style-name="T10">wyborach do Sejmu RP i Senatu RP</text:span> zarządzony<text:span text:style-name="T10">ch</text:span> na dzień <text:line-break/><text:span text:style-name="T10">25</text:span> <text:span text:style-name="T12">października</text:span> 2015r. </text:p>
      <text:p text:style-name="P3"/>
      <text:p text:style-name="P4"><text:tab/><text:span text:style-name="T2">§</text:span><text:span text:style-name="T8"> 2 </text:span></text:p>
      <text:p text:style-name="P8"><text:tab/>Powołuj<text:span text:style-name="T7">ę</text:span> operatorów informatycznej obsługi obwodowych komisji <text:span text:style-name="T12">wyborczych </text:span>w <text:span text:style-name="T12">wyborach do Sejmu RP i Senatu RP</text:span> zarządzony<text:span text:style-name="T12">ch</text:span> na dzień <text:span text:style-name="T12">25 października</text:span> 2015 r. w następującym składzie:</text:p>
      <text:p text:style-name="P3"/>
      <text:list xml:id="list6547560713114733989" text:style-name="L1">
        <text:list-item>
          <text:p text:style-name="P10">Katarzyna Wypych – <text:span text:style-name="T5">o</text:span>bwodowa komisja <text:span text:style-name="T12">wyborcza</text:span> Nr 1,</text:p>
        </text:list-item>
        <text:list-item>
          <text:p text:style-name="P10">Aleksandra <text:span text:style-name="T12">Flaszak</text:span> – <text:span text:style-name="T5">o</text:span>bwodowa komisja <text:span text:style-name="T12">wyborcza </text:span>Nr 2,</text:p>
        </text:list-item>
        <text:list-item>
          <text:p text:style-name="P10">Jerzy Ozimski – <text:span text:style-name="T5">o</text:span>bwodowa komisja <text:span text:style-name="T12">wyborcza </text:span>Nr 3,</text:p>
        </text:list-item>
        <text:list-item>
          <text:p text:style-name="P10">Marzena Kaczanowska – <text:span text:style-name="T5">o</text:span>bwodowa komisj<text:span text:style-name="T12">a wyborcza </text:span>Nr 4,</text:p>
        </text:list-item>
        <text:list-item>
          <text:p text:style-name="P10">Jacek Toruniewski – <text:span text:style-name="T5">o</text:span>bwodowa komisja <text:span text:style-name="T12">wyborcza</text:span> Nr 5,</text:p>
        </text:list-item>
        <text:list-item>
          <text:p text:style-name="P10">Hubert Wojciechowski – <text:span text:style-name="T5">o</text:span>bwodowa komisja <text:span text:style-name="T12">wyborcza</text:span> Nr 6,</text:p>
        </text:list-item>
        <text:list-item>
          <text:p text:style-name="P10">Karolina Wojciechowska – <text:span text:style-name="T5">o</text:span>bwodowa komisja <text:span text:style-name="T12">wyborcza</text:span> Nr 7, </text:p>
        </text:list-item>
        <text:list-item>
          <text:p text:style-name="P10">Izabela Chmiel vel Chmielecka – <text:span text:style-name="T5">obwodowa komisja wyborcza Nr 8,</text:span></text:p>
        </text:list-item>
        <text:list-item>
          <text:p text:style-name="P10">Justyna Raduj – <text:span text:style-name="T5">obwodowa komisja wyborcza Nr 9,</text:span></text:p>
        </text:list-item>
        <text:list-item>
          <text:p text:style-name="P10">Katarzyna Tyrajska – <text:span text:style-name="T5">obwodowa komisja wyborcza Nr 10,</text:span></text:p>
        </text:list-item>
        <text:list-item>
          <text:p text:style-name="P10">Tomasz Antonowicz – <text:span text:style-name="T5">obwodowa komisja wyborcza Nr 11,</text:span></text:p>
        </text:list-item>
        <text:list-item>
          <text:p text:style-name="P10">Renata Nosalska – <text:span text:style-name="T5">obwodowa komisja wyborcza Nr 12,</text:span></text:p>
        </text:list-item>
        <text:list-item>
          <text:p text:style-name="P10">Magdalena Świderska – <text:span text:style-name="T5">obwodowa komisja wyborcza Nr 13,</text:span> </text:p>
        </text:list-item>
        <text:list-item>
          <text:p text:style-name="P10"><text:s/>Andrzej Klimuk – <text:span text:style-name="T5">obwodowa komisja <text:s/>wyborcza Nr 14, </text:span></text:p>
        </text:list-item>
        <text:list-item>
          <text:p text:style-name="P10">Paulina Adamowska – <text:span text:style-name="T5">obwodowa komisja wyborcza Nr 15,</text:span></text:p>
        </text:list-item>
        <text:list-item>
          <text:p text:style-name="P10">Konrad Radziejewski– <text:span text:style-name="T4">obwodowa komisja wyborcza nr 16,</text:span> </text:p>
        </text:list-item>
      </text:list>
      <text:p text:style-name="P6"><text:tab/></text:p>
      <text:p text:style-name="P7"><text:span text:style-name="T1"><text:tab/></text:span><text:span text:style-name="T3">§</text:span><text:span text:style-name="T9"> 3</text:span></text:p>
      <text:p text:style-name="P9"><text:tab/>Zarządzenie wchodzi w życie z dniem pod<text:span text:style-name="T6">jęcia</text:span>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3:29:22.875000000</meta:creation-date>
    <dc:date>2015-10-09T12:16:49.457000000</dc:date>
    <meta:editing-duration>PT1H50M15S</meta:editing-duration>
    <meta:editing-cycles>7</meta:editing-cycles>
    <meta:generator>LibreOffice/4.1.4.2$Windows_x86 LibreOffice_project/0a0440ccc0227ad9829de5f46be37cfb6edcf72</meta:generator>
    <meta:print-date>2015-08-13T09:46:02.65</meta:print-date>
    <meta:document-statistic meta:table-count="0" meta:image-count="0" meta:object-count="0" meta:page-count="1" meta:paragraph-count="28" meta:word-count="303" meta:character-count="2030" meta:non-whitespace-character-count="1722"/>
  </office:meta>
</office:document-meta>
</file>