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33cm" fo:text-align="justify" style:justify-single-word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" style:family="paragraph" style:parent-style-name="Standard">
      <style:paragraph-properties fo:line-height="0.527cm" fo:text-align="justify" style:justify-single-word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line-height="0.478cm" fo:text-align="justify" style:justify-single-word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line-height="0.349cm" fo:text-align="justify" style:justify-single-word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officeooo:paragraph-rsid="0001537b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style="italic" fo:font-weight="bold" officeooo:paragraph-rsid="0001537b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537b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.109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537b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537b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pt" fo:language="pl" fo:country="PL" officeooo:paragraph-rsid="0001537b" style:font-size-asian="12pt" style:language-asian="zxx" style:country-asian="none" style:font-size-complex="12pt"/>
    </style:style>
    <style:style style:name="P15" style:family="paragraph" style:parent-style-name="Standard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officeooo:paragraph-rsid="0001537b" style:font-size-asian="12pt" style:font-size-complex="12pt"/>
    </style:style>
    <style:style style:name="P17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18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247cm" loext:contextual-spacing="false" fo:line-height="100%" fo:text-align="justify" style:justify-single-word="false" style:writing-mode="page"/>
      <style:text-properties fo:color="#00000a" style:font-name="Times New Roman" fo:font-size="12pt" fo:language="pl" fo:country="PL" fo:font-weight="normal" officeooo:paragraph-rsid="0001537b" fo:background-color="transparent" style:font-name-asian="Times New Roman1" style:font-size-asian="12pt" style:language-asian="zxx" style:country-asian="none" style:font-name-complex="Times New Roman1" style:font-size-complex="12pt"/>
    </style:style>
    <style:style style:name="P20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537b" style:font-name-asian="Times New Roman" style:font-size-asian="12pt" style:language-asian="zxx" style:country-asian="none" style:font-name-complex="Times New Roman" style:font-size-complex="12pt"/>
    </style:style>
    <style:style style:name="P21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2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3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style="italic" fo:font-weight="bold" officeooo:paragraph-rsid="0001537b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24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537b" style:font-name-asian="Times New Roman" style:font-size-asian="12pt" style:language-asian="zxx" style:country-asian="none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officeooo:rsid="00018405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language-complex="zxx" style:country-complex="none"/>
    </style:style>
    <style:style style:name="T5" style:family="text">
      <style:text-properties style:font-name="Times New Roman" officeooo:rsid="00018405" style:font-name-asian="Times New Roman" style:font-name-complex="Times New Roman" style:language-complex="zxx" style:country-complex="none"/>
    </style:style>
    <style:style style:name="T6" style:family="text">
      <style:text-properties style:font-name="Times New Roman" officeooo:rsid="0003ce45" style:font-name-asian="Times New Roman" style:font-name-complex="Times New Roman" style:language-complex="zxx" style:country-complex="none"/>
    </style:style>
    <style:style style:name="T7" style:family="text">
      <style:text-properties style:font-name="Times New Roman" fo:language="pl" fo:country="PL" style:font-name-asian="Times New Roman" style:language-asian="zxx" style:country-asian="none" style:font-name-complex="Times New Roman"/>
    </style:style>
    <style:style style:name="T8" style:family="text">
      <style:text-properties style:font-name="Times New Roman" fo:language="pl" fo:country="PL" officeooo:rsid="0001537b" style:font-name-asian="Times New Roman" style:language-asian="zxx" style:country-asian="none" style:font-name-complex="Times New Roman"/>
    </style:style>
    <style:style style:name="T9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fo:font-weight="bold" officeooo:rsid="0001537b" style:font-name-asian="Times New Roman" style:language-asian="zxx" style:country-asian="none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tyle="normal" fo:font-weight="normal" officeooo:rsid="0003ce4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officeooo:rsid="0003c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rządzenie Nr <text:span text:style-name="T15">42</text:span>/202<text:span text:style-name="T2">1</text:span></text:p>
      <text:p text:style-name="P7">Burmistrza Miasta Gostynina</text:p>
      <text:p text:style-name="P8">z dnia <text:span text:style-name="T15">23 kwietnia 2021 roku</text:span> <text:s/></text:p>
      <text:p text:style-name="P9"/>
      <text:p text:style-name="P12">w sprawie: </text:p>
      <text:p text:style-name="P13">przeznaczenia do sprzedaży nieruchomości stanowiącej własność Gminy Miasta Gostynina oraz sporządzenia i podania do publicznej wiadomości wykazu nieruchomości przeznaczonej do sprzedaży</text:p>
      <text:p text:style-name="P1"/>
      <text:p text:style-name="P14"><text:span text:style-name="T3"><text:tab/>Na podstawie art. 30 ust. 2 pkt 3 ustawy z dnia 8 marca 1990 r. o samorządzie gminnym <text:s/></text:span><text:span text:style-name="T4">(</text:span><text:span text:style-name="T11">t. j. Dz. U. z 2020 r., poz. 713 </text:span><text:span text:style-name="T12">z późń. zm.</text:span><text:span text:style-name="T11">) </text:span><text:span text:style-name="T3">w związku z art. 13 ust. 1, art. 25 ust. 1, art. 35 ust. 1 i 2, art. 37 ust. 1 ustawy z dnia 21 sierpnia 1997 r. o gospodarce nieruchomościami</text:span><text:span text:style-name="T4"> (t. j. Dz. U. z 2020 r., poz. 1990 </text:span><text:span text:style-name="T5">z </text:span><text:span text:style-name="T6">późń. </text:span><text:span text:style-name="T5">zm.</text:span><text:span text:style-name="T4">)</text:span><text:span text:style-name="T3"> <text:s/>oraz 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zmienionej uchwałą Nr 62/VIII/2019 Rady Miejskiej w Gostyninie z dnia 28 marca 2019 roku w sprawie zmiany <text:s/>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Burmistrz Miasta Gostynina zarządza co następuje:</text:span></text:p>
      <text:p text:style-name="P3"/>
      <text:p text:style-name="P15"/>
      <text:p text:style-name="P15"/>
      <text:list xml:id="list2939816023" text:style-name="WW8Num2">
        <text:list-item>
          <text:list>
            <text:list-item>
              <text:list>
                <text:list-item>
                  <text:p text:style-name="P24">1.</text:p>
                </text:list-item>
              </text:list>
            </text:list-item>
          </text:list>
        </text:list-item>
      </text:list>
      <text:p text:style-name="P16"><text:span text:style-name="T7"><text:tab/><text:tab/>Z zasobu Gminy Miasta Gostynina przeznacza się do sprzedaży w trybie przetargu ustnego nieograniczonego niezabudowaną nieruchomość oznaczoną nr ewidencyjnym działki </text:span><text:span text:style-name="T10">3317/1</text:span><text:span text:style-name="T9"> </text:span><text:span text:style-name="T7">o pow. <text:s text:c="4"/>0,</text:span><text:span text:style-name="T8">0971</text:span><text:span text:style-name="T7"> ha położoną w Gostyninie przy ul. </text:span><text:span text:style-name="T8">Iwaszkiewicza</text:span><text:span text:style-name="T7">, dla której prowadzona jest przez Sąd Rejonowy w Gostyninie księga wieczysta PL1G/000</text:span><text:span text:style-name="T8">16225/4</text:span><text:span text:style-name="T7">.</text:span></text:p>
      <text:p text:style-name="P17"/>
      <text:p text:style-name="P18">§ 2.</text:p>
      <text:p text:style-name="P10"><text:tab/>Warunki sprzedaży zostaną określone w regulaminie przetargu.</text:p>
      <text:p text:style-name="P4"/>
      <text:p text:style-name="P4"/>
      <text:p text:style-name="P18">§ 3.</text:p>
      <text:p text:style-name="P19"><text:tab/>Niniejsze Zarządzenie wraz z wykazem stanowiącym załącznik Nr 1 podaje się do publicznej <text:span text:style-name="T13">wiadomości poprzez </text:span><text:span text:style-name="T14">wywieszenie na okres 21 dni w siedzibie Urzędu Miasta Gostynina oraz <text:s/>zamieszczenie na stronach internetowych: www.gostynin.pl i www.umgostynin.bip.org.pl</text:span><text:span text:style-name="T13">.</text:span></text:p>
      <text:p text:style-name="P5"/>
      <text:p text:style-name="P18">§ 4.</text:p>
      <text:p text:style-name="P11"><text:tab/>Wykonanie Zarządzenia powierza się Naczelnikowi Wydziału Gospodarki Komunalnej, Ochrony Środowiska, Rolnictwa i Leśnictwa.</text:p>
      <text:p text:style-name="P20"/>
      <text:p text:style-name="P21">§ 5.</text:p>
      <text:p text:style-name="P10"><text:tab/>Zarządzenie wchodzi w życie z dniem podjęcia.</text:p>
      <text:p text:style-name="P4"/>
      <text:p text:style-name="P22"><text:s text:c="5"/></text:p>
      <text:p text:style-name="P22"><text:s text:c="6"/>Burmistrz Miasta Gostynina</text:p>
      <text:p text:style-name="P2"/>
      <text:p text:style-name="P6"><text:span text:style-name="Strong_20_Emphasis"><text:span text:style-name="T1"><text:s text:c="4"/>mgr Paweł Witold 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04-23T12:46:43.693000000</dc:date>
    <meta:editing-duration>PT8M40S</meta:editing-duration>
    <meta:editing-cycles>3</meta:editing-cycles>
    <meta:document-statistic meta:table-count="0" meta:image-count="0" meta:object-count="0" meta:page-count="1" meta:paragraph-count="19" meta:word-count="328" meta:character-count="2219" meta:non-whitespace-character-count="1877"/>
  </office:meta>
</office:document-meta>
</file>