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7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11" style:parent-style-name="western" style:family="paragraph">
      <style:paragraph-properties fo:text-align="justify" fo:margin-top="0in" fo:margin-bottom="0in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style:punctuation-wrap="hanging" style:text-autospace="ideograph-alpha" fo:margin-top="0.0694in" fo:line-height="150%"/>
      <style:text-properties fo:hyphenate="true"/>
    </style:style>
    <style:style style:name="T25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 CE" fo:color="#000000" style:letter-kerning="false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punctuation-wrap="hanging" style:text-autospace="ideograph-alpha" fo:margin-top="0.0694in" fo:line-height="150%" fo:text-indent="3.8625in"/>
      <style:text-properties fo:hyphenate="true"/>
    </style:style>
    <style:style style:name="T28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1" style:parent-style-name="Normalny" style:family="paragraph">
      <style:paragraph-properties fo:text-align="center" fo:line-height="150%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2" style:parent-style-name="western" style:family="paragraph">
      <style:paragraph-properties fo:text-align="justify" fo:margin-top="0in" fo:margin-bottom="0in" fo:line-height="150%"/>
    </style:style>
  </office:automatic-styles>
  <office:body>
    <office:text text:use-soft-page-breaks="true">
      <text:p text:style-name="P1"><text:span text:style-name="T2">Gostynin, 2024.05.16.<text:s/></text:span></text:p>
      <text:p text:style-name="P3">IGP. 6733.10.2024</text:p>
      <text:p text:style-name="P4"/>
      <text:p text:style-name="P5"/>
      <text:p text:style-name="P6"><text:span text:style-name="T7">O B W I E S Z C Z E N I E</text:span></text:p>
      <text:p text:style-name="P8"><text:span text:style-name="T9">BURMISTRZA MIASTA GOSTYNINA</text:span></text:p>
      <text:p text:style-name="P10"/>
      <text:p text:style-name="P11"/>
      <text:p text:style-name="P12"><text:span text:style-name="T13"><text:s text:c="12"/>Na podstawie art.53 ust.1 ustawy z dnia 27 marca 2003 r. o planowaniu i<text:s/></text:span><text:span text:style-name="T14">zagospodarowaniu przestrzennym (Dz. U. z 2023 r. poz. 977 tekst jednolity ze zm.) w związku z art. 49 ustawy z dnia 14 czerwca 1960 r. Kodeks postępowania administracyjnego (Dz. U. z 2024 r. poz. 572 tekst jednolity) zawiadamiam, że w dniu 08.05.2024 r. ws</text:span><text:span text:style-name="T15">zczęto postępowanie na wniosek Polskiego Związku Działkowców Rodzinnych Ogrodów Działkowych „BRATOSZEWO”, ul. Zazamcze 28, 09-500 Gostynin, w imieniu którego działa pełnomocnik Pan Piotr Łapiński, w sprawie<text:s/></text:span><text:span text:style-name="T16">wydania decyzji o ustaleniu lokalizacji inwestycj</text:span><text:span text:style-name="T17">i celu publicznego dla budowy instalacji wodociągowej doziemnej na terenie działek nr ew. 1155, 1086/2, 1085 położonych w Gostyninie przy ul. Zazamcze.</text:span><text:span text:style-name="T18"><text:s text:c="9"/></text:span></text:p>
      <text:p text:style-name="P19"><text:span text:style-name="T20"><text:s text:c="11"/>W związku z powyższym w dniach od 17.05.2024 r. do 31.05.2024 r. o</text:span><text:span text:style-name="T21">soby zainteresowan</text:span><text:span text:style-name="T22">e mogą zapoznać się ze złożonym dokumentami w Wydziale Inwestycji i Gospodarki Przestrzennej Urzędu Miasta Gostynina (pok. 303).<text:s/></text:span></text:p>
      <text:p text:style-name="P23"><text:s text:c="98"/></text:p>
      <text:p text:style-name="P24"><text:span text:style-name="T25"><text:s text:c="102"/></text:span><text:span text:style-name="T26">Oryginał podpisała: <text:s text:c="79"/></text:span></text:p>
      <text:p text:style-name="P27"><text:span text:style-name="T28"><text:s text:c="2"/>Burmistrz Miasta Gostynina <text:s text:c="91"/></text:span></text:p>
      <text:p text:style-name="P29"><text:span text:style-name="T30"><text:s text:c="86"/>mgr Agnieszka Korajczyk - Szyperska</text:span></text:p>
      <text:p text:style-name="P31"><text:s text:c="63"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4-05-17T07:13:00Z</dc:date>
    <meta:print-date>2021-06-21T10:09:00Z</meta:print-date>
    <meta:template xlink:href="Normal" xlink:type="simple"/>
    <meta:editing-cycles>70</meta:editing-cycles>
    <meta:editing-duration>PT328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1" meta:character-count="1687" meta:row-count="12" meta:non-whitespace-character-count="1449"/>
  </office:meta>
</office:document-meta>
</file>