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Times New Roman CE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-asian="Arial Unicode MS" style:font-name-complex="Times New Roman" fo:color="#000000" fo:font-size="14pt" style:font-size-asian="14pt" style:font-size-complex="14pt" style:language-asian="pl" style:country-asian="PL" style:language-complex="en" style:country-complex="US"/>
    </style:style>
    <style:style style:name="T19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end"/>
    </style:style>
    <style:style style:name="T29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1" style:parent-style-name="western" style:family="paragraph">
      <style:paragraph-properties fo:text-align="end" fo:margin-top="0in" fo:margin-bottom="0in" fo:line-height="150%"/>
    </style:style>
    <style:style style:name="T32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3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|Gostynin, 2023.06.07.<text:s/></text:span></text:p>
      <text:p text:style-name="P3">IGP. 6733.9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2 r. poz. 503 tekst jednolity ze zm.) w związku z art. 49 ustawy z dnia 14 czerwca 1960 r. Kodeks postępowania administracyjnego (Dz.U. z 2023 r. poz. 775 tekst jednolity ze zm.) zawiadamiam, że w dniu 01.06.2023</text:span><text:span text:style-name="T15"><text:s/>r. wszczęto postępowanie na wniosek Gminy<text:s/></text:span><text:span text:style-name="T16">Miasta Gostynina,<text:s/></text:span><text:span text:style-name="T17">ul. Rynek 26, 09-500 Gostynin, w sprawie wydania decyzji o ustaleniu lokalizacji inwestycji celu publicznego obejmującej<text:s/></text:span><text:span text:style-name="T18">budowę<text:s/></text:span><text:span text:style-name="T19">drogi wewnętrznej wraz ze zjazdami na terenie działek o nr ew. 1, 2</text:span><text:span text:style-name="T20">/2, 12/1 położonych w Gostyninie.<text:s/></text:span></text:p>
      <text:p text:style-name="P21"><text:span text:style-name="T22"><text:s text:c="13"/>W związku z powyższym, w dniach od 07.06.2023 r. do 21.06.2023 r. o</text:span><text:span text:style-name="T23">soby zainteresowane mogą zapoznać się ze złożonymi dokumentami <text:s text:c="38"/>w Wydziale Inwestycji i Gospodarki<text:s/></text:span><text:span text:style-name="T24">Przestrzennej Urzędu Miasta Gostynina - pok.303.<text:s/></text:span></text:p>
      <text:p text:style-name="P25"><text:span text:style-name="T26"><text:s text:c="102"/></text:span>Oryginał podpisał<text:s/></text:p>
      <text:p text:style-name="P27"/>
      <text:p text:style-name="P28"><text:span text:style-name="T29">Burmistrz Miasta Gostynina</text:span></text:p>
      <text:p text:style-name="P30"/>
      <text:p text:style-name="P31"><text:span text:style-name="T32">mgr Paweł Witold Kalinowski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6-07T08:41:00Z</dc:date>
    <meta:print-date>2021-06-21T10:09:00Z</meta:print-date>
    <meta:template xlink:href="Normal" xlink:type="simple"/>
    <meta:editing-cycles>57</meta:editing-cycles>
    <meta:editing-duration>PT29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73" meta:row-count="8" meta:non-whitespace-character-count="1008"/>
  </office:meta>
</office:document-meta>
</file>