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name-asian="Times New Roman CE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-asian="Times New Roman CE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2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western" style:family="paragraph">
      <style:paragraph-properties fo:margin-bottom="0in" fo:line-height="150%"/>
    </style:style>
    <style:style style:name="P24" style:parent-style-name="western" style:family="paragraph">
      <style:paragraph-properties fo:text-align="center" fo:margin-bottom="0in"/>
    </style:style>
    <style:style style:name="P25" style:parent-style-name="western" style:family="paragraph">
      <style:paragraph-properties fo:text-align="center" fo:margin-bottom="0in"/>
    </style:style>
    <style:style style:name="P26" style:parent-style-name="western" style:family="paragraph">
      <style:paragraph-properties fo:text-align="center" fo:margin-bottom="0in"/>
    </style:style>
    <style:style style:name="P27" style:parent-style-name="western" style:family="paragraph">
      <style:paragraph-properties fo:text-align="center" fo:margin-bottom="0in"/>
    </style:style>
  </office:automatic-styles>
  <office:body>
    <office:text text:use-soft-page-breaks="true">
      <text:p text:style-name="P1"><text:span text:style-name="T2">Gostynin, 2021.04.21.<text:s/></text:span></text:p>
      <text:p text:style-name="P3">IGP. 6733.12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0 r. poz. 293 tekst jednolity ze zm.) zawiadamiam, że na wniosek<text:s/></text:span><text:span text:style-name="T15">Burmistrza Miasta Gostynina i Wójta Gminy Gostynin z siedzibą w Gostyninie, przy<text:s/></text:span><text:span text:style-name="T16">ul. Rynek 26, 09-500 Gostynin,<text:s/></text:span><text:span text:style-name="T17">z dnia 07.04.2021 r.<text:s/></text:span><text:span text:style-name="T18">zostało wszczę</text:span><text:span text:style-name="T19">te postępowanie w sprawie wydania decyzji o ustaleniu lokalizacji inwestycji celu publicznego obejmującej budowę</text:span><text:span text:style-name="T20"><text:s/>drogi gminnej (miejskiej) wraz ze zjazdami, oświetleniem ulicznym i skrzyżowaniami, wraz z przebudową odcinka drogi wojewódzkiej na odcinku włą</text:span><text:span text:style-name="T21">czenia planowanej drogi, na działkach nr ew. 1, 2/2, 12/1, 23 położonych w m. Gostyninie, na działkach nr ew. 14/4 i 174 położonych w Budach Kozickich gm. Gostynin oraz na działce nr ew. 131 położonej w Nagodowie gm. Gostynin.</text:span></text:p>
      <text:p text:style-name="P22"><text:s text:c="13"/>W związku z powyższym, w dniach od 22.04.2021 r. do 06.05.2021 r. osoby zainteresowane mogą zapoznać się ze złożonymi dokumentami w Wydziale Inwestycji i Gospodarki Przestrzennej Urzędu Miasta Gostynina – pok.303.</text:p>
      <text:p text:style-name="P23"/>
      <text:p text:style-name="P24"><text:s text:c="75"/>Oryginał podpisała</text:p>
      <text:p text:style-name="P25"><text:s text:c="73"/>Z up. Burmistrza</text:p>
      <text:p text:style-name="P26"><text:s text:c="74"/>mgr inż. Halina Fijałkowska</text:p>
      <text:p text:style-name="P27"><text:s text:c="74"/>Zastępca Burmistrz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4-22T10:01:00Z</dc:date>
    <meta:print-date>2018-01-29T10:00:00Z</meta:print-date>
    <meta:template xlink:href="Normal" xlink:type="simple"/>
    <meta:editing-cycles>52</meta:editing-cycles>
    <meta:editing-duration>PT28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7" meta:row-count="10" meta:non-whitespace-character-count="1312"/>
  </office:meta>
</office:document-meta>
</file>