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20d76b" officeooo:paragraph-rsid="0020d76b"/>
    </style:style>
    <style:style style:name="P2" style:family="paragraph" style:parent-style-name="Standard">
      <style:paragraph-properties fo:margin-left="1.016cm" fo:margin-right="0cm" fo:text-align="justify" style:justify-single-word="false" fo:text-indent="-1.016cm" style:auto-text-indent="false"/>
      <style:text-properties style:use-window-font-color="true" loext:opacity="0%" fo:font-size="13pt" fo:language="pl" fo:country="PL" fo:font-weight="bold" officeooo:paragraph-rsid="00166f03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1.016cm" fo:margin-right="0cm" fo:text-align="justify" style:justify-single-word="false" fo:text-indent="-1.016cm" style:auto-text-indent="false"/>
      <style:text-properties style:use-window-font-color="true" loext:opacity="0%" fo:font-size="13pt" fo:language="pl" fo:country="PL" officeooo:rsid="00176fb0" officeooo:paragraph-rsid="00166f03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3pt" fo:language="pl" fo:country="PL" fo:font-weight="bold" officeooo:paragraph-rsid="00dd2da5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fo:font-size="13pt" fo:language="pl" fo:country="PL" fo:font-style="normal" officeooo:paragraph-rsid="00cd5587" style:font-name-asian="Times New Roman" style:font-size-asian="13pt" style:font-style-asian="normal" style:font-name-complex="Times New Roman" style:font-size-complex="13pt" style:language-complex="ar" style:country-complex="SA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fo:font-size="13pt" fo:language="pl" fo:country="PL" fo:font-style="italic" fo:font-weight="normal" officeooo:paragraph-rsid="001d66e2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fo:font-size="13pt" fo:language="pl" fo:country="PL" fo:font-style="italic" fo:font-weight="normal" officeooo:rsid="00f639f4" officeooo:paragraph-rsid="00f639f4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fo:font-size="13pt" fo:language="pl" fo:country="PL" fo:font-style="italic" fo:font-weight="normal" officeooo:rsid="00fa1d57" officeooo:paragraph-rsid="00fa1d57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e38af4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language="pl" fo:country="PL" officeooo:paragraph-rsid="008abb21" style:font-size-asian="13pt" style:language-asian="zxx" style:country-asian="none" style:font-size-complex="13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font-size="13pt" fo:language="pl" fo:country="PL" style:text-underline-style="solid" style:text-underline-width="auto" style:text-underline-color="font-color" officeooo:rsid="00c27dde" officeooo:paragraph-rsid="00c27dde" style:font-size-asian="13pt" style:language-asian="zxx" style:country-asian="none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paragraph-rsid="00e38af4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paragraph-rsid="00cc29b7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rsid="000d3a0e" officeooo:paragraph-rsid="00d122f5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rsid="00ed19e8" officeooo:paragraph-rsid="00eba613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rsid="00ee5d11" officeooo:paragraph-rsid="00f4f6dd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rsid="00e813a1" officeooo:paragraph-rsid="00e49319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rsid="00828fa4" officeooo:paragraph-rsid="00e49319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rsid="00e97623" officeooo:paragraph-rsid="00e81939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rsid="00e855cf" officeooo:paragraph-rsid="00eba613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rsid="00eba613" officeooo:paragraph-rsid="00eba613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rsid="00eba613" officeooo:paragraph-rsid="00f4f6dd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rsid="00ee5d11" officeooo:paragraph-rsid="00efde43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rsid="00ee5d11" officeooo:paragraph-rsid="00f4f6dd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rsid="00f1b716" officeooo:paragraph-rsid="00f4f6dd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rsid="00efde43" officeooo:paragraph-rsid="00efde43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rsid="00efde43" officeooo:paragraph-rsid="00f4f6dd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rsid="00bbf661" officeooo:paragraph-rsid="00bbf661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rsid="00a72dda" officeooo:paragraph-rsid="00a72dda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rsid="008a7ede" officeooo:paragraph-rsid="00a72dda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rsid="008a7ede" officeooo:paragraph-rsid="008a7ed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normal" officeooo:rsid="00e64169" officeooo:paragraph-rsid="00f85af9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fo:font-weight="bold" officeooo:rsid="00a72dda" officeooo:paragraph-rsid="00a72dda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style:text-underline-style="solid" style:text-underline-width="auto" style:text-underline-color="font-color" fo:font-weight="normal" officeooo:rsid="00ad1bfa" officeooo:paragraph-rsid="00ad1bfa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style:text-underline-style="solid" style:text-underline-width="auto" style:text-underline-color="font-color" fo:font-weight="normal" officeooo:rsid="008a7ede" officeooo:paragraph-rsid="008a7ed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3pt" fo:language="pl" fo:country="PL" fo:font-style="normal" style:text-underline-style="none" fo:font-weight="normal" officeooo:rsid="00ad1bfa" officeooo:paragraph-rsid="00ad1bfa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fo:font-size="13pt" fo:language="pl" fo:country="PL" fo:font-style="normal" officeooo:rsid="000d3a0e" officeooo:paragraph-rsid="00bfc7c3" style:font-name-asian="Times New Roman" style:font-size-asian="13pt" style:language-asian="zxx" style:country-asian="none" style:font-style-asian="normal" style:font-name-complex="Times New Roman" style:font-size-complex="13pt" style:language-complex="ar" style:country-complex="SA" style:font-style-complex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fo:font-size="13pt" fo:language="pl" fo:country="PL" fo:font-style="normal" officeooo:rsid="004a9027" officeooo:paragraph-rsid="00bfc7c3" style:font-name-asian="Times New Roman" style:font-size-asian="13pt" style:language-asian="zxx" style:country-asian="none" style:font-style-asian="normal" style:font-name-complex="Times New Roman" style:font-size-complex="13pt" style:language-complex="ar" style:country-complex="SA" style:font-style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text-position="0% 100%" style:font-name="Times New Roman" fo:font-size="13pt" fo:language="pl" fo:country="PL" fo:font-style="normal" fo:font-weight="normal" officeooo:rsid="00ee5d11" officeooo:paragraph-rsid="00ee5d11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text-position="0% 100%" style:font-name="Times New Roman" fo:font-size="13pt" fo:language="pl" fo:country="PL" fo:font-style="normal" fo:font-weight="normal" officeooo:rsid="00ee5d11" officeooo:paragraph-rsid="00f4f6dd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text-position="0% 100%" style:font-name="Times New Roman" fo:font-size="13pt" fo:language="pl" fo:country="PL" fo:font-style="normal" fo:font-weight="normal" officeooo:rsid="00f1b716" officeooo:paragraph-rsid="00f1b716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text-position="0% 100%" style:font-name="Times New Roman" fo:font-size="13pt" fo:language="pl" fo:country="PL" fo:font-style="normal" fo:font-weight="normal" officeooo:rsid="00f1b716" officeooo:paragraph-rsid="00f4f6dd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text-position="0% 100%" style:font-name="Times New Roman" fo:font-size="13pt" fo:language="pl" fo:country="PL" fo:font-style="normal" fo:font-weight="normal" officeooo:rsid="00efde43" officeooo:paragraph-rsid="00efde43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text-position="0% 100%" style:font-name="Times New Roman" fo:font-size="13pt" fo:language="pl" fo:country="PL" fo:font-style="normal" fo:font-weight="normal" officeooo:rsid="00f0a2a3" officeooo:paragraph-rsid="00f0a2a3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text-position="0% 100%" style:font-name="Times New Roman" fo:font-size="13pt" fo:language="pl" fo:country="PL" fo:font-style="normal" fo:font-weight="normal" officeooo:rsid="00f0a2a3" officeooo:paragraph-rsid="00f4f6dd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fo:font-size="13pt" officeooo:paragraph-rsid="00f4f6dd" style:font-size-asian="13pt" style:font-size-complex="13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fo:font-size="13pt" fo:font-weight="normal" officeooo:paragraph-rsid="00e04eea" style:font-size-asian="13pt" style:font-weight-asian="normal" style:font-size-complex="13pt" style:font-weight-complex="normal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3pt" fo:language="pl" fo:country="PL" fo:font-style="normal" fo:font-weight="normal" officeooo:rsid="00f1b716" officeooo:paragraph-rsid="00f1b716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size="13pt" fo:language="pl" fo:country="PL" fo:font-weight="normal" officeooo:paragraph-rsid="006f1f36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50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fo:font-size="13pt" fo:language="pl" fo:country="PL" fo:font-weight="bold" officeooo:rsid="00b28843" officeooo:paragraph-rsid="00166f03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size="13pt" fo:language="pl" fo:country="PL" fo:font-weight="bold" officeooo:paragraph-rsid="00166f03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size="13pt" fo:language="pl" fo:country="PL" fo:font-weight="bold" officeooo:paragraph-rsid="0018d90f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3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fo:font-size="13pt" fo:language="pl" fo:country="PL" fo:font-weight="bold" officeooo:paragraph-rsid="0018d90f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4" style:family="paragraph" style:parent-style-name="Standard">
      <loext:graphic-properties draw:fill="none"/>
      <style:paragraph-properties fo:margin-left="6.6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italic" officeooo:paragraph-rsid="00f4f6dd" style:font-size-asian="13pt" style:font-style-asian="italic" style:font-size-complex="13pt" style:font-style-complex="italic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6.6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fo:font-size="13pt" officeooo:paragraph-rsid="00f4f6dd" style:font-size-asian="13pt" style:font-size-complex="13pt" fo:hyphenate="false" fo:hyphenation-remain-char-count="2" fo:hyphenation-push-char-count="2" loext:hyphenation-no-caps="false"/>
    </style:style>
    <style:style style:name="P5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use-window-font-color="true" loext:opacity="0%" style:font-name="Times New Roman" fo:font-size="13pt" fo:language="pl" fo:country="PL" fo:font-weight="normal" officeooo:paragraph-rsid="00e04eea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57" style:family="paragraph" style:parent-style-name="Text_20_body">
      <style:paragraph-properties fo:margin-top="0cm" fo:margin-bottom="0.111cm" style:contextual-spacing="false" fo:line-height="115%" fo:text-align="center" style:justify-single-word="false"/>
      <style:text-properties style:use-window-font-color="true" loext:opacity="0%" fo:font-size="13pt" fo:language="pl" fo:country="PL" fo:font-style="normal" fo:font-weight="bold" officeooo:paragraph-rsid="001d66e2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58" style:family="paragraph" style:parent-style-name="Heading_20_2">
      <style:paragraph-properties fo:margin-left="1.016cm" fo:margin-right="0cm" fo:text-align="end" style:justify-single-word="false" fo:text-indent="-1.016cm" style:auto-text-indent="false"/>
      <style:text-properties style:use-window-font-color="true" loext:opacity="0%" fo:font-size="12.5pt" fo:language="pl" fo:country="PL" officeooo:paragraph-rsid="00166f03" style:font-name-asian="Times New Roman" style:font-size-asian="12.5pt" style:language-asian="zxx" style:country-asian="none" style:font-name-complex="Times New Roman" style:font-size-complex="12.5pt" style:language-complex="ar" style:country-complex="SA"/>
    </style:style>
    <style:style style:name="P59" style:family="paragraph" style:parent-style-name="Heading_20_2">
      <style:paragraph-properties fo:margin-left="1.016cm" fo:margin-right="0cm" fo:text-align="justify" style:justify-single-word="false" fo:text-indent="-1.016cm" style:auto-text-indent="false"/>
      <style:text-properties style:use-window-font-color="true" loext:opacity="0%" fo:font-size="13pt" fo:language="pl" fo:country="PL" officeooo:paragraph-rsid="00166f03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60" style:family="paragraph" style:parent-style-name="Heading_20_2">
      <style:paragraph-properties fo:margin-left="1.016cm" fo:margin-right="0cm" fo:text-align="end" style:justify-single-word="false" fo:text-indent="-1.016cm" style:auto-text-indent="false"/>
      <style:text-properties fo:font-size="13pt" officeooo:paragraph-rsid="00166f03" style:font-size-asian="13pt" style:font-size-complex="13pt"/>
    </style:style>
    <style:style style:name="P61" style:family="paragraph" style:parent-style-name="Standard" style:list-style-name="L4">
      <style:paragraph-properties fo:text-align="justify" style:justify-single-word="false"/>
      <style:text-properties fo:font-size="13pt" fo:language="pl" fo:country="PL" officeooo:paragraph-rsid="008abb21" style:font-size-asian="13pt" style:language-asian="zxx" style:country-asian="none" style:font-size-complex="13pt" style:language-complex="ar" style:country-complex="SA"/>
    </style:style>
    <style:style style:name="P62" style:family="paragraph" style:parent-style-name="Standard" style:list-style-name="WW8Num4">
      <style:paragraph-properties fo:margin-left="1.27cm" fo:margin-right="0cm" fo:line-height="100%" fo:text-indent="-0.635cm" style:auto-text-indent="false"/>
      <style:text-properties style:use-window-font-color="true" loext:opacity="0%" fo:font-size="13pt" fo:language="pl" fo:country="PL" fo:font-weight="normal" officeooo:paragraph-rsid="00cc29b7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63" style:family="paragraph" style:parent-style-name="Standard" style:list-style-name="WW8Num4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fo:font-size="13pt" fo:language="pl" fo:country="PL" style:text-underline-style="none" fo:font-weight="normal" officeooo:paragraph-rsid="00cc29b7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64" style:family="paragraph" style:parent-style-name="Standard" style:list-style-name="WW8Num4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fo:font-size="13pt" fo:language="pl" fo:country="PL" style:text-underline-style="none" fo:font-weight="normal" officeooo:rsid="001d0bd8" officeooo:paragraph-rsid="00cc29b7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6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shadow="none"/>
      <style:text-properties style:use-window-font-color="true" loext:opacity="0%" style:text-position="0% 100%" style:font-name="Times New Roman" fo:font-size="13pt" fo:language="pl" fo:country="PL" fo:font-style="normal" fo:font-weight="normal" officeooo:rsid="000be9fd" officeooo:paragraph-rsid="002e5bb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66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use-window-font-color="true" loext:opacity="0%" style:text-position="0% 100%" style:font-name="Times New Roman" fo:font-size="13pt" fo:language="pl" fo:country="PL" fo:font-style="normal" fo:font-weight="normal" officeooo:rsid="00f1b716" officeooo:paragraph-rsid="00f1b716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67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use-window-font-color="true" loext:opacity="0%" style:text-position="0% 100%" style:font-name="Times New Roman" fo:font-size="13pt" fo:language="pl" fo:country="PL" fo:font-style="normal" fo:font-weight="normal" officeooo:rsid="00f1b716" officeooo:paragraph-rsid="00f4f6dd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68" style:family="paragraph" style:parent-style-name="Text_20_body" style:list-style-name="L3">
      <style:paragraph-properties fo:margin-top="0cm" fo:margin-bottom="0cm" style:contextual-spacing="false" fo:text-align="justify" style:justify-single-word="false">
        <style:tab-stops>
          <style:tab-stop style:position="8.89cm"/>
        </style:tab-stops>
      </style:paragraph-properties>
      <style:text-properties style:use-window-font-color="true" loext:opacity="0%" fo:font-size="13pt" fo:language="pl" fo:country="PL" officeooo:paragraph-rsid="00ccd41f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69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3pt" fo:language="pl" fo:country="PL" fo:font-style="normal" fo:font-weight="normal" officeooo:rsid="00ab4d3d" officeooo:paragraph-rsid="00ab4d3d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70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3pt" fo:language="pl" fo:country="PL" fo:font-style="normal" fo:font-weight="normal" officeooo:rsid="008abb21" officeooo:paragraph-rsid="00f36276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71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3pt" fo:language="pl" fo:country="PL" fo:font-style="normal" fo:font-weight="normal" officeooo:rsid="008abb21" officeooo:paragraph-rsid="008abb21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72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3pt" fo:language="pl" fo:country="PL" fo:font-style="normal" fo:font-weight="normal" officeooo:rsid="00f826aa" officeooo:paragraph-rsid="00f36276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73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font-size="13pt" officeooo:paragraph-rsid="00ac885d" style:font-size-asian="13pt" style:font-size-complex="13pt"/>
    </style:style>
    <style:style style:name="P74" style:family="paragraph" style:parent-style-name="Text_20_body" style:list-style-name="L3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use-window-font-color="true" loext:opacity="0%" fo:font-size="13pt" fo:language="pl" fo:country="PL" officeooo:paragraph-rsid="00ccd41f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75" style:family="paragraph" style:parent-style-name="Text_20_body" style:list-style-name="L3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use-window-font-color="true" loext:opacity="0%" style:font-name="Times New Roman" fo:font-size="13pt" fo:language="pl" fo:country="PL" fo:font-style="normal" fo:font-weight="normal" officeooo:rsid="00a9562d" officeooo:paragraph-rsid="00ccd41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" style:family="text">
      <style:text-properties style:use-window-font-color="true" loext:opacity="0%" style:font-name="Times New Roman" fo:language="pl" fo:country="PL" fo:font-style="normal" officeooo:rsid="0070462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loext:opacity="0%" style:font-name="Times New Roman" fo:language="pl" fo:country="PL" fo:font-style="normal" officeooo:rsid="0071c23c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" style:family="text">
      <style:text-properties style:use-window-font-color="true" loext:opacity="0%" style:font-name="Times New Roman" fo:language="pl" fo:country="PL" fo:font-style="normal" officeooo:rsid="00b28843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" style:family="text">
      <style:text-properties style:use-window-font-color="true" loext:opacity="0%" style:font-name="Times New Roman" fo:language="pl" fo:country="PL" fo:font-style="normal" officeooo:rsid="00e04eea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" style:family="text">
      <style:text-properties style:use-window-font-color="true" loext:opacity="0%" style:font-name="Times New Roman" fo:language="pl" fo:country="PL" fo:font-style="normal" fo:font-weight="normal" officeooo:rsid="00ac885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" fo:language="pl" fo:country="PL" fo:font-style="normal" fo:font-weight="normal" officeooo:rsid="00accbd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" fo:language="pl" fo:country="PL" fo:font-weight="normal" officeooo:rsid="00a49ec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language="pl" fo:country="PL" fo:font-weight="normal" officeooo:rsid="00e04ee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loext:opacity="0%" fo:language="pl" fo:country="PL" officeooo:rsid="0050a2c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loext:opacity="0%" fo:language="pl" fo:country="PL" officeooo:rsid="00269eb3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loext:opacity="0%" fo:language="pl" fo:country="PL" officeooo:rsid="0020d76b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officeooo:rsid="0026f5f2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loext:opacity="0%" fo:language="pl" fo:country="PL" officeooo:rsid="006a73fb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loext:opacity="0%" fo:language="pl" fo:country="PL" officeooo:rsid="006c0dbe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loext:opacity="0%" fo:language="pl" fo:country="PL" officeooo:rsid="006d011b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loext:opacity="0%" fo:language="pl" fo:country="PL" officeooo:rsid="0089e512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loext:opacity="0%" fo:language="pl" fo:country="PL" officeooo:rsid="00a399df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loext:opacity="0%" fo:language="pl" fo:country="PL" officeooo:rsid="00a49ec2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loext:opacity="0%" fo:language="pl" fo:country="PL" officeooo:rsid="00b28843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loext:opacity="0%" fo:language="pl" fo:country="PL" officeooo:rsid="00c8b769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loext:opacity="0%" fo:language="pl" fo:country="PL" officeooo:rsid="00ca39c0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officeooo:rsid="00e187a7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loext:opacity="0%" fo:language="pl" fo:country="PL" officeooo:rsid="00e38af4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loext:opacity="0%" fo:language="pl" fo:country="PL" officeooo:rsid="00e53e46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loext:opacity="0%" fo:language="pl" fo:country="PL" officeooo:rsid="00eba613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loext:opacity="0%" fo:language="pl" fo:country="PL" officeooo:rsid="00fa4d81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loext:opacity="0%" fo:language="pl" fo:country="PL" style:text-underline-style="none" fo:font-weight="normal" officeooo:rsid="009470f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language="pl" fo:country="PL" fo:font-style="normal" style:text-underline-style="none" fo:font-weight="normal" officeooo:rsid="009470f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language="pl" fo:country="PL" fo:font-style="normal" style:text-underline-style="none" fo:font-weight="normal" officeooo:rsid="00e187a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fo:language="pl" fo:country="PL" fo:font-style="normal" style:text-underline-style="none" fo:font-weight="normal" officeooo:rsid="00d68f7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language="pl" fo:country="PL" fo:font-style="normal" style:text-underline-style="none" fo:font-weight="normal" officeooo:rsid="006a73f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language="pl" fo:country="PL" fo:font-style="normal" style:text-underline-style="none" fo:font-weight="normal" officeooo:rsid="00fb50f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language="pl" fo:country="PL" fo:font-style="italic" style:text-underline-style="none" fo:font-weight="normal" officeooo:rsid="009470fb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7" style:family="text">
      <style:text-properties style:use-window-font-color="true" loext:opacity="0%" fo:language="pl" fo:country="PL" fo:font-style="italic" style:text-underline-style="none" fo:font-weight="normal" officeooo:rsid="00f826aa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8" style:family="text">
      <style:text-properties style:use-window-font-color="true" loext:opacity="0%" style:text-position="0% 100%" style:font-name="Times New Roman" fo:language="pl" fo:country="PL" fo:font-weight="normal" officeooo:rsid="00a49ec2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39" style:family="text">
      <style:text-properties style:use-window-font-color="true" loext:opacity="0%" style:text-position="0% 100%" style:font-name="Times New Roman" fo:language="pl" fo:country="PL" fo:font-style="normal" officeooo:rsid="00a49ec2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40" style:family="text">
      <style:text-properties style:use-window-font-color="true" loext:opacity="0%" style:text-position="0% 100%" style:font-name="Times New Roman" fo:language="pl" fo:country="PL" fo:font-style="italic" style:text-underline-style="none" fo:font-weight="normal" officeooo:rsid="00a49ec2" style:font-name-asian="Times New Roman1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1" style:family="text">
      <style:text-properties style:font-name="Times New Roman" fo:font-weight="normal" officeooo:rsid="007ae612" style:font-weight-asian="normal" style:font-weight-complex="normal"/>
    </style:style>
    <style:style style:name="T42" style:family="text">
      <style:text-properties style:font-name="Times New Roman" fo:font-weight="normal" officeooo:rsid="0089d6e4" style:language-asian="zxx" style:country-asian="none" style:font-weight-asian="normal" style:font-weight-complex="normal"/>
    </style:style>
    <style:style style:name="T43" style:family="text">
      <style:text-properties style:font-name="Times New Roman" fo:font-weight="normal" officeooo:rsid="0020d76b" style:language-asian="zxx" style:country-asian="none" style:font-weight-asian="normal" style:font-weight-complex="normal"/>
    </style:style>
    <style:style style:name="T44" style:family="text">
      <style:text-properties style:font-name="Times New Roman" fo:font-weight="normal" officeooo:rsid="006a73fb" style:language-asian="zxx" style:country-asian="none" style:font-weight-asian="normal" style:font-weight-complex="normal"/>
    </style:style>
    <style:style style:name="T45" style:family="text">
      <style:text-properties style:font-name="Times New Roman" fo:font-weight="normal" officeooo:rsid="0050a2c4" style:language-asian="zxx" style:country-asian="none" style:font-weight-asian="normal" style:font-weight-complex="normal"/>
    </style:style>
    <style:style style:name="T46" style:family="text">
      <style:text-properties style:font-name="Times New Roman" fo:font-weight="normal" officeooo:rsid="00a67c7e" style:language-asian="zxx" style:country-asian="none" style:font-weight-asian="normal" style:font-weight-complex="normal"/>
    </style:style>
    <style:style style:name="T47" style:family="text">
      <style:text-properties style:font-name="Times New Roman" fo:font-weight="normal" officeooo:rsid="00cc29b7" style:language-asian="zxx" style:country-asian="none" style:font-weight-asian="normal" style:font-weight-complex="normal"/>
    </style:style>
    <style:style style:name="T48" style:family="text">
      <style:text-properties style:font-name="Times New Roman" fo:font-weight="normal" officeooo:rsid="00d515f2" style:language-asian="zxx" style:country-asian="none" style:font-weight-asian="normal" style:font-weight-complex="normal"/>
    </style:style>
    <style:style style:name="T49" style:family="text">
      <style:text-properties style:font-name="Times New Roman" fo:font-weight="normal" officeooo:rsid="00e187a7" style:language-asian="zxx" style:country-asian="none" style:font-weight-asian="normal" style:font-weight-complex="normal"/>
    </style:style>
    <style:style style:name="T50" style:family="text">
      <style:text-properties officeooo:rsid="0002696a"/>
    </style:style>
    <style:style style:name="T51" style:family="text">
      <style:text-properties officeooo:rsid="0075b928"/>
    </style:style>
    <style:style style:name="T52" style:family="text">
      <style:text-properties officeooo:rsid="000d3a0e"/>
    </style:style>
    <style:style style:name="T53" style:family="text">
      <style:text-properties officeooo:rsid="00b3ee13"/>
    </style:style>
    <style:style style:name="T54" style:family="text">
      <style:text-properties style:text-position="0% 100%"/>
    </style:style>
    <style:style style:name="T55" style:family="text">
      <style:text-properties style:text-position="0% 100%" fo:font-style="normal" officeooo:rsid="00a49ec2" style:font-name-asian="Times New Roman1" style:font-style-asian="normal" style:font-name-complex="Times New Roman1" style:font-style-complex="normal"/>
    </style:style>
    <style:style style:name="T56" style:family="text">
      <style:text-properties style:text-position="0% 100%" officeooo:rsid="00ee5d11"/>
    </style:style>
    <style:style style:name="T57" style:family="text">
      <style:text-properties style:text-position="0% 100%" officeooo:rsid="00efde43"/>
    </style:style>
    <style:style style:name="T58" style:family="text">
      <style:text-properties style:text-position="0% 100%" officeooo:rsid="00f0a2a3"/>
    </style:style>
    <style:style style:name="T59" style:family="text">
      <style:text-properties style:text-position="0% 100%" officeooo:rsid="00f34757"/>
    </style:style>
    <style:style style:name="T60" style:family="text">
      <style:text-properties style:text-position="0% 100%" officeooo:rsid="00f36276"/>
    </style:style>
    <style:style style:name="T61" style:family="text">
      <style:text-properties style:text-position="0% 100%" officeooo:rsid="00f85af9"/>
    </style:style>
    <style:style style:name="T62" style:family="text">
      <style:text-properties style:text-position="0% 100%" officeooo:rsid="00fa1d57"/>
    </style:style>
    <style:style style:name="T63" style:family="text">
      <style:text-properties officeooo:rsid="00c8b769"/>
    </style:style>
    <style:style style:name="T64" style:family="text">
      <style:text-properties officeooo:rsid="00ca39c0"/>
    </style:style>
    <style:style style:name="T65" style:family="text">
      <style:text-properties officeooo:rsid="00a49ec2"/>
    </style:style>
    <style:style style:name="T66" style:family="text">
      <style:text-properties officeooo:rsid="00cc29b7"/>
    </style:style>
    <style:style style:name="T67" style:family="text">
      <style:text-properties officeooo:rsid="0007acbb"/>
    </style:style>
    <style:style style:name="T68" style:family="text">
      <style:text-properties officeooo:rsid="0007b676"/>
    </style:style>
    <style:style style:name="T69" style:family="text">
      <style:text-properties officeooo:rsid="000805a9"/>
    </style:style>
    <style:style style:name="T70" style:family="text">
      <style:text-properties officeooo:rsid="00093a54"/>
    </style:style>
    <style:style style:name="T71" style:family="text">
      <style:text-properties officeooo:rsid="00255e23"/>
    </style:style>
    <style:style style:name="T72" style:family="text">
      <style:text-properties officeooo:rsid="001d3db7"/>
    </style:style>
    <style:style style:name="T73" style:family="text">
      <style:text-properties officeooo:rsid="00cea0b5"/>
    </style:style>
    <style:style style:name="T74" style:family="text">
      <style:text-properties officeooo:rsid="00d122f5"/>
    </style:style>
    <style:style style:name="T75" style:family="text">
      <style:text-properties officeooo:rsid="005736cb"/>
    </style:style>
    <style:style style:name="T76" style:family="text">
      <style:text-properties officeooo:rsid="007ae612"/>
    </style:style>
    <style:style style:name="T77" style:family="text">
      <style:text-properties officeooo:rsid="007aff8b"/>
    </style:style>
    <style:style style:name="T78" style:family="text">
      <style:text-properties officeooo:rsid="00813839"/>
    </style:style>
    <style:style style:name="T79" style:family="text">
      <style:text-properties officeooo:rsid="00d515f2"/>
    </style:style>
    <style:style style:name="T80" style:family="text">
      <style:text-properties officeooo:rsid="00435611"/>
    </style:style>
    <style:style style:name="T81" style:family="text">
      <style:text-properties officeooo:rsid="00e04eea"/>
    </style:style>
    <style:style style:name="T82" style:family="text">
      <style:text-properties officeooo:rsid="00e38af4"/>
    </style:style>
    <style:style style:name="T83" style:family="text">
      <style:text-properties officeooo:rsid="00b28843"/>
    </style:style>
    <style:style style:name="T84" style:family="text">
      <style:text-properties officeooo:rsid="00e53e46"/>
    </style:style>
    <style:style style:name="T85" style:family="text">
      <style:text-properties fo:font-style="italic" officeooo:rsid="000805a9" style:font-style-asian="italic" style:font-style-complex="italic"/>
    </style:style>
    <style:style style:name="T86" style:family="text">
      <style:text-properties fo:font-style="italic" officeooo:rsid="00285fdb" style:font-style-asian="italic" style:font-style-complex="italic"/>
    </style:style>
    <style:style style:name="T87" style:family="text">
      <style:text-properties officeooo:rsid="00e49319"/>
    </style:style>
    <style:style style:name="T88" style:family="text">
      <style:text-properties officeooo:rsid="00e8b615"/>
    </style:style>
    <style:style style:name="T89" style:family="text">
      <style:text-properties officeooo:rsid="00e81939"/>
    </style:style>
    <style:style style:name="T90" style:family="text">
      <style:text-properties officeooo:rsid="00ecdd9b"/>
    </style:style>
    <style:style style:name="T91" style:family="text">
      <style:text-properties officeooo:rsid="00ef6a8f"/>
    </style:style>
    <style:style style:name="T92" style:family="text">
      <style:text-properties officeooo:rsid="00f826aa"/>
    </style:style>
    <style:style style:name="T93" style:family="text">
      <style:text-properties officeooo:rsid="00eb38b5"/>
    </style:style>
    <style:style style:name="T94" style:family="text">
      <style:text-properties officeooo:rsid="00eba613"/>
    </style:style>
    <style:style style:name="T95" style:family="text">
      <style:text-properties officeooo:rsid="00faf434"/>
    </style:style>
    <style:style style:name="T96" style:family="text">
      <style:text-properties officeooo:rsid="00ebe2bb"/>
    </style:style>
    <style:style style:name="T97" style:family="text">
      <style:text-properties officeooo:rsid="00ee5d11"/>
    </style:style>
    <style:style style:name="T98" style:family="text">
      <style:text-properties style:text-position="super 58%" officeooo:rsid="00ee5d11"/>
    </style:style>
    <style:style style:name="T99" style:family="text">
      <style:text-properties officeooo:rsid="00f34757"/>
    </style:style>
    <style:style style:name="T100" style:family="text">
      <style:text-properties officeooo:rsid="00f36276"/>
    </style:style>
    <style:style style:name="T101" style:family="text">
      <style:text-properties officeooo:rsid="00f85af9"/>
    </style:style>
    <style:style style:name="T102" style:family="text">
      <style:text-properties officeooo:rsid="00fa1d57"/>
    </style:style>
    <text:list-style style:name="L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8" text:outline-level="2"/>
      <text:h text:style-name="P60" text:outline-level="2"><text:span text:style-name="T9">Gostynin, dnia </text:span><text:span text:style-name="T27">28</text:span><text:span text:style-name="T24"> grudnia </text:span><text:span text:style-name="T21">2021</text:span><text:span text:style-name="T9"> r.</text:span><text:span text:style-name="T28"> </text:span></text:h>
      <text:p text:style-name="P2"/>
      <text:h text:style-name="P59" text:outline-level="2">K.6220.<text:span text:style-name="T82">20</text:span><text:span text:style-name="T63">.202</text:span><text:span text:style-name="T82">1</text:span></text:h>
      <text:p text:style-name="P3"/>
      <text:p text:style-name="P4">DECYZJA</text:p>
      <text:p text:style-name="P4"/>
      <text:p text:style-name="P9"><text:span text:style-name="T9"><text:tab/>Na podstawie art. 71 ust. 2 </text:span><text:span text:style-name="T20">pkt 2,</text:span><text:span text:style-name="T9"> art. 75 ust. 1 pkt 4, art. 8</text:span><text:span text:style-name="T18">4</text:span><text:span text:style-name="T11"> oraz art. 8</text:span><text:span text:style-name="T18">5</text:span><text:span text:style-name="T9"> <text:s/>ustawy z dnia 3 października 2008 r. o udostępnianiu informacji o środowisku i jego ochronie, udziale społeczeństwa w ochronie środowiska oraz o ocenach oddziaływania na środowisko (</text:span><text:span text:style-name="T12">j.t. </text:span><text:span text:style-name="T9">Dz. U. z 20</text:span><text:span text:style-name="T14">2</text:span><text:span text:style-name="T21">1</text:span><text:span text:style-name="T9"> r., poz. </text:span><text:span text:style-name="T10">2</text:span><text:span text:style-name="T21">47</text:span><text:span text:style-name="T10"> ze zm.</text:span><text:span text:style-name="T9">) <text:s/>zwanej dalej „ooś”, </text:span><text:span text:style-name="T20">a także § 3 ust. </text:span><text:span text:style-name="T25">2</text:span><text:span text:style-name="T20"> pkt </text:span><text:span text:style-name="T26">3</text:span><text:span text:style-name="T10"> </text:span><text:span text:style-name="T17">R</text:span><text:span text:style-name="T20">ozporządzenia Rady Ministrów z dnia </text:span><text:span text:style-name="T15">10 września 2019 r</text:span><text:span text:style-name="T20">. w sprawie przedsięwzięć mogących znacząco oddziaływać na środowisko (Dz. U. z 201</text:span><text:span text:style-name="T15">9</text:span><text:span text:style-name="T20"> r., poz. </text:span><text:span text:style-name="T15">1839</text:span><text:span text:style-name="T20">)</text:span><text:span text:style-name="T9"> </text:span><text:span text:style-name="T20">oraz</text:span><text:span text:style-name="T9"> art. 104 ustawy z dnia 14 czerwca 1960 r. Kodeks postępowania administracyjnego </text:span><text:span text:style-name="T12">(j.t. Dz. U. z 20</text:span><text:span text:style-name="T16">2</text:span><text:span text:style-name="T22">1</text:span><text:span text:style-name="T12"> r., </text:span><text:span text:style-name="T13">poz. </text:span><text:span text:style-name="T22">735 </text:span><text:span text:style-name="T23">ze zm.</text:span><text:span text:style-name="T12">)</text:span><text:span text:style-name="T9">, </text:span><text:span text:style-name="T19">po rozpatrzeniu wniosku </text:span><text:span text:style-name="T24">firmy </text:span><text:span text:style-name="T8">Bimerg </text:span><text:span text:style-name="T7">Sp. z o.o. ul. </text:span><text:span text:style-name="T8">Kolejowa 21</text:span><text:span text:style-name="T7">, 09-500 Gostynin <text:s/>w sprawie wydania decyzji o środowiskowych uwarunkowaniach zgody na realizację przedsięwzięcia </text:span><text:span text:style-name="T8">pn.</text:span><text:span text:style-name="T7"> </text:span><text:span text:style-name="T38">„Istniejąca hala produkcyjno-magazynowa na działkach 4612/1, 4612/2, 4609/2, 4609/1, 4821, 4613/1, 4614/1 położonych w Gostyninie przy ul. Kolejowej 21 – legalizacja części rozbudowy zrealizowanej w latach 2012-2014”</text:span></text:p>
      <text:p text:style-name="P49"/>
      <text:p text:style-name="P50">stwierdzam</text:p>
      <text:p text:style-name="P51"/>
      <text:p text:style-name="P47"><text:span text:style-name="T3">brak potrzeby</text:span><text:span text:style-name="T1"> przeprowadzenia oceny oddziaływania na środowisko dla </text:span><text:span text:style-name="T2">przedsięwzięcia </text:span><text:span text:style-name="T4">pn.</text:span><text:span text:style-name="T3"> </text:span><text:span text:style-name="T39">„Istniejąca hala produkcyjno-magazynowa na działkach 4612/1, 4612/2, 4609/2, 4609/1, 4821, 4613/1, 4614/1 położonych w Gostyninie przy ul. Kolejowej 21 – legalizacja części rozbudowy zrealizowanej w latach 2012-2014”.</text:span></text:p>
      <text:list xml:id="list1534787548" text:style-name="L1">
        <text:list-header>
          <text:p text:style-name="P65"/>
        </text:list-header>
      </text:list>
      <text:p text:style-name="P53">U z a s a d n i e n i e </text:p>
      <text:p text:style-name="P52"><text:tab/></text:p>
      <text:p text:style-name="P56"><text:span text:style-name="T51">W dniu</text:span> <text:span text:style-name="T81">7 czerwca </text:span><text:span text:style-name="T64">2021</text:span> r. <text:span text:style-name="T50">na wniosek <text:s/></text:span><text:span text:style-name="T81">Bimerg Sp. z o.o. ul. Kolejowa 21</text:span><text:span text:style-name="T65">, 09-500 Gostynin</text:span><text:span text:style-name="T50"> wszczęte zostało postępowanie administracyjne w sprawie wydania decyzji o środowiskowych uwarunkowaniach dla przedsięwzięcia mogącego potencjalnie znacząco oddziaływać na środowisko, </text:span><text:span text:style-name="T81">pn.</text:span><text:span text:style-name="T50"> </text:span><text:span text:style-name="T55">„Istniejąca hala produkcyjno-magazynowa na działkach 4612/1, 4612/2, 4609/2, 4609/1, 4821, 4613/1, 4614/1 położonych w Gostyninie przy ul. Kolejowej 21 – legalizacja części rozbudowy zrealizowanej w latach 2012-2014”.</text:span></text:p>
      <text:p text:style-name="P12">Planowane przedsięwzięcie należy do kategorii przedsięwzięć, o których mowa w art.<text:span text:style-name="T80"> 71 ust. 2 pkt 2</text:span> ustawy <text:s/>„ooś”, <text:s/>wymienione jest w <text:span text:style-name="T83">§ 3 ust. </text:span><text:span text:style-name="T84">2</text:span><text:span text:style-name="T83"> pkt </text:span><text:span text:style-name="T94">3</text:span><text:span text:style-name="T84"> </text:span><text:span text:style-name="T67">Rozporządzenia Rady Ministrów z dnia </text:span><text:span text:style-name="T68">10 września</text:span><text:span text:style-name="T67"> 201</text:span><text:span text:style-name="T68">9</text:span><text:span text:style-name="T67"> r. w sprawie </text:span><text:span text:style-name="T68">przedsięwzięć mogących znacząco oddziaływać na środowisko (Dz. U. </text:span><text:span text:style-name="T69">z</text:span><text:span text:style-name="T68"> </text:span><text:span text:style-name="T69">2019 r., poz. 1839) </text:span><text:span text:style-name="T70">w brzmieniu </text:span><text:span text:style-name="T85">„</text:span><text:span text:style-name="T86">nieosiągające progów określonych w ust. 1, jeżeli po zsumowaniu parametrów charakteryzujących przedsięwzięcie z parametrami planowanego, realizowanego lub zrealizowanego przedsięwzięcia tego samego rodzaju znajdującego się na terenie jednego zakładu lub obiektu osiągną progi określone w ust. 1” </text:span><text:span text:style-name="T69">dla których sporządzenie raportu oddziaływania na środowisko może być wymagane.</text:span></text:p>
      <text:p text:style-name="P13">Do wniosku załączone były dokumenty wymienione w art. 74 <text:s/>ustawy „ooś”.</text:p>
      <text:p text:style-name="P5"><text:span text:style-name="T79">Ponieważ w powyższej sprawie liczba stron przekracza 10, z</text:span><text:span text:style-name="T42">godnie z art. 74 ust. 3 ustawy z dnia 3 października 2008 roku o udostępnianiu informacji o środowisku i jego ochronie, </text:span><text:soft-page-break/><text:span text:style-name="T42">udziale społeczeństwa w ochronie środowiska oraz o ocenach oddziaływania na środowisko <text:s/>(</text:span><text:span text:style-name="T43">j.t. </text:span><text:span text:style-name="T42">Dz. U. z 20</text:span><text:span text:style-name="T44">2</text:span><text:span text:style-name="T47">1</text:span><text:span text:style-name="T42"> r., poz. </text:span><text:span text:style-name="T47">247</text:span><text:span text:style-name="T45"> ze zm.</text:span><text:span text:style-name="T42">) </text:span><text:span text:style-name="T48">oraz </text:span><text:span text:style-name="T42">z art. 49 </text:span><text:span text:style-name="T46">K</text:span><text:span text:style-name="T42">odeksu postępowania administracyjnego <text:s/></text:span><text:span text:style-name="T43">(j.t. Dz. U. z 202</text:span><text:span text:style-name="T47">1</text:span><text:span text:style-name="T43"> r., poz. </text:span><text:span text:style-name="T47">735 </text:span><text:span text:style-name="T49">ze zm.</text:span><text:span text:style-name="T43">) </text:span><text:span text:style-name="T42">Burmistrz Miasta Gostynina zawiadomił za pomocą obwieszczenia strony postępowania o wszczęciu postępowania administracyjnego w sprawie wydania decyzji o środowiskowych uwarunkowaniach dla w/w przedsięwzięcia.</text:span></text:p>
      <text:p text:style-name="P37">W toku prowadzonego postępowania, przed wydaniem decyzji o środowiskowych uwarunkowaniach, zgodnie z art. 64 ust. 1 ustawy „ooś” Burmistrz Miasta Gostynina wystąpił o opinię do właściwych organów.</text:p>
      <text:p text:style-name="P17">Państwowe Gospodarstwo Wodne Wody Polskie pismem z dnia <text:span text:style-name="T87">8 lipca</text:span> 2021 r. (do tut. Urzędu wpłynęło 15 lipca 2021 r. <text:s/><text:span text:style-name="T87">oraz </text:span>Regionalny Dyrektor Ochrony Środowiska w Warszawie pismem z dnia 2<text:span text:style-name="T87">1 lipca</text:span> 2021 r. <text:s/>wezwali do uzupełnienia dokumentacji w sprawie.</text:p>
      <text:p text:style-name="P38"><text:span text:style-name="T52">Państwowy Powiatowy Inspektor Sanitarny w Gostyninie, pismem z dnia </text:span><text:span text:style-name="T81">30 </text:span><text:span text:style-name="T82">czerwca </text:span><text:span text:style-name="T74">2021</text:span><text:span text:style-name="T52"> r. </text:span><text:span text:style-name="T74">(do tut. Urzędu wpłynęło </text:span><text:span text:style-name="T81">2 </text:span><text:span text:style-name="T82">lipca </text:span><text:span text:style-name="T74">2021 r.)</text:span><text:span text:style-name="T52">, znak: PPIS/ZNS-451/</text:span><text:span text:style-name="T81">15</text:span><text:span text:style-name="T52">/</text:span><text:span text:style-name="T74">GB-MW</text:span><text:span text:style-name="T52">/</text:span><text:span text:style-name="T81">3104</text:span><text:span text:style-name="T52">/20</text:span><text:span text:style-name="T74">21</text:span><text:span text:style-name="T52"> poinformował organ o </text:span><text:span text:style-name="T81">braku </text:span><text:span text:style-name="T52">konieczności przeprowadzenia oceny oddziaływania przedsięwzięcia na środowisko</text:span><text:span text:style-name="T41">.</text:span></text:p>
      <text:p text:style-name="P32">W dniu 02 sierpnia 2021 r. tut. Organ wystąpił do Państwowego Powiatowego Inspektora Sanitarnego w Gostynina o ponowne przeanalizowanie akt sprawy i zakwalifikowanie <text:span text:style-name="T100">przedsięwzięcia </text:span>zgodnie z obowiązującym Rozporządzeniem.</text:p>
      <text:p text:style-name="P32"><text:span text:style-name="T41">W związku z powyższym Państwowy Powiatowy Inspektor Sanitarny w Gostyninie postanowieniem nr 1/2021 z dnia 5 sierpnia 2021 r. sprostował omyłkę pisarską w opinii <text:s/></text:span><text:span text:style-name="T52">z dnia </text:span><text:span text:style-name="T81">30 </text:span><text:span text:style-name="T82">czerwca </text:span><text:span text:style-name="T74">2021</text:span><text:span text:style-name="T52"> r. </text:span></text:p>
      <text:p text:style-name="P18">Regionalny Dyrektor Ochrony Środowiska w Warszawie <text:span text:style-name="T87">pismem z dnia 6 września 2021 r. </text:span><text:span text:style-name="T88">odmówił wydania opinii, co do konieczności przeprowadzenia oceny oddziaływania na środowisko.</text:span></text:p>
      <text:p text:style-name="P14"><text:span text:style-name="T75">Pismem z dnia </text:span><text:span text:style-name="T87">25 sierpnia </text:span><text:span text:style-name="T76">202</text:span><text:span text:style-name="T87">1</text:span><text:span text:style-name="T76"> r. </text:span><text:span text:style-name="T75">(do tut. Urzędu wpłynęło w dniu </text:span><text:span text:style-name="T87">2 września </text:span><text:span text:style-name="T75">20</text:span><text:span text:style-name="T76">2</text:span><text:span text:style-name="T87">1</text:span><text:span text:style-name="T75"> r.) </text:span><text:span text:style-name="T76">Państwowe Gospodarstwo Wodne Wody Polskie, Zarząd Zlewni we Włocławku </text:span><text:span text:style-name="T77">zajął stanowisko, że dla p</text:span><text:span text:style-name="T78">rzedmiotowego</text:span><text:span text:style-name="T77"> przedsięwzięcia nie ma potrzeby przeprowadzenia oceny oddziaływania na środowisko.</text:span></text:p>
      <text:p text:style-name="P19"><text:tab/>Tut. Organ <text:s/>analizując zebrane materiały w sprawie <text:span text:style-name="T89">oraz mając na uwadze stanowisk</text:span><text:span text:style-name="T101">o</text:span><text:span text:style-name="T89"> Naczelnego Sądu Administracyjnego, zgodnie z którym dopuszczalne jest prowadzenie postępowania w sprawie wydania decyzji o środowiskowych uwarunkowaniach dla inwestycji już zrealizowanej niezależnie od tego, czy dla tej inwestycji toczy się postępowanie legalizacyjne (por. wyrok Naczelnego Sądu Administracyjnego z dnia 28.10.2016 r. w sprawie II OSK 764/16) </text:span>po raz <text:span text:style-name="T89">drugi</text:span> w dniu 9 <text:span text:style-name="T92">września </text:span>2021 r. wystąpił do Regionalnego Dyrektora Ochrony Środowiska w Warszawie o ponowną <text:span text:style-name="T93">analizę </text:span><text:span text:style-name="T101">wniosku.</text:span></text:p>
      <text:p text:style-name="P20"><text:span text:style-name="T94">Po </text:span><text:span text:style-name="T90">uzyskaniu ostatecznego stanowiska </text:span><text:span text:style-name="T94">w/w </text:span><text:span text:style-name="T101">O</text:span><text:span text:style-name="T94">rganu</text:span><text:span text:style-name="T90"> – </text:span><text:span text:style-name="T94">pismo z dnia 10 listopada 2021 r.</text:span><text:span text:style-name="T90">, </text:span><text:span text:style-name="T101">Burmistrz Miasta Gostynina</text:span><text:span text:style-name="T90"> w dniu 23 </text:span><text:span text:style-name="T92">listopada </text:span><text:span text:style-name="T90">2021 r. powiadomił <text:s/>strony o zakończonym postępowaniu dowodowym.</text:span></text:p>
      <text:p text:style-name="P15"><text:span text:style-name="T94"><text:tab/></text:span><text:span text:style-name="T101">Po szczegółowej</text:span><text:span text:style-name="T94"> </text:span><text:span text:style-name="T99">a</text:span>naliz<text:span text:style-name="T101">ie</text:span> wniosk<text:span text:style-name="T101">u</text:span> o wydanie decyzji o środowiskowych uwarunkowaniach wraz z kartą informacyjną przedsięwzięcia, pod kątem uwarunkowań związanych z kwalifikowaniem przedsięwzięcia do przeprowadzenia oceny oddziaływania na środowisko oraz wszystki<text:span text:style-name="T101">ch</text:span> dokument<text:span text:style-name="T101">ów</text:span> uzyskany<text:span text:style-name="T101">ch</text:span> w <text:span text:style-name="T101">toku postępowania</text:span>, <text:span text:style-name="T91">O</text:span>rgan ostatecznie uznał, że dla przedmiotowego przedsięwzięcia brak jest potrzeby przeprowadzenia oceny oddziaływania <text:span text:style-name="T95">na środowisko.</text:span></text:p>
      <text:p text:style-name="P21"><text:soft-page-break/><text:tab/>Przedmiotow<text:span text:style-name="T96">e przedsięwzięcie dotyczy legalizacji istniejącej hali produkcyjno-magazynowej na działkach 4612/1, 4612/2, 4612/2, </text:span><text:span text:style-name="T97">4609/1, 4821, 4613/1, 4614/1 (powierzchnia zabudowy ok. 5,6 tys. m</text:span><text:span text:style-name="T98">2</text:span><text:span text:style-name="T56">) położonych w Gostyninie przy ul. Kolejowej 21, tj. części rozbudowy zrealizowanej w latach 2012-2014.</text:span></text:p>
      <text:p text:style-name="P39">Łączna powierzchnia działek na których zrealizowano przedsięwzięcie wynosi 3,4779 ha.</text:p>
      <text:p text:style-name="P39">Legalizacja obiektu wykonanego historycznie (2012-2014) przez poprzednika prawnego nie wpłynie na skalę aktualnej produkcji realizowanej w zakładzie Bimerg w Gostyninie (rozpoczętej w 2017 r.).</text:p>
      <text:p text:style-name="P41">Przedmiotowy teren nie był w latach 2010-2014 i aktualnie nie jest objęty miejscowym planem zagospodarowania przestrzennego. Zgodnie obowiązującym studium uwarunkowań i kierunków zagospodarowania przestrzennego miasta Gostynina zatwierdzonego uchwałą Nr 241/XLVI/2006 Rady Miejskiej w Gostyninie z dnia 28.09.2006 r. wynika, że teren zakładu produkcyjnego Bimerg Sp. z o.o. w Gostyninie przy ul. Kolejowej 21, a zatem również istniejące przedsięwzięcie będące przedmiotem karty inwestycji przedsięwzięcia należy do obszaru:</text:p>
      <text:list xml:id="list4030132280" text:style-name="L2">
        <text:list-item>
          <text:p text:style-name="P66">P- obszar o funkcji produkcyjno-magazynowej;</text:p>
        </text:list-item>
        <text:list-item>
          <text:p text:style-name="P66">PU- obszar o funkcjach produkcyjno-magazynowej i usługowej.</text:p>
        </text:list-item>
      </text:list>
      <text:p text:style-name="P48"><text:span text:style-name="T54">Ponadto zapisy Studium wskazują: „Teren produkcyjno-magazynowy w rejonie ulic: Kolejowa, Czapskiego może być uznany za teren strefy przemysłowej”, „Obszar koncentracji fun</text:span><text:span text:style-name="T59">k</text:span><text:span text:style-name="T54">cji produkcyjnych i magazynowych potencjalnie uciążliwych dla środowiska, teren lokalizacji urządzeń infrastruktury technicznej, dopuszczalnej lokalizacji usług”.</text:span></text:p>
      <text:p text:style-name="P23"><text:span text:style-name="T54"><text:tab/>Pierwotne przedsięwzięcie o szerszym zakresie inwestycyjnym realizowane było na podstawie pozwolenia na budowę Nr. 59/2012 z dnia 15.03.2012 r. wydan</text:span><text:span text:style-name="T61">ego</text:span><text:span text:style-name="T54"> przez Starostę Gostynińskiego oraz na podstawie decyzji o środowiskowych uwarunkowaniach </text:span><text:span text:style-name="T61">zgody na</text:span><text:span text:style-name="T54"> realizacj</text:span><text:span text:style-name="T61">ę</text:span><text:span text:style-name="T54"> przedsięwzięcia – K.7624-20/09/10 z dnia 29.09.2010 r. Na etapie realizacji przedsięwzięcia w latach 2012-2014 wystąpiło oddziaływanie na środowisko, które było krótkotrwałe i związane wyłącznie z procesem budowy i ustąpiło po jego zakończeniu. Na etapie eksploatacji przedsięwzięcia nie występu</text:span><text:span text:style-name="T60">je</text:span><text:span text:style-name="T54"> zwiększenie wykorzystania zasobów wody na cele bytowe i produkcyjne, ponieważ hala ze względu na swój charakter – produkcyjno-magazynowy nie jest wyposażona w instalacje wodno-</text:span><text:span text:style-name="T57">kanalizacyjną oraz nie była i nie jest związana ze wzrostem zatrudnienia w Bimerg Sp. z o.o. Ilość ścieków bytowych nie ulega zatem zmianie. Nie występują również ścieki produkcyjne/technologiczne.</text:span></text:p>
      <text:p text:style-name="P23"><text:span text:style-name="T57">Zakład produkcyjny Bimerg Sp. z o.o. przy ul. Kolejowej zasilany jest wodą sieciową z istniejącego wodociągu, a ścieki socjalno-bytowe z terenu zakładu </text:span><text:span text:style-name="T54"><text:s/></text:span><text:span text:style-name="T57">odprowadzane są i będą – tak jak dotychczas, przez system zakładowej kanalizacji i włączone do istniejących w przedmiotowym obszarze miejskich rozwiązań w tym zakresie na podstawie dwustronnej umowy.</text:span></text:p>
      <text:p text:style-name="P26"><text:span text:style-name="T57">W</text:span><text:span text:style-name="T54">ody opadowe i roztopowe odprowadzane są do istniejącej na terenie zakładu sieci kanalizacji doziemnej odprowadzającej wody do rzeki Osetnicy w km 5+880, zgodnie z pozwoleniem wodno-prawnym 11/D/NN/12 (znak sprawy: NN-404/P-104-RB/11) obowiązującym do dnia 01.01.2022 r. Wody opadowe i roztopowe przed odprowadzeniem do rzeki Osetnicy podlegają oczyszczeniu w osadniku i separatorze substancji ropopochodnych. Legalizacja istniejącego przedsięwzięcia w odniesieniu do zapisów </text:span><text:span text:style-name="T62">obowiązującego</text:span><text:span text:style-name="T54"> pozwolenia wodno-prawnego nie zmienia jego aktualnych parametrów.</text:span></text:p>
      <text:p text:style-name="P43">Po realizacji planowanej rozbudowy sieci doziemnej kanalizacji deszczowej wraz z budową <text:soft-page-break/>zbiornika chłonno-odparowującego wody opadowe i roztopowe odprowadzane będą do tej sieci <text:span text:style-name="T102">i</text:span> będą gromadzone w <text:span text:style-name="T102">w/w</text:span> zbiorniku. Ewentualny nadmiar wód ze zbiornika w przypadku wystąpienia dużych opadów będzie odprowadzany przez kanalizację do istniejącego rowu, którego odcinek zostanie skanalizowany za pomocą projektowanej kanalizacji deszczowej. Wody będą doprowadzane po uprzednim ich oczyszczeniu w osadniku i w separatorze substancji ropopochodnych.</text:p>
      <text:p text:style-name="P26"><text:span text:style-name="T54">W związku z powyższym nie powsta</text:span><text:span text:style-name="T58">ją</text:span><text:span text:style-name="T54"> nowe </text:span><text:span text:style-name="T58">odpady ani też nie zwiększyła się ich ilość.</text:span></text:p>
      <text:p text:style-name="P44">Okresowe czyszczenie kanalizacji z uwzględnieniem separatora zlecane jest wyspecjalizowanej firmie.</text:p>
      <text:p text:style-name="P44"><text:tab/>Planowana inwestycja znajduje się poza strefami ochronnymi ujęć wód i obszarami ochronnym zbiorników wód śródlądowych.</text:p>
      <text:p text:style-name="P44">Inwestycja nie będzie oddziaływać na wody powierzchniowe, nie spowoduje zmian zarówno ilościowych i jakościowych wód, nie będzie wiązać się z poborem wód powierzchniowych oraz nie będzie źródłem emisji ścieków do wód powierzchniowych, dlatego nie przyczyni się do zmiany obecnie występującego stanu ekologicznego JCWP.</text:p>
      <text:p text:style-name="P44">Eksploatacja zakładu po realizacji projektu, nie będzie miała negatywnego wpływu na cele środowiskowe dotyczące stanu ilościowego wód podziemnych.</text:p>
      <text:p text:style-name="P44">Przedsięwzięcie nie jest położone na obszarach wodno-błotnych lub innych obszarach o niskim poziomie wód gruntowych w tym siedliskach łęgowych oraz przy ujściu rzek.</text:p>
      <text:p text:style-name="P44">Inwestycja zlokalizowana jest w dorzeczu Wisły w obszarze jednolitej części wód powierzchniowych PLRW200019275449 o nazwie Osetnica od dopływu spod Bud Kaleńskich do ujścia.</text:p>
      <text:p text:style-name="P44">Ze względu na skalę, charakter i zakres przedmiotowego przedsięwzięcia stwierdzono, że planowane zamierzenie inwestycyjne nie będzie stwarzać zagrożeń dla osiągnięcia celów środowiskowych jednolitych części wód.</text:p>
      <text:p text:style-name="P41">Przedsięwzięcie leży poza obszarami wybrzeży i obszarami morskimi oraz poza obszarami górskimi i leśnymi.</text:p>
      <text:p text:style-name="P41">Przedsięwzięcie znajduje się poza obszarami ochronnymi ujęć wód oraz poza obszarami ochronnymi zbiorników wód śródlądowych.</text:p>
      <text:p text:style-name="P41">Na podstawie karty informacyjnej można stwierdzić brak możliwości wystąpienia oddziaływania o znacznej wielkości lub złożoności. Przedmiotowe przedsięwzięcie zarówno w fazie eksploatacji jak i w fazie realizacji przy zachowaniu odpowiednich środków i technik, nie powinno znacząco oddziaływać na środowisko.</text:p>
      <text:p text:style-name="P28"><text:tab/><text:span text:style-name="T73">Zatem m</text:span>ając na uwadze <text:span text:style-name="T73">powyższe </text:span>nie przeprowadzono oceny oddziaływania na środowisko przed wydaniem niniejszej decyzji.</text:p>
      <text:p text:style-name="P28"><text:tab/>W toku postępowania nie zgłoszono uwag i wniosków co do <text:span text:style-name="T100">przedmiotowego </text:span><text:s/>przedsięwzięcia.</text:p>
      <text:p text:style-name="P28">Wobec powyższego orzeczono jak w sentencji.</text:p>
      <text:p text:style-name="P28"/>
      <text:p text:style-name="P33"/>
      <text:p text:style-name="P33">POUCZENIE</text:p>
      <text:p text:style-name="P33"/>
      <text:list xml:id="list1759781226" text:style-name="L3">
        <text:list-item>
          <text:p text:style-name="P74">Zgodnie z art. 72 ust. 3 ustawy „ooś” decyzję o środowiskowych uwarunkowaniach dołącza się do wniosku o wydanie decyzji, o których mowa w ust. 1 tejże ustawy. Złożenie wniosku powinno nastąpić w terminie <text:span text:style-name="T71">6</text:span> lat od dnia, w którym decyzja o środowiskowych uwarunkowaniach stała się ostateczna, z zastrzeżeniem <text:s/>ust. 4 i 4b.</text:p>
        </text:list-item>
        <text:list-item>
          <text:p text:style-name="P68"><text:soft-page-break/>Zgodnie z art. 72 ust. 4 ustawy „ooś”, złożenie wniosku może nastąpić w terminie <text:s text:c="18"/><text:span text:style-name="T71">10</text:span> lat od dnia, w którym decyzja o środowiskowych uwarunkowaniach stała się ostateczna, o ile strona, która złożyła wniosek o wydanie decyzji lub podmiot, na który została przeniesiona decyzja, otrzymali, przed upływem terminu, o którym mowa powyżej, od organu, który wydał decyzję środowiskową stanowisko, że realizacja planowanego przedsięwzięcia przebiega etapowo oraz nie zmieniły się warunki określone w tej decyzji <text:span text:style-name="T72">oraz że aktualne są warunki realizacji przedsięwzięcia określone w decyzji, o którym mowa w art 90 ust. 1, jeżeli było wydawane.</text:span></text:p>
        </text:list-item>
        <text:list-item>
          <text:p text:style-name="P69">Decyzja o środowiskowych uwarunkowaniach wiąże organy, o których mowa w art. 86 ustawy „<text:span text:style-name="T53">ooś”.</text:span></text:p>
        </text:list-item>
        <text:list-item>
          <text:p text:style-name="P75">Od decyzji służy prawo wniesienia odwołania do Samorządowego <text:s/>Kolegium <text:s/>Odwoławczego <text:s/>w <text:s/>Płocku <text:s/>za pośrednictwem Burmistrza <text:s/>Miasta <text:s/>Gostynina <text:s text:c="23"/>w terminie 14 dni od daty jej doręczenia.</text:p>
        </text:list-item>
        <text:list-item>
          <text:p text:style-name="P69">Zgodnie z art. 127a Kodeksu postępowania administracyjnego w trakcie biegu terminu do wniesienia odwołania strona może zrzec się prawa do wniesienia odwołania wobec organu administracji publicznej, który wydał decyzję.</text:p>
        </text:list-item>
        <text:list-item>
          <text:p text:style-name="P73"><text:span text:style-name="T5">Z dniem doręczenia organowi administracji publicznej oświadczenia o zrzeczeniu się prawa do wniesienia odwołania przez ostatni</text:span><text:span text:style-name="T6">ą</text:span><text:span text:style-name="T5"> ze stron postanowienia, decyzja staje się ostateczna i prawomocna.</text:span></text:p>
        </text:list-item>
      </text:list>
      <text:p text:style-name="P29"/>
      <text:p text:style-name="P34">Załącznik:</text:p>
      <text:p text:style-name="P36">Charakterystyka planowanego przedsięwzięcia, zgodnie z art. 82 ust. 3 ustawy z dnia <text:s text:c="24"/>3 października 2008 r. o udostępnieniu informacji o środowisku i jego ochronie, udziale społeczeństwa w ochronie środowiska oraz o ocenach oddziaływania na środowisko (t.<text:span text:style-name="T53">j.</text:span> Dz.U. z 20<text:span text:style-name="T53">2</text:span><text:span text:style-name="T66">1</text:span> r., poz. <text:span text:style-name="T66">247</text:span><text:span text:style-name="T53"> ze zm.).</text:span></text:p>
      <text:p text:style-name="P30"><text:tab/></text:p>
      <text:p text:style-name="P30"/>
      <text:p text:style-name="P31"/>
      <text:p text:style-name="P31"><text:s text:c="70"/></text:p>
      <text:p text:style-name="P35">Otrzymują:</text:p>
      <text:list xml:id="list3493600664" text:style-name="L4">
        <text:list-item>
          <text:p text:style-name="P70"><text:span text:style-name="T92">Bimerg</text:span><text:span text:style-name="T50"> Sp. z o.o.</text:span></text:p>
          <text:p text:style-name="P72">Pełnomocnik MAG Consulting – Iwona Lewandowska</text:p>
        </text:list-item>
        <text:list-item>
          <text:p text:style-name="P70"><text:span text:style-name="T92">Wszystkie s</text:span>trony postępowania poprzez <text:span text:style-name="T92">Obwieszczenie</text:span></text:p>
        </text:list-item>
        <text:list-item>
          <text:p text:style-name="P71">Wydz. K a/a</text:p>
          <text:p text:style-name="P61"/>
        </text:list-item>
      </text:list>
      <text:p text:style-name="P10"/>
      <text:p text:style-name="P11">Do wiadomości:</text:p>
      <text:list xml:id="list4151477108" text:style-name="WW8Num4">
        <text:list-item>
          <text:p text:style-name="P62"><text:span text:style-name="T66">Państwowe Gospodarstwo Wodne Wody Polskie Zarząd Zlewni we Włocławku</text:span> <text:s text:c="4"/></text:p>
        </text:list-item>
        <text:list-item>
          <text:p text:style-name="P63">Państwowy Powiatowy Inspektor Sanitarny w Gostyninie</text:p>
        </text:list-item>
        <text:list-item>
          <text:p text:style-name="P64">Starostwo Powiatowe w Gostyninie</text:p>
        </text:list-item>
      </text:list>
      <text:p text:style-name="P10"/>
      <text:p text:style-name="P7"/>
      <text:p text:style-name="P7"/>
      <text:p text:style-name="P8"/>
      <text:p text:style-name="P8"/>
      <text:p text:style-name="P54"><text:span text:style-name="T29"><text:s text:c="7"/></text:span><text:span text:style-name="T31"><text:s/><text:tab/><text:tab/></text:span></text:p>
      <text:p text:style-name="P54"><text:soft-page-break/><text:span text:style-name="T31"><text:tab/><text:tab/>Załącznik do decyzji </text:span><text:span text:style-name="T30"><text:s/></text:span><text:span text:style-name="T31">K.</text:span><text:span text:style-name="T30">6220.</text:span><text:span text:style-name="T32">20</text:span><text:span text:style-name="T33">.2021</text:span><text:span text:style-name="T34"> <text:s text:c="13"/></text:span></text:p>
      <text:p text:style-name="P55"><text:span text:style-name="T34"><text:s text:c="9"/></text:span><text:span text:style-name="T31">z dnia </text:span><text:span text:style-name="T35">28 grudnia </text:span><text:span text:style-name="T33">2021</text:span><text:span text:style-name="T31"> roku</text:span></text:p>
      <text:p text:style-name="P46"><text:span text:style-name="T36"><text:tab/>o środowiskowych uwarunkowaniach przedsięwzięcia </text:span><text:span text:style-name="T37">pn.</text:span><text:span text:style-name="T40"> „Istniejąca hala produkcyjno-magazynowa na działkach 4612/1, 4612/2, 4609/2, 4609/1, 4821, 4613/1, 4614/1 położonych w Gostyninie przy ul. Kolejowej 21 – legalizacja części rozbudowy zrealizowanej <text:s/>w latach 2012-2014”</text:span></text:p>
      <text:p text:style-name="P6"/>
      <text:p text:style-name="P6"/>
      <text:p text:style-name="P57">Charakterystyka przedsięwzięcia </text:p>
      <text:p text:style-name="P57"/>
      <text:p text:style-name="P22"><text:tab/>Przedmiotow<text:span text:style-name="T96">e przedsięwzięcie dotyczy legalizacji istniejącej hali produkcyjno-magazynowej na działkach 4612/1, 4612/2, 4612/2, </text:span><text:span text:style-name="T97">4609/1, 4821, 4613/1, 4614/1 (powierzchnia zabudowy ok. 5,6 tys m</text:span><text:span text:style-name="T98">2</text:span><text:span text:style-name="T56">) położonych w Gostyninie przy ul. Kolejowej 21, tj. części rozbudowy zrealizowanej w latach 2012-2014.</text:span></text:p>
      <text:p text:style-name="P40">Łączna powierzchnia działek na których zrealizowano przedsięwzięcie wynosi 3,4779 ha.</text:p>
      <text:p text:style-name="P40">Legalizacja obiektu wykonanego historycznie (2012-2014) przez poprzednika prawnego nie wpłynie na skalę aktualnej produkcji realizowanej w zakładzie Bimerg w Gostyninie (rozpoczętej w 2017 r.).</text:p>
      <text:p text:style-name="P42">Przedmiotowy teren nie był w latach 2010-2014 i aktualnie nie jest objęty miejscowym planem zagospodarowania przestrzennego. Zgodnie obowiązującym studium uwarunkowań i kierunków zagospodarowania przestrzennego miasta Gostynina zatwierdzonego uchwałą Nr 241/XLVI/2006 Rady Miejskiej w Gostyninie z dnia 28.09.2006 r. wynika, że teren zakładu produkcyjnego Bimerg Sp. z o.o. w Gostyninie przy ul. Kolejowej 21, a zatem również istniejące przedsięwzięcie będące przedmiotem karty inwestycji przedsięwzięcia należy do obszaru:</text:p>
      <text:list xml:id="list134631999375173" text:continue-list="list4030132280" text:style-name="L2">
        <text:list-item>
          <text:p text:style-name="P67">P- obszar o funkcji produkcyjno-magazynowej;</text:p>
        </text:list-item>
        <text:list-item>
          <text:p text:style-name="P67">PU- obszar o funkcjach produkcyjno-magazynowej i usługowej.</text:p>
        </text:list-item>
      </text:list>
      <text:p text:style-name="P25"><text:span text:style-name="T54">Ponadto zapisy Studium wskazują: „Teren produkcyjno-magazynowy w rejonie ulic: Kolejowa, Czapskiego może być uznany za teren strefy przemysłowej”, „Obszar koncentracji fun</text:span><text:span text:style-name="T59">k</text:span><text:span text:style-name="T54">cji produkcyjnych i magazynowych potencjalnie uciążliwych dla środowiska, teren lokalizacji urządzeń infrastruktury technicznej, dopuszczalnej lokalizacji usług”.</text:span></text:p>
      <text:p text:style-name="P16"><text:span text:style-name="T54">Na etapie realizacji przedsięwzięcia w latach 2012-2014 wystąpiło oddziaływanie na środowisko, które było krótkotrwałe i związane wyłącznie z procesem budowy i ustąpiło po jego zakończeniu. Na etapie eksploatacji przedsięwzięcia nie występu</text:span><text:span text:style-name="T60">je</text:span><text:span text:style-name="T54"> zwiększenie wykorzystania zasobów wody na cele bytowe i produkcyjne, ponieważ hala ze względu na swój charakter – produkcyjno-magazynowy nie jest wyposażona w instalacje wodno-</text:span><text:span text:style-name="T57">kanalizacyjną oraz nie była i nie jest związana ze wzrostem zatrudnienia w Bimerg Sp. z o.o. Ilość ścieków bytowych nie ulega zatem zmianie. Nie występują również ścieki produkcyjne/technologiczne.</text:span></text:p>
      <text:p text:style-name="P24"><text:span text:style-name="T57">Zakład produkcyjny Bimerg Sp. z o.o. przy ul. Kolejowej zasilany jest wodą sieciową z istniejącego wodociągu, a ścieki socjalno-bytowe z terenu zakładu </text:span><text:span text:style-name="T54"><text:s/></text:span><text:span text:style-name="T57">odprowadzane są i będą – tak jak dotychczas, przez system zakładowej kanalizacji i włączone do istniejących w przedmiotowym obszarze miejskich rozwiązań w tym zakresie na podstawie dwustronnej umowy.</text:span></text:p>
      <text:p text:style-name="P27"><text:span text:style-name="T54">Wody opadowe i roztopowe odprowadzane są do istniejącej na terenie zakładu sieci </text:span><text:soft-page-break/><text:span text:style-name="T54">kanalizacji doziemnej odprowadzającej wody do rzeki Osetnicy w km 5+880, zgodnie z pozwoleniem wodno-prawnym 11/D/NN/12 (znak sprawy: NN-404/P-104-RB/11) obowiązującym do dnia 01.01.2022 r. Wody opadowe i roztopowe przed odprowadzeniem do rzeki Osetnicy podlegają oczyszczeniu w osadniku i separatorze substancji ropopochodnych. Legalizacja istniejącego przedsięwzięcia w odniesieniu do zapisów </text:span><text:span text:style-name="T62">obowiązującego</text:span><text:span text:style-name="T54"> pozwolenia wodno-prawnego nie zmienia jego aktualnych parametrów.</text:span></text:p>
      <text:p text:style-name="P45">Okresowe czyszczenie kanalizacji z uwzględnieniem separatora zlecane jest wyspecjalizowanej firm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0d76b" officeooo:paragraph-rsid="0020d76b"/>
    </style:style>
    <style:page-layout style:name="Mpm1">
      <style:page-layout-properties fo:page-width="21.001cm" fo:page-height="29.7cm" style:num-format="1" style:print-orientation="portrait" fo:margin-top="2cm" fo:margin-bottom="2cm" fo:margin-left="1.852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6T11:17:11.382000000</meta:creation-date>
    <dc:date>2021-12-28T13:46:31.361000000</dc:date>
    <meta:editing-duration>PT18H54M49S</meta:editing-duration>
    <meta:editing-cycles>84</meta:editing-cycles>
    <meta:generator>LibreOffice/7.0.4.2$Windows_X86_64 LibreOffice_project/dcf040e67528d9187c66b2379df5ea4407429775</meta:generator>
    <meta:print-date>2021-12-21T16:08:56.240000000</meta:print-date>
    <meta:document-statistic meta:table-count="0" meta:image-count="0" meta:object-count="0" meta:page-count="7" meta:paragraph-count="84" meta:word-count="2399" meta:character-count="18083" meta:non-whitespace-character-count="15551"/>
  </office:meta>
</office:document-meta>
</file>