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20d76b" officeooo:paragraph-rsid="0020d76b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f6a8f" officeooo:paragraph-rsid="00f826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0d27b" officeooo:paragraph-rsid="00f826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1c9c1" officeooo:paragraph-rsid="00f826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22f6c" officeooo:paragraph-rsid="00f826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fo:font-weight="normal" officeooo:rsid="00285fdb" officeooo:paragraph-rsid="00d68f74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2pt" fo:language="pl" fo:country="PL" fo:font-style="italic" fo:font-weight="normal" officeooo:rsid="010e2630" officeooo:paragraph-rsid="00f826a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position="0% 100%" style:font-name="Times New Roman" fo:font-size="12pt" fo:language="pl" fo:country="PL" fo:font-style="italic" style:text-underline-style="none" fo:font-weight="normal" officeooo:rsid="00a49ec2" officeooo:paragraph-rsid="00f826aa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italic" fo:font-weight="normal" officeooo:paragraph-rsid="001d66e2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09470fb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paragraph-rsid="009470fb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.111cm" style:contextual-spacing="false" fo:line-height="115%" fo:text-align="center" style:justify-single-word="false"/>
      <style:text-properties style:use-window-font-color="true" loext:opacity="0%" fo:font-size="12pt" fo:language="pl" fo:country="PL" fo:font-style="normal" fo:font-weight="bold" officeooo:paragraph-rsid="001d66e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Heading_20_2">
      <style:paragraph-properties fo:margin-left="1.016cm" fo:margin-right="0cm" fo:text-align="end" style:justify-single-word="false" fo:text-indent="-1.016cm" style:auto-text-indent="false"/>
      <style:text-properties fo:font-size="12pt" officeooo:paragraph-rsid="00166f03" style:font-size-asian="12pt" style:font-size-complex="12pt"/>
    </style:style>
    <style:style style:name="P14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officeooo:paragraph-rsid="00166f0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65100b" officeooo:paragraph-rsid="00ef6a8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officeooo:paragraph-rsid="008abb21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officeooo:rsid="00c27dde" officeooo:paragraph-rsid="00c27dde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e35e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italic" fo:font-weight="normal" officeooo:paragraph-rsid="008abb2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dd2da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normal" officeooo:paragraph-rsid="00cd558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pl" fo:country="PL" fo:font-weight="normal" officeooo:rsid="00a49ec2" officeooo:paragraph-rsid="00e35e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style="normal" officeooo:paragraph-rsid="00e53e4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d3dff0" officeooo:paragraph-rsid="00ca39c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fo:font-size="12pt" fo:font-weight="normal" officeooo:paragraph-rsid="00f6b4a2" style:font-size-asian="12pt" style:font-weight-asian="normal" style:font-size-complex="12pt" style:font-weight-complex="normal"/>
    </style:style>
    <style:style style:name="P26" style:family="paragraph" style:parent-style-name="Standard" style:list-style-name="WW8Num4">
      <style:paragraph-properties fo:margin-left="1.27cm" fo:margin-right="0cm" fo:line-height="100%" fo:text-indent="-0.635cm" style:auto-text-indent="false"/>
      <style:text-properties style:use-window-font-color="true" loext:opacity="0%" fo:font-size="12pt" fo:language="pl" fo:country="PL" fo:font-weight="normal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style:text-underline-style="none" fo:font-weight="normal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style:text-underline-style="none" fo:font-weight="normal" officeooo:rsid="001d0bd8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officeooo:rsid="00176fb0" officeooo:paragraph-rsid="00166f0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e53e4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cc29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0d3a0e" officeooo:paragraph-rsid="00d122f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d19e8" officeooo:paragraph-rsid="00ed19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f6a8f" officeooo:paragraph-rsid="00ef6a8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0d27b" officeooo:paragraph-rsid="00f0d27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1c9c1" officeooo:paragraph-rsid="00f1c9c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22f6c" officeooo:paragraph-rsid="00f22f6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2d995" officeooo:paragraph-rsid="00f2d99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3ee49" officeooo:paragraph-rsid="00f3ee4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f57eef" officeooo:paragraph-rsid="00f57ee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bbf661" officeooo:paragraph-rsid="00f57ee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text-position="0% 100%" style:font-name="Times New Roman" fo:font-size="12pt" fo:language="pl" fo:country="PL" fo:font-style="normal" fo:font-weight="normal" officeooo:rsid="000be9fd" officeooo:paragraph-rsid="002e5b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Text_20_body" style:list-style-name="L3">
      <style:paragraph-properties fo:margin-top="0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style:use-window-font-color="true" loext:opacity="0%" fo:font-size="12pt" fo:language="pl" fo:country="PL" officeooo:paragraph-rsid="00ccd4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rsid="00b28843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fo:font-weight="normal" officeooo:rsid="00ab4d3d" officeooo:paragraph-rsid="00ab4d3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8abb2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bb997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fo:font-weight="normal" officeooo:rsid="00f826aa" officeooo:paragraph-rsid="00f826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2pt" officeooo:paragraph-rsid="00ac885d" style:font-size-asian="12pt" style:font-size-complex="12pt"/>
    </style:style>
    <style:style style:name="P54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fo:font-size="12pt" fo:language="pl" fo:country="PL" officeooo:paragraph-rsid="00ccd4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a9562d" officeooo:paragraph-rsid="00ccd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weight="normal" officeooo:paragraph-rsid="00f6b4a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fo:language="pl" fo:country="PL" fo:font-style="normal" officeooo:rsid="000d3a0e" officeooo:paragraph-rsid="00bfc7c3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fo:language="pl" fo:country="PL" fo:font-style="normal" officeooo:rsid="004a9027" officeooo:paragraph-rsid="00bfc7c3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28fa4" officeooo:paragraph-rsid="00e53e4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71604" officeooo:paragraph-rsid="00e7160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13a1" officeooo:paragraph-rsid="00e813a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8b615" officeooo:paragraph-rsid="00e8b61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97623" officeooo:paragraph-rsid="00e9762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cdd9b" officeooo:paragraph-rsid="00ecdd9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bbf661" officeooo:paragraph-rsid="00bbf66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a72dda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a72dda" officeooo:paragraph-rsid="00a72dd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style:font-name="Times New Roman" fo:language="pl" fo:country="PL" fo:font-style="normal" officeooo:rsid="0070462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loext:opacity="0%" style:font-name="Times New Roman" fo:language="pl" fo:country="PL" fo:font-style="normal" officeooo:rsid="0071c23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loext:opacity="0%" style:font-name="Times New Roman" fo:language="pl" fo:country="PL" fo:font-style="normal" officeooo:rsid="00b2884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loext:opacity="0%" style:font-name="Times New Roman" fo:language="pl" fo:country="PL" fo:font-style="normal" officeooo:rsid="00e04eea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loext:opacity="0%" style:font-name="Times New Roman" fo:language="pl" fo:country="PL" fo:font-style="normal" fo:font-weight="normal" officeooo:rsid="00ac885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language="pl" fo:country="PL" fo:font-style="normal" fo:font-weight="normal" officeooo:rsid="00accbd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language="pl" fo:country="PL" fo:font-weight="normal" officeooo:rsid="00a49ec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language="pl" fo:country="PL" fo:font-weight="normal" officeooo:rsid="00e04e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officeooo:rsid="0050a2c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269eb3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20d76b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26f5f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6a73fb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6c0db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06d011b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89e512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a399df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a49ec2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b28843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c8b769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ca39c0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e187a7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e53e46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0f826aa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f96b72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fcf474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style:text-underline-style="none" fo:font-weight="normal" officeooo:rsid="006a73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style:text-underline-style="none" fo:font-weight="normal" officeooo:rsid="009470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style:text-underline-style="none" fo:font-weight="normal" officeooo:rsid="00f826a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style:text-underline-style="none" fo:font-weight="normal" officeooo:rsid="00fcf47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style:text-underline-style="none" fo:font-weight="normal" officeooo:rsid="009470f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style:text-underline-style="none" fo:font-weight="normal" officeooo:rsid="00d68f7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l" fo:country="PL" fo:font-style="normal" style:text-underline-style="none" fo:font-weight="normal" officeooo:rsid="00f826a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position="0% 100%" style:font-name="Times New Roman" fo:language="pl" fo:country="PL" fo:font-weight="normal" officeooo:rsid="00a49ec2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loext:opacity="0%" style:text-position="0% 100%" style:font-name="Times New Roman" fo:language="pl" fo:country="PL" fo:font-weight="normal" officeooo:rsid="00a49ec2" style:letter-kerning="fals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loext:opacity="0%" style:text-position="0% 100%" style:font-name="Times New Roman" fo:language="pl" fo:country="PL" fo:font-style="normal" officeooo:rsid="00a49ec2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0" style:family="text">
      <style:text-properties style:use-window-font-color="true" loext:opacity="0%" style:text-position="0% 100%" style:font-name="Times New Roman" fo:language="pl" fo:country="PL" fo:font-style="normal" officeooo:rsid="00a49ec2" style:letter-kerning="false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1" style:family="text">
      <style:text-properties style:font-name="Times New Roman" fo:font-weight="normal" officeooo:rsid="007ae612" style:font-weight-asian="normal" style:font-weight-complex="normal"/>
    </style:style>
    <style:style style:name="T42" style:family="text">
      <style:text-properties style:font-name="Times New Roman" fo:font-weight="normal" officeooo:rsid="0089d6e4" style:language-asian="zxx" style:country-asian="none" style:font-weight-asian="normal" style:font-weight-complex="normal"/>
    </style:style>
    <style:style style:name="T43" style:family="text">
      <style:text-properties style:font-name="Times New Roman" fo:font-weight="normal" officeooo:rsid="0020d76b" style:language-asian="zxx" style:country-asian="none" style:font-weight-asian="normal" style:font-weight-complex="normal"/>
    </style:style>
    <style:style style:name="T44" style:family="text">
      <style:text-properties style:font-name="Times New Roman" fo:font-weight="normal" officeooo:rsid="006a73fb" style:language-asian="zxx" style:country-asian="none" style:font-weight-asian="normal" style:font-weight-complex="normal"/>
    </style:style>
    <style:style style:name="T45" style:family="text">
      <style:text-properties style:font-name="Times New Roman" fo:font-weight="normal" officeooo:rsid="0050a2c4" style:language-asian="zxx" style:country-asian="none" style:font-weight-asian="normal" style:font-weight-complex="normal"/>
    </style:style>
    <style:style style:name="T46" style:family="text">
      <style:text-properties style:font-name="Times New Roman" fo:font-weight="normal" officeooo:rsid="00a67c7e" style:language-asian="zxx" style:country-asian="none" style:font-weight-asian="normal" style:font-weight-complex="normal"/>
    </style:style>
    <style:style style:name="T47" style:family="text">
      <style:text-properties style:font-name="Times New Roman" fo:font-weight="normal" officeooo:rsid="00cc29b7" style:language-asian="zxx" style:country-asian="none" style:font-weight-asian="normal" style:font-weight-complex="normal"/>
    </style:style>
    <style:style style:name="T48" style:family="text">
      <style:text-properties style:font-name="Times New Roman" fo:font-weight="normal" officeooo:rsid="00d515f2" style:language-asian="zxx" style:country-asian="none" style:font-weight-asian="normal" style:font-weight-complex="normal"/>
    </style:style>
    <style:style style:name="T49" style:family="text">
      <style:text-properties style:font-name="Times New Roman" fo:font-weight="normal" officeooo:rsid="00e187a7" style:language-asian="zxx" style:country-asian="none" style:font-weight-asian="normal" style:font-weight-complex="normal"/>
    </style:style>
    <style:style style:name="T50" style:family="text">
      <style:text-properties officeooo:rsid="0002696a"/>
    </style:style>
    <style:style style:name="T51" style:family="text">
      <style:text-properties officeooo:rsid="0075b928"/>
    </style:style>
    <style:style style:name="T52" style:family="text">
      <style:text-properties officeooo:rsid="000d3a0e"/>
    </style:style>
    <style:style style:name="T53" style:family="text">
      <style:text-properties officeooo:rsid="00b3ee13"/>
    </style:style>
    <style:style style:name="T54" style:family="text">
      <style:text-properties style:text-position="0% 100%" fo:font-style="normal" officeooo:rsid="00a49ec2" style:font-name-asian="Times New Roman1" style:font-style-asian="normal" style:font-name-complex="Times New Roman1" style:font-style-complex="normal"/>
    </style:style>
    <style:style style:name="T55" style:family="text">
      <style:text-properties style:text-position="0% 100%" fo:font-style="normal" officeooo:rsid="00a49ec2" style:letter-kerning="false" style:font-name-asian="Times New Roman1" style:font-style-asian="normal" style:font-name-complex="Times New Roman1" style:font-style-complex="normal"/>
    </style:style>
    <style:style style:name="T56" style:family="text">
      <style:text-properties style:text-position="0% 100%" style:font-name="Times New Roman" style:text-underline-style="none" officeooo:rsid="00a49ec2" style:font-name-asian="Times New Roman1" style:font-name-complex="Times New Roman1"/>
    </style:style>
    <style:style style:name="T57" style:family="text">
      <style:text-properties style:text-position="0% 100%" style:font-name="Times New Roman" style:text-underline-style="none" officeooo:rsid="00a49ec2" style:letter-kerning="false" style:font-name-asian="Times New Roman1" style:font-name-complex="Times New Roman1"/>
    </style:style>
    <style:style style:name="T58" style:family="text">
      <style:text-properties officeooo:rsid="00c8b769"/>
    </style:style>
    <style:style style:name="T59" style:family="text">
      <style:text-properties officeooo:rsid="00a49ec2"/>
    </style:style>
    <style:style style:name="T60" style:family="text">
      <style:text-properties officeooo:rsid="00cc29b7"/>
    </style:style>
    <style:style style:name="T61" style:family="text">
      <style:text-properties officeooo:rsid="0007b676"/>
    </style:style>
    <style:style style:name="T62" style:family="text">
      <style:text-properties officeooo:rsid="000805a9"/>
    </style:style>
    <style:style style:name="T63" style:family="text">
      <style:text-properties officeooo:rsid="00093a54"/>
    </style:style>
    <style:style style:name="T64" style:family="text">
      <style:text-properties officeooo:rsid="00255e23"/>
    </style:style>
    <style:style style:name="T65" style:family="text">
      <style:text-properties officeooo:rsid="001d3db7"/>
    </style:style>
    <style:style style:name="T66" style:family="text">
      <style:text-properties officeooo:rsid="00d122f5"/>
    </style:style>
    <style:style style:name="T67" style:family="text">
      <style:text-properties officeooo:rsid="005736cb"/>
    </style:style>
    <style:style style:name="T68" style:family="text">
      <style:text-properties officeooo:rsid="007ae612"/>
    </style:style>
    <style:style style:name="T69" style:family="text">
      <style:text-properties officeooo:rsid="007aff8b"/>
    </style:style>
    <style:style style:name="T70" style:family="text">
      <style:text-properties officeooo:rsid="00813839"/>
    </style:style>
    <style:style style:name="T71" style:family="text">
      <style:text-properties officeooo:rsid="00d515f2"/>
    </style:style>
    <style:style style:name="T72" style:family="text">
      <style:text-properties officeooo:rsid="00435611"/>
    </style:style>
    <style:style style:name="T73" style:family="text">
      <style:text-properties officeooo:rsid="00e04eea"/>
    </style:style>
    <style:style style:name="T74" style:family="text">
      <style:text-properties officeooo:rsid="00e53e46"/>
    </style:style>
    <style:style style:name="T75" style:family="text">
      <style:text-properties officeooo:rsid="00285fdb"/>
    </style:style>
    <style:style style:name="T76" style:family="text">
      <style:text-properties officeooo:rsid="00027384"/>
    </style:style>
    <style:style style:name="T77" style:family="text">
      <style:text-properties fo:font-style="italic" officeooo:rsid="000805a9" style:font-style-asian="italic" style:font-style-complex="italic"/>
    </style:style>
    <style:style style:name="T78" style:family="text">
      <style:text-properties fo:font-style="italic" officeooo:rsid="00285fdb" style:font-style-asian="italic" style:font-style-complex="italic"/>
    </style:style>
    <style:style style:name="T79" style:family="text">
      <style:text-properties officeooo:rsid="003db8ce"/>
    </style:style>
    <style:style style:name="T80" style:family="text">
      <style:text-properties officeooo:rsid="001b6302"/>
    </style:style>
    <style:style style:name="T81" style:family="text">
      <style:text-properties officeooo:rsid="002afd77"/>
    </style:style>
    <style:style style:name="T82" style:family="text">
      <style:text-properties fo:font-weight="normal" officeooo:rsid="002afd77" style:font-weight-asian="normal" style:font-weight-complex="normal"/>
    </style:style>
    <style:style style:name="T83" style:family="text">
      <style:text-properties officeooo:rsid="00e71604"/>
    </style:style>
    <style:style style:name="T84" style:family="text">
      <style:text-properties officeooo:rsid="00e813a1"/>
    </style:style>
    <style:style style:name="T85" style:family="text">
      <style:text-properties officeooo:rsid="00eb38b5"/>
    </style:style>
    <style:style style:name="T86" style:family="text">
      <style:text-properties officeooo:rsid="00ef6a8f"/>
    </style:style>
    <style:style style:name="T87" style:family="text">
      <style:text-properties style:text-position="super 58%"/>
    </style:style>
    <style:style style:name="T88" style:family="text">
      <style:text-properties officeooo:rsid="00f0d27b"/>
    </style:style>
    <style:style style:name="T89" style:family="text">
      <style:text-properties officeooo:rsid="00f1c9c1"/>
    </style:style>
    <style:style style:name="T90" style:family="text">
      <style:text-properties officeooo:rsid="00f2d995"/>
    </style:style>
    <style:style style:name="T91" style:family="text">
      <style:text-properties officeooo:rsid="00f57eef"/>
    </style:style>
    <style:style style:name="T92" style:family="text">
      <style:text-properties officeooo:rsid="00f580aa"/>
    </style:style>
    <style:style style:name="T93" style:family="text">
      <style:text-properties officeooo:rsid="00f6b4a2"/>
    </style:style>
    <style:style style:name="T94" style:family="text">
      <style:text-properties officeooo:rsid="00f826aa"/>
    </style:style>
    <style:style style:name="T95" style:family="text">
      <style:text-properties style:text-underline-style="none" officeooo:rsid="00f826aa"/>
    </style:style>
    <style:style style:name="T96" style:family="text">
      <style:text-properties style:text-underline-style="none" officeooo:rsid="009470fb"/>
    </style:style>
    <style:style style:name="T97" style:family="text">
      <style:text-properties officeooo:rsid="00f832d8"/>
    </style:style>
    <style:style style:name="T98" style:family="text">
      <style:text-properties officeooo:rsid="00fa791c"/>
    </style:style>
    <style:style style:name="T99" style:family="text">
      <style:text-properties officeooo:rsid="00faf4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P13" text:outline-level="2"><text:span text:style-name="T9"/></text:h>
      <text:h text:style-name="P13" text:outline-level="2"><text:span text:style-name="T9">Gostynin, dnia </text:span><text:span text:style-name="T25">1</text:span><text:span text:style-name="T27">7</text:span><text:span text:style-name="T25"> </text:span><text:span text:style-name="T24">grudnia </text:span><text:span text:style-name="T21">2021</text:span><text:span text:style-name="T9"> r.</text:span><text:span text:style-name="T28"> </text:span></text:h>
      <text:p text:style-name="P29"/>
      <text:h text:style-name="P14" text:outline-level="2">K.6220.<text:span text:style-name="T97">17.</text:span><text:span text:style-name="T58">202</text:span><text:span text:style-name="T97">0</text:span></text:h>
      <text:p text:style-name="P30"/>
      <text:p text:style-name="P20">DECYZJA</text:p>
      <text:p text:style-name="P20"/>
      <text:p text:style-name="P18"><text:span text:style-name="T9"><text:tab/>Na podstawie art. 71 ust. 2 </text:span><text:span text:style-name="T20">pkt 2,</text:span><text:span text:style-name="T9"> art. 75 ust. 1 pkt 4, art. 8</text:span><text:span text:style-name="T18">4</text:span><text:span text:style-name="T11"> oraz art. 8</text:span><text:span text:style-name="T18">5</text:span><text:span text:style-name="T9"> <text:s/>ustawy z dnia <text:s text:c="20"/>3 października 2008 r. o udostępnianiu informacji o środowisku i jego ochronie, udziale społeczeństwa w ochronie środowiska oraz o ocenach oddziaływania na środowisko (</text:span><text:span text:style-name="T12">j.t. </text:span><text:span text:style-name="T9">Dz. U. <text:s text:c="18"/>z 20</text:span><text:span text:style-name="T14">2</text:span><text:span text:style-name="T21">1</text:span><text:span text:style-name="T9"> r., poz. </text:span><text:span text:style-name="T10">2</text:span><text:span text:style-name="T21">47</text:span><text:span text:style-name="T10"> ze zm.</text:span><text:span text:style-name="T9">) <text:s/>zwanej dalej „ooś”, a także</text:span><text:span text:style-name="T20"> § 3 ust. </text:span><text:span text:style-name="T24">2</text:span><text:span text:style-name="T20"> </text:span><text:span text:style-name="T9">pkt </text:span><text:span text:style-name="T26">3</text:span><text:span text:style-name="T10"> </text:span><text:span text:style-name="T17">R</text:span><text:span text:style-name="T9">ozporządzenia Rady Ministrów z dnia </text:span><text:span text:style-name="T15">10 września 2019 r</text:span><text:span text:style-name="T9">. w sprawie przedsięwzięć mogących znacząco oddziaływać na środowisko (Dz. U. z 201</text:span><text:span text:style-name="T15">9</text:span><text:span text:style-name="T9"> r., poz. </text:span><text:span text:style-name="T15">1839</text:span><text:span text:style-name="T9">), </text:span><text:span text:style-name="T20">oraz</text:span><text:span text:style-name="T9"> art. 104 ustawy z dnia 14 czerwca 1960 r. Kodeks postępowania administracyjnego </text:span><text:span text:style-name="T12">(j.t. Dz. U. z 20</text:span><text:span text:style-name="T16">2</text:span><text:span text:style-name="T22">1</text:span><text:span text:style-name="T12"> r., </text:span><text:span text:style-name="T13">poz. </text:span><text:span text:style-name="T22">735 </text:span><text:span text:style-name="T23">ze zm.</text:span><text:span text:style-name="T12">)</text:span><text:span text:style-name="T9">, </text:span><text:span text:style-name="T19">po rozpatrzeniu wniosku </text:span><text:span text:style-name="T8">firmy Bimerg </text:span><text:span text:style-name="T7">Sp. z o.o. ul. </text:span><text:span text:style-name="T8">Kolejowa 21</text:span><text:span text:style-name="T7">, 09-500 Gostynin <text:s/>w sprawie wydania decyzji <text:s text:c="30"/>o środowiskowych uwarunkowaniach zgody na realizację przedsięwzięcia </text:span><text:span text:style-name="T8">pn.</text:span><text:span text:style-name="T7"> </text:span><text:span text:style-name="T37">„Rozbudow</text:span><text:span text:style-name="T38">a</text:span><text:span text:style-name="T37"> istniejącego budynku produkcyjno-magazynowego i dwóch budynków produkcyjnych (jeden <text:s text:c="22"/>z częścią socjalną) wraz z niezbędną infrastrukturą i urządzeniami w zakładzie produkcyjnym Bimerg w Gostyninie ul. Kolejowa 21, obręb ewid. 0001 Gostynin, jedn. ewid. 140401-1 Gostynin”</text:span></text:p>
      <text:p text:style-name="P22"/>
      <text:p text:style-name="P45">stwierdzam</text:p>
      <text:p text:style-name="P46"/>
      <text:p text:style-name="P25"><text:span text:style-name="T3">brak potrzeby</text:span><text:span text:style-name="T1"> przeprowadzenia oceny oddziaływania na środowisko dla </text:span><text:span text:style-name="T2">przedsięwzięcia </text:span><text:span text:style-name="T4">pn.</text:span><text:span text:style-name="T3"> </text:span><text:span text:style-name="T39">„Rozbudow</text:span><text:span text:style-name="T40">a</text:span><text:span text:style-name="T39"> istniejącego budynku produkcyjno-magazynowego i dwóch budynków produkcyjnych (jeden z częścią socjalną) wraz z niezbędną infrastrukturą i urządzeniami w zakładzie produkcyjnym Bimerg w Gostyninie ul. Kolejowa 21, obręb ewid. 0001 Gostynin, jedn. ewid. 140401-1 Gostynin”.</text:span></text:p>
      <text:list xml:id="list2099501092" text:style-name="L1">
        <text:list-header>
          <text:p text:style-name="P24"/>
        </text:list-header>
      </text:list>
      <text:list xml:id="list3381677814" text:style-name="L2">
        <text:list-header>
          <text:p text:style-name="P43"/>
        </text:list-header>
      </text:list>
      <text:p text:style-name="P48">U z a s a d n i e n i e </text:p>
      <text:p text:style-name="P47"><text:tab/></text:p>
      <text:p text:style-name="P56"><text:span text:style-name="T51">W dniu</text:span> <text:span text:style-name="T93">1 października 2020</text:span> r. <text:span text:style-name="T50">na wniosek <text:s/></text:span><text:span text:style-name="T73">Bimerg Sp. z o.o. ul. Kolejowa 21</text:span><text:span text:style-name="T59">, 09-500 Gostynin</text:span><text:span text:style-name="T50"> wszczęte zostało postępowanie administracyjne w sprawie wydania decyzji o środowiskowych uwarunkowaniach dla przedsięwzięcia </text:span><text:span text:style-name="T73">pn. </text:span><text:span text:style-name="T54">„Rozbudow</text:span><text:span text:style-name="T55">a</text:span><text:span text:style-name="T54"> istniejącego budynku produkcyjno-magazynowego i dwóch budynków produkcyjnych (jeden z częścią socjalną) wraz <text:s text:c="16"/>z niezbędną infrastrukturą i urządzeniami w zakładzie produkcyjnym Bimerg w Gostyninie <text:s text:c="20"/>ul. Kolejowa 21, obręb ewid. 0001 Gostynin, jedn. ewid. 140401-1 Gostynin”.</text:span></text:p>
      <text:p text:style-name="P31">Planowane przedsięwzięcie należy do kategorii przedsięwzięć, o których mowa w art.<text:span text:style-name="T72"> 71 ust. 2 pkt 2</text:span> ustawy <text:s/>„ooś”, <text:s/>wymienione jest w <text:span text:style-name="T75">§ 3 ust. 2 pkt 3</text:span><text:span text:style-name="T76"> Rozporządzenia Rady Ministrów z dnia </text:span><text:span text:style-name="T61">10 września</text:span><text:span text:style-name="T76"> 201</text:span><text:span text:style-name="T61">9</text:span><text:span text:style-name="T76"> r. w sprawie </text:span><text:span text:style-name="T61">przedsięwzięć mogących znacząco oddziaływać na środowisko (Dz. U. </text:span><text:span text:style-name="T62">z</text:span><text:span text:style-name="T61"> </text:span><text:span text:style-name="T62">2019 r., poz. 1839) <text:s/></text:span><text:span text:style-name="T63">w brzmieniu </text:span><text:span text:style-name="T77">„</text:span><text:span text:style-name="T78">nieosiągające progów określonych w ust. 1, jeżeli po zsumowaniu parametrów charakteryzujących przedsięwzięcie z parametrami planowanego, realizowanego lub zrealizowanego przedsięwzięcia tego samego rodzaju znajdującego się na terenie jednego zakładu lub obiektu osiągną progi określone w ust. 1” </text:span><text:span text:style-name="T62">dla których sporządzenie raportu oddziaływania na środowisko może być wymagane.</text:span></text:p>
      <text:p text:style-name="P32">Do wniosku załączone były dokumenty wymienione w art. 74 <text:s/>ustawy „ooś”.</text:p>
      <text:p text:style-name="P21"><text:span text:style-name="T71">Ponieważ w powyższej sprawie liczba stron przekracza 10, z</text:span><text:span text:style-name="T42">godnie z art. 74 ust. 3 ustawy z dnia <text:s text:c="16"/>3 października 2008 roku o udostępnianiu informacji o środowisku i jego ochronie, udziale społeczeństwa w ochronie środowiska oraz o ocenach oddziaływania na środowisko <text:s/>(</text:span><text:span text:style-name="T43">j.t. </text:span><text:span text:style-name="T42">Dz. U. <text:s text:c="17"/>z 20</text:span><text:span text:style-name="T44">2</text:span><text:span text:style-name="T47">1</text:span><text:span text:style-name="T42"> r., poz. </text:span><text:span text:style-name="T47">247</text:span><text:span text:style-name="T45"> ze zm.</text:span><text:span text:style-name="T42">) </text:span><text:span text:style-name="T48">oraz </text:span><text:span text:style-name="T42">z art. 49 </text:span><text:span text:style-name="T46">K</text:span><text:span text:style-name="T42">odeksu postępowania administracyjnego <text:s/></text:span><text:span text:style-name="T43">(j.t. Dz. U. <text:s text:c="16"/></text:span><text:soft-page-break/><text:span text:style-name="T43">z 202</text:span><text:span text:style-name="T47">1</text:span><text:span text:style-name="T43"> r., poz. </text:span><text:span text:style-name="T47">735 </text:span><text:span text:style-name="T49">ze zm.</text:span><text:span text:style-name="T43">) </text:span><text:span text:style-name="T42">Burmistrz Miasta Gostynina zawiadomił za pomocą obwieszczenia strony postępowania o wszczęciu postępowania administracyjnego w sprawie wydania decyzji o środowiskowych uwarunkowaniach dla w/w przedsięwzięcia.</text:span></text:p>
      <text:p text:style-name="P57">W toku prowadzonego postępowania, przed wydaniem decyzji o środowiskowych uwarunkowaniach, zgodnie z art. 64 ust. 1 ustawy „ooś” Burmistrz Miasta Gostynina wystąpił o opinię do właściwych organów.</text:p>
      <text:p text:style-name="P58"><text:span text:style-name="T52">Państwowy Powiatowy Inspektor Sanitarny w Gostyninie, pismem z dnia </text:span><text:span text:style-name="T73">30 </text:span><text:span text:style-name="T94">października </text:span><text:span text:style-name="T74">2020</text:span><text:span text:style-name="T52"> r. </text:span><text:span text:style-name="T66">(do tut. Urzędu wpłynęło </text:span><text:span text:style-name="T74">4 </text:span><text:span text:style-name="T94">listopada </text:span><text:span text:style-name="T74">2020</text:span><text:span text:style-name="T66"> r.)</text:span><text:span text:style-name="T52">, znak: PPIS/ZNS-451/</text:span><text:span text:style-name="T73">1</text:span><text:span text:style-name="T74">8</text:span><text:span text:style-name="T52">/</text:span><text:span text:style-name="T66">MW-GB</text:span><text:span text:style-name="T52">/</text:span><text:span text:style-name="T74">1370</text:span><text:span text:style-name="T52">/20</text:span><text:span text:style-name="T66">2</text:span><text:span text:style-name="T74">0</text:span><text:span text:style-name="T52"> </text:span><text:span text:style-name="T98">wydał opinię</text:span><text:span text:style-name="T52"> o </text:span><text:span text:style-name="T73"><text:s/></text:span><text:span text:style-name="T52">konieczności <text:s/>przeprowadzenia oceny oddziaływania przedsięwzięcia na środowisko</text:span><text:span text:style-name="T41">.</text:span></text:p>
      <text:p text:style-name="P23">Regionalny Dyrektor Ochrony Środowiska w Warszawie – <text:span text:style-name="T79">pismem</text:span> z dnia <text:span text:style-name="T80">5 </text:span><text:span text:style-name="T94">listopada </text:span>20<text:span text:style-name="T80">20</text:span> r., <text:span text:style-name="T74">znak.</text:span> WOOŚ-I.42<text:span text:style-name="T80">20.1477.2020.JC </text:span>o<text:span text:style-name="T81">dmówił wydania opinii, co do konieczności </text:span><text:span text:style-name="T82">przeprowadzenia oceny oddziaływania na środowisko.</text:span></text:p>
      <text:p text:style-name="P33"><text:span text:style-name="T67">Pismem z dnia </text:span><text:span text:style-name="T74">9 </text:span><text:span text:style-name="T94">listopada </text:span><text:span text:style-name="T68">2020 r. </text:span><text:span text:style-name="T67">(do tut. Urzędu wpłynęło w dniu </text:span><text:span text:style-name="T74">16 </text:span><text:span text:style-name="T94">listopada </text:span><text:span text:style-name="T67">20</text:span><text:span text:style-name="T68">20</text:span><text:span text:style-name="T67"> r.) </text:span><text:span text:style-name="T68">Państwowe Gospodarstwo Wodne Wody Polskie, Zarząd Zlewni we Włocławku </text:span><text:span text:style-name="T69">zajął stanowisko, że dla p</text:span><text:span text:style-name="T70">rzedmiotowego</text:span><text:span text:style-name="T69"> przedsięwzięcia nie ma potrzeby przeprowadzenia oceny oddziaływania na środowisko.</text:span></text:p>
      <text:p text:style-name="P59">Po przeprowadzeniu analizy zebranych materiałów i uwzględnieniu uwarunkowań przedstawionych w art. 63 ust. 1 ustawy „ooś” oraz po zasięgnięciu opinii <text:span text:style-name="T98">w/w </text:span><text:span text:style-name="T74">organów </text:span><text:span text:style-name="T98">postanowieniem z dnia 01 grudnia 2020 r.</text:span><text:span text:style-name="T74"> stwierdzono <text:s/>potrzebę przeprowadzenia oceny oddziaływania na środowisko dla przedmiotowego przedsięwzięcia </text:span><text:span text:style-name="T98">oraz określono </text:span><text:span text:style-name="T83">zakres raportu o oddziaływaniu przedsięwzięcia na środowisko.</text:span></text:p>
      <text:p text:style-name="P60">W dniu 15.12.202<text:span text:style-name="T98">0</text:span> r. Bimerg Sp. z o.o. złożył zażalenie na postanowienie, w ślad za tym w dniu 21.12.202<text:span text:style-name="T98">0</text:span> r. przekazano sprawę do Samorządowego Kolegium Odwoławczego w Płocku. </text:p>
      <text:p text:style-name="P60"><text:span text:style-name="T98">Organ II instancji</text:span> postanowieniem z dnia 26 <text:span text:style-name="T94">lutego </text:span>2021 r. (do tut. Urzędu wpłynęło 2 <text:span text:style-name="T98">marca </text:span>2021 r. uchylił zaskarżone postanowienie w całości i przekazał sprawę do ponownego rozpatrzenia <text:span text:style-name="T98">Burmistrzowi Miasta Gostynina.</text:span></text:p>
      <text:p text:style-name="P15">Mając na względzie wskazane przez Kolegium nieprawidłowości w prowadzonym postępowaniu Burmistrz Miasta Gostynina przeprowadził <text:span text:style-name="T98">niezbędne/dodatkowe</text:span> czynności dowodowe zmierzające do ustalenia stanu faktycznego i prawnego w sprawie. </text:p>
      <text:p text:style-name="P60"><text:span text:style-name="T98">Z</text:span> uwagi na brak <text:span text:style-name="T98">w aktach sprawy </text:span>dokumentów, na które powoływało się Samorządowe Kolegium Odwoławcze w <text:span text:style-name="T94">swoim </text:span>postanowieniu, Organ wystąpił <text:s/>pismem <text:span text:style-name="T98">z dnia </text:span>12 maja 2021 r. o wydanie <text:span text:style-name="T98">ich </text:span>kserokopii, <text:span text:style-name="T86">po czym </text:span><text:span text:style-name="T98">w</text:span><text:span text:style-name="T86"> d</text:span>ni<text:span text:style-name="T98">u</text:span> 27 maja 2021 r. wezwa<text:span text:style-name="T98">ł</text:span> <text:span text:style-name="T98">W</text:span><text:span text:style-name="T84">nioskodawcę </text:span>do ustosunkowania się do <text:span text:style-name="T98">treści</text:span> <text:span text:style-name="T94">otrzymanych </text:span>pism.</text:p>
      <text:p text:style-name="P61"><text:span text:style-name="T94">Po </text:span>uzyskaniu wyjaśnień w dniu 11 czerwca 2021 r. wystąpiono do organów o ponowną opinię <text:s text:c="16"/>w przedmiotowej sprawie.</text:p>
      <text:p text:style-name="P61">Regionalny Dyrektor Ochrony Środowiska w Warszawie pismem z dnia 29 czerwca 2021 r. oraz <text:s/>Państwowe Gospodarstwo Wodne Wody Polskie pismem z dnia 9 lipca 2021 r. (do tut. Urzędu wpłynęło 15 lipca 2021 r. <text:s/>wezwali do uzupełnienia dokumentacji w sprawie.</text:p>
      <text:p text:style-name="P62"><text:span text:style-name="T98">W efekcie </text:span>Regionalny Dyrektor Ochrony Środowiska w Warszawie <text:span text:style-name="T98">pismem </text:span>z dnia 6 <text:span text:style-name="T94">września</text:span>. <text:s text:c="16"/>2021 r., znak. WOOŚ-I.4220.936.2021.JC.2, ponownie odmówił wydania opinii, co do konieczności przeprowadzenia oceny oddziaływania na środowisko.</text:p>
      <text:p text:style-name="P62">Państwowy Powiatowy Inspektor Sanitarny w Gostyninie <text:span text:style-name="T98">w</text:span> dni<text:span text:style-name="T98">u</text:span> 30 <text:span text:style-name="T94">czerwca </text:span>2021 r. (do tut. Urzędu wpłynęło 6 <text:span text:style-name="T94">lipca </text:span>2021 r. <text:span text:style-name="T99">wydał opinię o</text:span> koniecznoś<text:span text:style-name="T99">ci </text:span>przeprowadzenia oceny oddziaływania na środowisko.</text:p>
      <text:p text:style-name="P62">Państwowe Gospodarstwo Wodne Wody Polskie pismem z dnia 23 sierpnia 2021 r. (do tut. Urzędu wpłynęło w dniu 27 <text:span text:style-name="T94">sierpnia </text:span>2021 r.) podtrzymał<text:span text:style-name="T99">o</text:span> swoje stanowisko o braku potrzeby przeprowadzenia oceny oddziaływania na środowisko.</text:p>
      <text:p text:style-name="P63"><text:tab/>Tut. Organ <text:s/><text:span text:style-name="T99">po analizie</text:span> zebran<text:span text:style-name="T99">ych</text:span> materiał<text:span text:style-name="T99">ów</text:span> w sprawie, <text:span text:style-name="T99">z uwagi na odmienny pogląd,</text:span> po raz kolejny <text:s text:c="2"/>w dniu 29 <text:span text:style-name="T94">września </text:span>2021 r. wystąpił do Regionalnego Dyrektora Ochrony Środowiska w Warszawie o ponowną <text:span text:style-name="T85">analizę w szczególności kwalifikacji prawnej przedmiotowej inwestycji.</text:span></text:p>
      <text:p text:style-name="P64"><text:soft-page-break/>Po uzyskaniu ostatecznego stanowiska Regionalnego Dyrektora Ochrony Środowiska w Warszawie, Organ w dniu 23 <text:span text:style-name="T94">listopada </text:span>2021 r. powiadomił <text:s/>strony o zakończonym postępowaniu dowodowym.</text:p>
      <text:p text:style-name="P34"><text:tab/>W związku z powyższym analizując wniosek o wydanie decyzji o środowiskowych uwarunkowaniach wraz z kartą informacyjną przedsięwzięcia, pod kątem uwarunkowań związanych z kwalifikowaniem przedsięwzięcia do przeprowadzenia oceny oddziaływania na środowisko oraz wszystkimi dokumentami uzyskanymi w sprawie <text:span text:style-name="T86">O</text:span>rgan ostatecznie uznał, że dla przedmiotowego przedsięwzięcia brak jest potrzeby przeprowadzenia oceny oddziaływania <text:span text:style-name="T99">na środowisko.</text:span></text:p>
      <text:p text:style-name="P34"/>
      <text:p text:style-name="P35"><text:tab/>Planowane przedsięwzięcie będzie <text:span text:style-name="T99">realizowane </text:span>w istniejącym zakładzie produkcyjnym Bimerg Sp. z o.o. w Gostyninie przy ul. Kolejowej 21, na działkach o nr ew. 4821, 4824, 4820. Łączna powierzchnia działek, na których <text:span text:style-name="T99">zlokalizowane</text:span> będzie przedsięwzięcie wynosi 3,2383 ha. Łączna powierzchnia całego zakładu produkcyjnego wynosi 9,424 ha.</text:p>
      <text:p text:style-name="P35">Przedsięwzięcie polegać będzie na rozbudowie istniejącego budynku produkcyjno-magazynowego i dwóch budynków produkcyjnych (jeden z częścią socjalną) o powierzchni zabudowy około 2000 m<text:span text:style-name="T87">2</text:span> wraz z niezbędną infrastrukturą i urządzeniami tj. obsługa komunikacyjna nowego obiektu wraz z drogą pożarową – powierzchnia zabudowana maksymalnie 1000 m<text:span text:style-name="T87">2</text:span>, instalacja energetyczna zalicznikowa wraz z ewentualną przebudową kolizji z istniejącą infrastrukturą podziemną, przebudowa terenu utwardzonego na cele placu manewrowego o powierzchni – 2640 m<text:span text:style-name="T87">2 </text:span>oraz rozbudowa instalacji doziemnej kanalizacji deszczowej na działkach nr ewid. 4824, 4820, 4821 dla odprowadzenia wód deszczowych i roztopowych o długości 300 mb.</text:p>
      <text:p text:style-name="P35">Rozbudowa istniejących obiektów (hal produkcyjnych) służyć będzie jako „<text:span text:style-name="T88">zadaszenie” istniejącego placu manewrowego i będzie zharmonizowana i połączona z istniejącymi budynkami.</text:span></text:p>
      <text:p text:style-name="P36">Całość zadania realizowana będzie na terenie obecnie utwardzonym i nie spowoduje zwiększenia powierzchni zabudowanej na obszarze zakładu produkcyjnego Bimerg Sp. z o.o.</text:p>
      <text:p text:style-name="P36"><text:span text:style-name="T99">P</text:span>rzedsięwzięci<text:span text:style-name="T99">e</text:span> nie wpłynie na skalę aktualnej produkcji realizowanej w zakładzie i jest związan<text:span text:style-name="T99">e</text:span> wyłącznie z poprawą efektywności procesów magazynowych i logistycznych na terenie zakładu.</text:p>
      <text:p text:style-name="P36">W celu ochrony środowiska gruntowo-wodnego wykorzystywany będzie sprawny technicznie sprzęt i urządzenia. Drobne naprawy wykonywane będą w miejscach specjalnie do tego wyznaczonych i utwardzonych. W przypadku wystąpienia ewentualnych awaryjnych wycieków na terenie inwestycji nastąpi usunięcie skutków i przyczyn awarii. Miejsce wycieku zostanie zabezpieczone np. poprzez zastosowanie sorbentów, a następnie wezwane zostaną odpowiednie służby do usunięcia skutków awarii.</text:p>
      <text:p text:style-name="P36">Na etapie realizacji wykonawcy będą korzystać z zaplecza socjalno-bytowego zlokalizowanego w zakładzie oraz przenośnych toalet, które <text:span text:style-name="T89">opróżniane będą przez wyspecjalizowane firmy.</text:span></text:p>
      <text:p text:style-name="P37">Na etapie realizacji inwestycji przewiduje się zwiększenie zużycia wody na cele socjalno-bytowe i budowlane.</text:p>
      <text:p text:style-name="P37">Na etapie eksploatacji woda pobierana będzie z istniejącego wodociągu miejskiego.</text:p>
      <text:p text:style-name="P37">W toku eksploatacji przedsięwzięcia nie planuje się zwiększenia ilości <text:span text:style-name="T99">zużywanej </text:span>wody na cele bytowe i produkcyjne, ponieważ planowane przedsięwzięcie nie wpływa na zwiększenie mocy produkcyjnych czy też skali produkcji realizowanych w zakładzie, a także nie wpłynie na zwiększenie zatrudnienia.</text:p>
      <text:p text:style-name="P37">Ścieki socjalno-bytowe powstające w zakładzie odprowadzane są i będą tak jak dotychczas, przez system zakładowej kanalizacji i włączone do istniejących w przedmiotowym obszarze miejskich rozwiązań w tym zakresie na podstawie dwustronnej umowy.</text:p>
      <text:p text:style-name="P37">Podczas eksploatacji przedmiotowego przedsięwzięcia nie będą powstawały ścieki technologiczne.</text:p>
      <text:p text:style-name="P37">Wody opadowe i roztopowe odprowadzane będą poprzez system wewnętrznej kanalizacji deszczowej do zbiornika ch<text:span text:style-name="T99">ł</text:span>onno-odparowującego po uprzednim oczyszczeniu w osadniku i w separatorze substancji ropopochodnych. Ewentualny nadmiar wody będzie odprowadzany ze zbiornika poprzez kanalizację do istniejącego rowu, którego odcinek zostanie skanalizowany.</text:p>
      <text:p text:style-name="P38">Wytwarzane odpady magazynowane będą odrębnie dla każdego rodzaju odpadów, w opakowaniach <text:soft-page-break/>odpornych na działanie chemiczne odpadów, w sposób zabezpieczony przed przeciekaniem do środowiska i bezpieczny dla zdrowia i życia ludzi. Odpady będą odbierane przez firmy specjalizujące się w ich odzysku, unieszkodliwianiu lub składowaniu, posiadające stosowne zezwolenia. Odpady składowane będą na istniejących utwardzonych i zabezpieczonych powierzchniach <text:s/>na terenie zakładu. </text:p>
      <text:p text:style-name="P38">Na etapie eksploatacji nie będą powstawały nowe odpady ani też nie zwiększy się ich ilość. Okresowe czyszczenie kanalizacji z uwzględnieniem separatora zlecane będzie wyspecjalizowanej firmie, która zgodnie ze zleceniem odpowiedzialna będzie za zagospodarowanie odpadów w tym zakresie. Gospodarka odpadami w zakładzie produkcyjnym odbywać się będzie zgodnie z aktualnie obowiązującymi w tym zakresie zasadami.</text:p>
      <text:p text:style-name="P38">Realizacja przedsięwzięcia nie będzie wiązała się z ingerencją w wody powierzchniowe i podziemne. Ponadto inwestycja realizowana będzie na terenie aktualnie utwardzonym i nie spowoduje zmiany stosunków wodnych na terenie zakładu.</text:p>
      <text:p text:style-name="P38"><text:tab/>Planowane przedsięwzięcie nie jest położone <text:span text:style-name="T90">na obszarach wodno-błotnych lub innych obszarach o niskim poziomie wód gruntowych w tym siedliskach łęgowych oraz przy ujściu rzek.</text:span></text:p>
      <text:p text:style-name="P39">Przedsięwzięcie zlokalizowane jest w dorzeczu Wisły w obszarze jednolitej części wód powierzchniowych PLRW200019275449 Osetnica od dopływu spod Bud Kaleńskich do ujścia.</text:p>
      <text:p text:style-name="P40">Nie przewiduje się bezpośredniego wpływu przedsięwzięcia na stan jakościowy i ilościowy wód powierzchniowych.</text:p>
      <text:p text:style-name="P40">Rozwiązania techniczne pozwolą zabezpieczyć środowisko gruntowo-wodne przed emisją substancji ropopochodnych do wód podziemnych. Teren realizacji przedsięwzięcia zlokalizowany jest w granicy jednolitej części wód podziemnych o europejskim kodzie PLGW200047, której stan chemiczny i ilościowy określono jako dobry.</text:p>
      <text:p text:style-name="P40">Ze względu na skalę, charakter i zakres przedmiotowego przedsięwzięcia stwierdzono, że planowane zamierzenie inwestycyjne nie będzie <text:span text:style-name="T91">stwarzać zagrożeń dla osiągnięcia celów środowiskowych jednolitych części wód, w tym będzie odbywało się w sposób zapewniający nienaruszalność przepisów prawnych dotyczących ochrony wód, określonych w Planie gospodarowania wodami na obszarze dorzecza Wisły.</text:span></text:p>
      <text:p text:style-name="P41">Przedmiotowa inwestycja nie narusza ustaleń warunków korzystania z wód regionu wodnego Środkowej Wisły – (Rozporządzenie nr 5/2015 Dyrektora Regionalnego Zar<text:span text:style-name="T94">z</text:span>ądu Gospodarki Wodnej w Warszawie z dnia 3 kwietnia 2015 r. w sprawie ustalenia warunków korzystania z wód regiony wodnego Środkowej Wisły – Dz. U. Woj. Mazowieckiego z 2015 r., poz. 3449).</text:p>
      <text:p text:style-name="P41">Planowana inwestycja leży poza obszarami wybrzeży i obszarami morskimi oraz poza obszarami górskimi i leśnymi, <text:span text:style-name="T92">a także poza obszarami wodno-błotnymi oraz przy ujściu rzek, </text:span><text:span text:style-name="T93">poza siedliskami łęgowymi i poza obszarami zbiorników śródlądowych.</text:span></text:p>
      <text:p text:style-name="P42"/>
      <text:p text:style-name="P65"><text:tab/>W toku postępowania nie zgłoszono uwag i wniosków co do realizacji zamierzonego przedsięwzięcia.</text:p>
      <text:p text:style-name="P65">Wobec powyższego orzeczono jak w sentencji.</text:p>
      <text:p text:style-name="P65"/>
      <text:p text:style-name="P69"/>
      <text:p text:style-name="P69">POUCZENIE</text:p>
      <text:p text:style-name="P69"/>
      <text:list xml:id="list1654740803" text:style-name="L3">
        <text:list-item>
          <text:p text:style-name="P54">Zgodnie z art. 72 ust. 3 ustawy „ooś” decyzję o środowiskowych uwarunkowaniach dołącza się do wniosku o wydanie decyzji, o których mowa w ust. 1 tejże ustawy. Złożenie wniosku powinno nastąpić w terminie <text:span text:style-name="T64">6</text:span> lat od dnia, w którym decyzja o środowiskowych uwarunkowaniach stała się ostateczna, z zastrzeżeniem <text:s/>ust. 4 i 4b.</text:p>
        </text:list-item>
        <text:list-item>
          <text:p text:style-name="P44">Zgodnie z art. 72 ust. 4 ustawy „ooś”, złożenie wniosku może nastąpić w terminie <text:s text:c="18"/><text:span text:style-name="T64">10</text:span> lat od dnia, w którym decyzja o środowiskowych uwarunkowaniach stała się ostateczna, o ile strona, która złożyła wniosek o wydanie decyzji lub podmiot, na który została <text:soft-page-break/>przeniesiona decyzja, otrzymali, przed upływem terminu, o którym mowa powyżej, od organu, który wydał decyzję środowiskową stanowisko, że realizacja planowanego przedsięwzięcia przebiega etapowo oraz nie zmieniły się warunki określone w tej decyzji <text:span text:style-name="T65">oraz <text:s/>że aktualne są warunki realizacji przedsięwzięcia określone w decyzji, o którym mowa w art 90 ust. 1, jeżeli było wydawane.</text:span></text:p>
        </text:list-item>
        <text:list-item>
          <text:p text:style-name="P49">Decyzja o środowiskowych uwarunkowaniach wiąże organy, o których mowa w art. 86 ustawy „<text:span text:style-name="T53">ooś”.</text:span></text:p>
        </text:list-item>
        <text:list-item>
          <text:p text:style-name="P55">Od decyzji służy prawo wniesienia odwołania do Samorządowego <text:s/>Kolegium <text:s/>Odwoławczego <text:s/>w <text:s/>Płocku <text:s/>za pośrednictwem Burmistrza <text:s/>Miasta <text:s/>Gostynina w terminie <text:s text:c="12"/>14 dni od daty jej doręczenia.</text:p>
        </text:list-item>
        <text:list-item>
          <text:p text:style-name="P49">Zgodnie z art. 127a Kodeksu postępowania administracyjnego <text:s/>w trakcie biegu terminu do wniesienia odwołania strona może zrzec się prawa do wniesienia odwołania wobec organu administracji publicznej, który wydał decyzję.</text:p>
        </text:list-item>
        <text:list-item>
          <text:p text:style-name="P53"><text:span text:style-name="T5">Z dniem doręczenia organowi administracji publicznej oświadczenia o zrzeczeniu się prawa do wniesienia odwołania przez ostatni</text:span><text:span text:style-name="T6">ą</text:span><text:span text:style-name="T5"> ze stron postanowienia, decyzja staje się ostateczna i prawomocna.</text:span></text:p>
        </text:list-item>
      </text:list>
      <text:p text:style-name="P66"/>
      <text:p text:style-name="P70">Załącznik:</text:p>
      <text:p text:style-name="P72">Charakterystyka planowanego przedsięwzięcia, zgodnie z art. 82 ust. 3 ustawy z dnia 3 października 2008 r. o udostępnieniu informacji o środowisku i jego ochronie, udziale społeczeństwa w ochronie środowiska oraz o ocenach oddziaływania na środowisko (t.<text:span text:style-name="T53">j.</text:span> Dz.U. z 20<text:span text:style-name="T53">2</text:span><text:span text:style-name="T60">1</text:span> r., poz. <text:span text:style-name="T60">247</text:span><text:span text:style-name="T53"> ze zm.).</text:span></text:p>
      <text:p text:style-name="P67"><text:tab/></text:p>
      <text:p text:style-name="P67"/>
      <text:p text:style-name="P68"/>
      <text:p text:style-name="P68"><text:s text:c="72"/></text:p>
      <text:p text:style-name="P68"/>
      <text:p text:style-name="P71">Otrzymują:</text:p>
      <text:list xml:id="list1681768172" text:style-name="L4">
        <text:list-item>
          <text:p text:style-name="P50"><text:span text:style-name="T94">Bimerg</text:span><text:span text:style-name="T50"> Sp. z o.o.</text:span></text:p>
          <text:p text:style-name="P52">Pełnomocnik MAG Consulting – Iwona Lewandowska</text:p>
        </text:list-item>
        <text:list-item>
          <text:p text:style-name="P51"><text:span text:style-name="T94">Wszystkie s</text:span>trony postępowania poprzez <text:span text:style-name="T94">Obwieszczenie</text:span></text:p>
        </text:list-item>
        <text:list-item>
          <text:p text:style-name="P50">Wydz. K a/a</text:p>
        </text:list-item>
      </text:list>
      <text:p text:style-name="P16"/>
      <text:p text:style-name="P16"/>
      <text:p text:style-name="P17">Do wiadomości:</text:p>
      <text:list xml:id="list155386997" text:style-name="WW8Num4">
        <text:list-item>
          <text:p text:style-name="P26"><text:span text:style-name="T60">Państwowe Gospodarstwo Wodne Wody Polskie Zarząd Zlewni we Włocławku</text:span> <text:s text:c="4"/></text:p>
        </text:list-item>
        <text:list-item>
          <text:p text:style-name="P27">Państwowy Powiatowy Inspektor Sanitarny w Gostyninie</text:p>
        </text:list-item>
        <text:list-item>
          <text:p text:style-name="P28">Starostwo Powiatowe w Gostyninie</text:p>
        </text:list-item>
      </text:list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0"><text:span text:style-name="T30"><text:s text:c="7"/></text:span><text:span text:style-name="T34"><text:s/><text:tab/><text:tab/>Załącznik do decyzji </text:span><text:span text:style-name="T33"><text:s/></text:span><text:span text:style-name="T34">K.</text:span><text:span text:style-name="T33">6220.</text:span><text:span text:style-name="T36">17</text:span><text:span text:style-name="T35">.202</text:span><text:span text:style-name="T36">0</text:span></text:p>
      <text:p text:style-name="P11"><text:span text:style-name="T29"><text:s text:c="9"/></text:span><text:span text:style-name="T30">z dnia </text:span><text:span text:style-name="T31">1</text:span><text:span text:style-name="T32">7</text:span><text:span text:style-name="T31"> listopada 2021</text:span><text:span text:style-name="T30"> roku</text:span></text:p>
      <text:p text:style-name="P7"><text:span text:style-name="T96">o środowiskowych uwarunkowaniach przedsięwzięcia </text:span><text:span text:style-name="T95">pn.</text:span><text:span text:style-name="T56">„Rozbudow</text:span><text:span text:style-name="T57">a</text:span><text:span text:style-name="T56"> istniejącego budynku produkcyjno-magazynowego i dwóch budynków produkcyjnych (jeden z częścią socjalną) wraz <text:s text:c="18"/>z niezbędną infrastrukturą i urządzeniami w zakładzie produkcyjnym Bimerg w Gostyninie <text:s text:c="22"/>ul. Kolejowa 21, obręb ewid. 0001 Gostynin, jedn. ewid. 140401-1 Gostynin”.</text:span></text:p>
      <text:p text:style-name="P8"/>
      <text:p text:style-name="P9"/>
      <text:p text:style-name="P12">Charakterystyka planowanego przedsięwzięcia </text:p>
      <text:p text:style-name="P6"/>
      <text:p text:style-name="P2">Planowane przedsięwzięcie będzie w istniejącym zakładzie produkcyjnym Bimerg Sp. z o.o. <text:s text:c="21"/>w Gostyninie przy ul. Kolejowej 21, na działkach o nr ew. 4821, 4824, 4820. Łączna powierzchnia działek, na których <text:span text:style-name="T99">zlokalizowane</text:span> będzie przedsięwzięcie wynosi 3,2383 ha. Łączna powierzchnia całego zakładu produkcyjnego wynosi 9,424 ha.</text:p>
      <text:p text:style-name="P2">Przedsięwzięcie polegać będzie na rozbudowie istniejącego budynku produkcyjno-magazynowego i dwóch budynków produkcyjnych (jeden z częścią socjalną) o powierzchni zabudowy około 2000 m<text:span text:style-name="T87">2</text:span> wraz z niezbędną infrastrukturą i urządzeniami tj. obsługa komunikacyjna nowego obiektu wraz z drogą pożarową – powierzchnia zabudowana maksymalnie 1000 m<text:span text:style-name="T87">2</text:span>, instalacja energetyczna zalicznikowa wraz z ewentualną przebudową kolizji z istniejącą infrastrukturą podziemną, przebudowa terenu utwardzonego na cele placu manewrowego o powierzchni – 2640 m<text:span text:style-name="T87">2 </text:span>oraz rozbudowa instalacji doziemnej kanalizacji deszczowej na działkach nr ewid. 4824, 4820, 4821 dla odprowadzenia wód deszczowych i roztopowych o długości 300 mb.</text:p>
      <text:p text:style-name="P2">Rozbudowa istniejących obiektów (hal produkcyjnych) służyć będzie jako „<text:span text:style-name="T88">zadaszenie” istniejącego placu manewrowego i będzie zharmonizowana i połączona z istniejącymi budynkami.</text:span></text:p>
      <text:p text:style-name="P3">Całość zadania realizowana będzie na terenie obecnie utwardzonym i nie spowoduje zwiększenia powierzchni zabudowanej na obszarze zakładu produkcyjnego Bimerg Sp. z o.o.</text:p>
      <text:p text:style-name="P3"><text:span text:style-name="T99">P</text:span>rzedsięwzięci<text:span text:style-name="T99">e</text:span> nie wpłynie na skalę aktualnej produkcji realizowanej w zakładzie i jest związan<text:span text:style-name="T99">e</text:span> wyłącznie z poprawą efektywności procesów magazynowych i logistycznych na terenie zakładu.</text:p>
      <text:p text:style-name="P3">W celu ochrony środowiska gruntowo-wodnego wykorzystywany będzie sprawny technicznie sprzęt i urządzenia. Drobne naprawy wykonywane będą w miejscach specjalnie do tego wyznaczonych i utwardzonych. W przypadku wystąpienia ewentualnych awaryjnych wycieków na terenie inwestycji nastąpi usunięcie skutków i przyczyn awarii. Miejsce wycieku zostanie zabezpieczone np. poprzez zastosowanie sorbentów, a następnie wezwane zostaną odpowiednie służby do usunięcia skutków awarii.</text:p>
      <text:p text:style-name="P3">Na etapie realizacji wykonawcy będą korzystać z zaplecza socjalno-bytowego zlokalizowanego w zakładzie oraz przenośnych toalet, które <text:span text:style-name="T89">opróżniane będą przez wyspecjalizowane firmy.</text:span></text:p>
      <text:p text:style-name="P4">Na etapie realizacji inwestycji przewiduje się zwiększenie zużycia wody na cele socjalno-bytowe i budowlane.</text:p>
      <text:p text:style-name="P4">Na etapie eksploatacji woda pobierana będzie z istniejącego wodociągu miejskiego.</text:p>
      <text:p text:style-name="P4">W toku eksploatacji przedsięwzięcia nie planuje się zwiększenia ilości <text:span text:style-name="T99">zużywanej</text:span> wody na cele bytowe i produkcyjne, ponieważ planowane przedsięwzięcie nie wpływa na zwiększenie mocy produkcyjnych czy też skali produkcji realizowanych w zakładzie, a także nie wpłynie na zwiększenie zatrudnienia.</text:p>
      <text:p text:style-name="P4">Ścieki socjalno-bytowe powstające w zakładzie odprowadzane są i będą tak jak dotychczas, przez system zakładowej kanalizacji i włączone do istniejących w przedmiotowym obszarze miejskich rozwiązań w tym zakresie na podstawie dwustronnej umowy.</text:p>
      <text:p text:style-name="P4">Podczas eksploatacji przedmiotowego przedsięwzięcia nie będą powstawały ścieki technologiczne.</text:p>
      <text:p text:style-name="P4">Wody opadowe i roztopowe odprowadzane będą poprzez system wewnętrznej kanalizacji <text:soft-page-break/>deszczowej do zbiornika ch<text:span text:style-name="T99">ł</text:span>onno-odparowującego po uprzednim oczyszczeniu w osadniku <text:s text:c="30"/>i w separatorze substancji ropopochodnych. Ewentualny nadmiar wody będzie odprowadzany ze zbiornika poprzez kanalizację do istniejącego rowu, którego odcinek zostanie skanalizowany.</text:p>
      <text:p text:style-name="P5">Wytwarzane odpady magazynowane będą odrębnie dla każdego rodzaju odpadów, w opakowaniach odpornych na działanie chemiczne odpadów, w sposób zabezpieczony przed przeciekaniem do środowiska i bezpieczny dla zdrowia i życia ludzi. Odpady będą odbierane przez firmy specjalizujące się w ich odzysku, unieszkodliwianiu lub składowaniu, posiadające stosowne zezwolenia. Odpady składowane będą na istniejących utwardzonych i zabezpieczonych powierzchniach <text:s/>na terenie zakład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0d76b" officeooo:paragraph-rsid="0020d76b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1:17:11.382000000</meta:creation-date>
    <dc:date>2021-12-17T08:46:20.694000000</dc:date>
    <meta:editing-duration>PT16H5M44S</meta:editing-duration>
    <meta:editing-cycles>82</meta:editing-cycles>
    <meta:generator>LibreOffice/7.0.4.2$Windows_X86_64 LibreOffice_project/dcf040e67528d9187c66b2379df5ea4407429775</meta:generator>
    <meta:print-date>2021-12-17T08:40:07.044000000</meta:print-date>
    <meta:document-statistic meta:table-count="0" meta:image-count="0" meta:object-count="0" meta:page-count="7" meta:paragraph-count="94" meta:word-count="2747" meta:character-count="20984" meta:non-whitespace-character-count="17860"/>
  </office:meta>
</office:document-meta>
</file>