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20d76b" officeooo:paragraph-rsid="0020d76b"/>
    </style:style>
    <style:style style:name="P2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rsid="00176fb0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dd2da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normal" officeooo:paragraph-rsid="00cd558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style="italic" fo:font-weight="normal" officeooo:paragraph-rsid="001d66e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dd2da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cea0b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dde0f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officeooo:paragraph-rsid="008abb21" style:font-size-asian="12pt" style:language-asian="zxx" style:country-asian="none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officeooo:rsid="00c27dde" officeooo:paragraph-rsid="00c27dde" style:font-size-asian="12pt" style:language-asian="zxx" style:country-asian="none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fo:font-size="12pt" fo:font-weight="normal" officeooo:paragraph-rsid="00ca39c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normal" officeooo:paragraph-rsid="006f1f3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rsid="00b28843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66f0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2pt" fo:language="pl" fo:country="PL" fo:font-weight="bold" officeooo:paragraph-rsid="0018d9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cc29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e18a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paragraph-rsid="00d68f7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0d3a0e" officeooo:paragraph-rsid="00d122f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d84560" officeooo:paragraph-rsid="00e18a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d84560" officeooo:paragraph-rsid="00d8456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da1ec3" officeooo:paragraph-rsid="00e18a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da1ec3" officeooo:paragraph-rsid="00da1ec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e18af8" officeooo:paragraph-rsid="00e18a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da653b" officeooo:paragraph-rsid="00da65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language="pl" fo:country="PL" fo:font-style="normal" officeooo:rsid="000d3a0e" officeooo:paragraph-rsid="00bfc7c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fo:language="pl" fo:country="PL" fo:font-style="normal" officeooo:rsid="004a9027" officeooo:paragraph-rsid="00bfc7c3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28fa4" officeooo:paragraph-rsid="00cd558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28fa4" officeooo:paragraph-rsid="00cea0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bbf661" officeooo:paragraph-rsid="00bbf66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a72dda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a72dd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8abb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normal" officeooo:rsid="008abb21" officeooo:paragraph-rsid="00bb997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a72dda" officeooo:paragraph-rsid="00a72dd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officeooo:rsid="008a7ede" officeooo:paragraph-rsid="008a7ed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ad1bfa" officeooo:paragraph-rsid="00ad1bf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pl" fo:country="PL" fo:font-style="normal" fo:font-weight="normal" officeooo:rsid="00828fa4" officeooo:paragraph-rsid="00cea0b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e49834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paragraph-rsid="009470fb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use-window-font-color="true" loext:opacity="0%" style:font-name="Times New Roman" fo:font-size="12pt" fo:language="pl" fo:country="PL" fo:font-weight="normal" officeooo:paragraph-rsid="00ca39c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ext_20_body">
      <style:paragraph-properties fo:margin-top="0cm" fo:margin-bottom="0.111cm" style:contextual-spacing="false" fo:line-height="115%" fo:text-align="center" style:justify-single-word="false"/>
      <style:text-properties style:use-window-font-color="true" loext:opacity="0%" fo:font-size="12pt" fo:language="pl" fo:country="PL" fo:font-style="normal" fo:font-weight="bold" officeooo:paragraph-rsid="001d66e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Heading_20_2">
      <style:paragraph-properties fo:margin-left="1.016cm" fo:margin-right="0cm" fo:text-align="end" style:justify-single-word="false" fo:text-indent="-1.016cm" style:auto-text-indent="false"/>
      <style:text-properties fo:font-size="12pt" officeooo:paragraph-rsid="00166f03" style:font-size-asian="12pt" style:font-size-complex="12pt"/>
    </style:style>
    <style:style style:name="P48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2pt" fo:language="pl" fo:country="PL" officeooo:paragraph-rsid="00166f0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b28843" officeooo:paragraph-rsid="00ca39c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font-name="Times New Roman" fo:font-size="12pt" fo:language="pl" fo:country="PL" fo:font-style="normal" fo:font-weight="normal" officeooo:rsid="00d3dff0" officeooo:paragraph-rsid="00d3dff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fo:font-size="12pt" fo:font-weight="normal" officeooo:rsid="00d3dff0" officeooo:paragraph-rsid="00d3dff0" style:font-size-asian="12pt" style:font-weight-asian="normal" style:font-size-complex="12pt" style:font-weight-complex="normal"/>
    </style:style>
    <style:style style:name="P52" style:family="paragraph" style:parent-style-name="Standard" style:list-style-name="WW8Num4">
      <style:paragraph-properties fo:margin-left="1.27cm" fo:margin-right="0cm" fo:line-height="100%" fo:text-indent="-0.635cm" style:auto-text-indent="false"/>
      <style:text-properties style:use-window-font-color="true" loext:opacity="0%" fo:font-size="12pt" fo:language="pl" fo:country="PL" fo:font-weight="normal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style:text-underline-style="none" fo:font-weight="normal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pl" fo:country="PL" style:text-underline-style="none" fo:font-weight="normal" officeooo:rsid="001d0bd8" officeooo:paragraph-rsid="00cc29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2pt" fo:language="pl" fo:country="PL" fo:font-style="normal" style:text-underline-style="none" fo:font-weight="normal" officeooo:rsid="009470fb" officeooo:paragraph-rsid="00e4983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text-position="0% 100%" style:font-name="Times New Roman" fo:font-size="12pt" fo:language="pl" fo:country="PL" fo:font-style="normal" fo:font-weight="normal" officeooo:rsid="000be9fd" officeooo:paragraph-rsid="002e5b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Text_20_body" style:list-style-name="L3">
      <style:paragraph-properties fo:margin-top="0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style:use-window-font-color="true" loext:opacity="0%" fo:font-size="12pt" fo:language="pl" fo:country="PL" officeooo:paragraph-rsid="00ccd4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l" fo:country="PL" fo:font-style="normal" fo:font-weight="normal" officeooo:rsid="00ab4d3d" officeooo:paragraph-rsid="00ab4d3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2pt" officeooo:paragraph-rsid="00ac885d" style:font-size-asian="12pt" style:font-size-complex="12pt"/>
    </style:style>
    <style:style style:name="P60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fo:font-size="12pt" fo:language="pl" fo:country="PL" officeooo:paragraph-rsid="00ccd4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a9562d" officeooo:paragraph-rsid="00ccd41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font-name="Times New Roman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style:font-name="Times New Roman" fo:language="pl" fo:country="PL" fo:font-style="normal" officeooo:rsid="0070462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style:font-name="Times New Roman" fo:language="pl" fo:country="PL" fo:font-style="normal" officeooo:rsid="0071c23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loext:opacity="0%" style:font-name="Times New Roman" fo:language="pl" fo:country="PL" fo:font-style="normal" officeooo:rsid="00b2884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style:font-name="Times New Roman" fo:language="pl" fo:country="PL" fo:font-style="normal" officeooo:rsid="00027384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style:font-name="Times New Roman" fo:language="pl" fo:country="PL" fo:font-style="normal" officeooo:rsid="00a49ec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d515f2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officeooo:rsid="00e03ee8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fo:font-weight="normal" officeooo:rsid="00ac885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" fo:language="pl" fo:country="PL" fo:font-style="normal" fo:font-weight="normal" officeooo:rsid="00accbd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language="pl" fo:country="PL" fo:font-weight="normal" officeooo:rsid="00a49ec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50a2c4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269eb3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20d76b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26f5f2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6a73fb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6c0db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6d011b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6e52a3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89e512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a399df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a49ec2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b28843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c8b769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ca39c0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dd2da5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0df64dd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style:text-underline-style="none" fo:font-weight="normal" officeooo:rsid="006a73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style:text-underline-style="none" fo:font-weight="normal" officeooo:rsid="009470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pl" fo:country="PL" style:text-underline-style="none" fo:font-weight="normal" officeooo:rsid="00d68f7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fo:language="pl" fo:country="PL" style:text-underline-style="none" fo:font-weight="normal" officeooo:rsid="00dd2d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style:text-underline-style="none" fo:font-weight="normal" officeooo:rsid="00e2dce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normal" style:text-underline-style="none" fo:font-weight="normal" officeooo:rsid="009470f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style:text-underline-style="none" fo:font-weight="normal" officeooo:rsid="006a73f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pl" fo:country="PL" fo:font-style="normal" style:text-underline-style="none" fo:font-weight="normal" officeooo:rsid="00d68f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l" fo:country="PL" fo:font-style="normal" style:text-underline-style="none" fo:font-weight="normal" officeooo:rsid="00e4983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font-name="Times New Roman" fo:font-weight="normal" officeooo:rsid="007ae612" style:font-weight-asian="normal" style:font-weight-complex="normal"/>
    </style:style>
    <style:style style:name="T41" style:family="text">
      <style:text-properties style:font-name="Times New Roman" fo:font-weight="normal" officeooo:rsid="0089d6e4" style:language-asian="zxx" style:country-asian="none" style:font-weight-asian="normal" style:font-weight-complex="normal"/>
    </style:style>
    <style:style style:name="T42" style:family="text">
      <style:text-properties style:font-name="Times New Roman" fo:font-weight="normal" officeooo:rsid="0020d76b" style:language-asian="zxx" style:country-asian="none" style:font-weight-asian="normal" style:font-weight-complex="normal"/>
    </style:style>
    <style:style style:name="T43" style:family="text">
      <style:text-properties style:font-name="Times New Roman" fo:font-weight="normal" officeooo:rsid="006a73fb" style:language-asian="zxx" style:country-asian="none" style:font-weight-asian="normal" style:font-weight-complex="normal"/>
    </style:style>
    <style:style style:name="T44" style:family="text">
      <style:text-properties style:font-name="Times New Roman" fo:font-weight="normal" officeooo:rsid="0050a2c4" style:language-asian="zxx" style:country-asian="none" style:font-weight-asian="normal" style:font-weight-complex="normal"/>
    </style:style>
    <style:style style:name="T45" style:family="text">
      <style:text-properties style:font-name="Times New Roman" fo:font-weight="normal" officeooo:rsid="00a67c7e" style:language-asian="zxx" style:country-asian="none" style:font-weight-asian="normal" style:font-weight-complex="normal"/>
    </style:style>
    <style:style style:name="T46" style:family="text">
      <style:text-properties style:font-name="Times New Roman" fo:font-weight="normal" officeooo:rsid="00cc29b7" style:language-asian="zxx" style:country-asian="none" style:font-weight-asian="normal" style:font-weight-complex="normal"/>
    </style:style>
    <style:style style:name="T47" style:family="text">
      <style:text-properties style:font-name="Times New Roman" fo:font-weight="normal" officeooo:rsid="00d515f2" style:language-asian="zxx" style:country-asian="none" style:font-weight-asian="normal" style:font-weight-complex="normal"/>
    </style:style>
    <style:style style:name="T48" style:family="text">
      <style:text-properties style:font-name="Times New Roman" fo:font-weight="normal" officeooo:rsid="00e03ee8" style:language-asian="zxx" style:country-asian="none" style:font-weight-asian="normal" style:font-weight-complex="normal"/>
    </style:style>
    <style:style style:name="T49" style:family="text">
      <style:text-properties style:text-position="super 58%"/>
    </style:style>
    <style:style style:name="T50" style:family="text">
      <style:text-properties style:text-position="super 58%" officeooo:rsid="00dd2da5"/>
    </style:style>
    <style:style style:name="T51" style:family="text">
      <style:text-properties officeooo:rsid="006a73fb"/>
    </style:style>
    <style:style style:name="T52" style:family="text">
      <style:text-properties officeooo:rsid="0002696a"/>
    </style:style>
    <style:style style:name="T53" style:family="text">
      <style:text-properties officeooo:rsid="0075b928"/>
    </style:style>
    <style:style style:name="T54" style:family="text">
      <style:text-properties fo:font-style="italic" officeooo:rsid="00285fdb" style:font-style-asian="italic" style:font-style-complex="italic"/>
    </style:style>
    <style:style style:name="T55" style:family="text">
      <style:text-properties fo:font-style="italic" officeooo:rsid="000805a9" style:font-style-asian="italic" style:font-style-complex="italic"/>
    </style:style>
    <style:style style:name="T56" style:family="text">
      <style:text-properties officeooo:rsid="007807c1"/>
    </style:style>
    <style:style style:name="T57" style:family="text">
      <style:text-properties officeooo:rsid="000d3a0e"/>
    </style:style>
    <style:style style:name="T58" style:family="text">
      <style:text-properties officeooo:rsid="00a67c7e"/>
    </style:style>
    <style:style style:name="T59" style:family="text">
      <style:text-properties officeooo:rsid="00b3ee13"/>
    </style:style>
    <style:style style:name="T60" style:family="text">
      <style:text-properties officeooo:rsid="00bbb2c9"/>
    </style:style>
    <style:style style:name="T61" style:family="text">
      <style:text-properties fo:font-weight="bold" style:font-weight-asian="bold"/>
    </style:style>
    <style:style style:name="T62" style:family="text">
      <style:text-properties officeooo:rsid="00c8b769"/>
    </style:style>
    <style:style style:name="T63" style:family="text">
      <style:text-properties officeooo:rsid="00ca39c0"/>
    </style:style>
    <style:style style:name="T64" style:family="text">
      <style:text-properties officeooo:rsid="00a49ec2"/>
    </style:style>
    <style:style style:name="T65" style:family="text">
      <style:text-properties fo:font-style="normal" officeooo:rsid="00b28843" style:font-style-asian="normal" style:font-style-complex="normal"/>
    </style:style>
    <style:style style:name="T66" style:family="text">
      <style:text-properties fo:font-style="normal" officeooo:rsid="00a49ec2" style:font-style-asian="normal" style:font-style-complex="normal"/>
    </style:style>
    <style:style style:name="T67" style:family="text">
      <style:text-properties fo:font-style="normal" officeooo:rsid="00e03ee8" style:font-style-asian="normal" style:font-style-complex="normal"/>
    </style:style>
    <style:style style:name="T68" style:family="text">
      <style:text-properties officeooo:rsid="00cc29b7"/>
    </style:style>
    <style:style style:name="T69" style:family="text">
      <style:text-properties officeooo:rsid="0007acbb"/>
    </style:style>
    <style:style style:name="T70" style:family="text">
      <style:text-properties officeooo:rsid="0007b676"/>
    </style:style>
    <style:style style:name="T71" style:family="text">
      <style:text-properties officeooo:rsid="000805a9"/>
    </style:style>
    <style:style style:name="T72" style:family="text">
      <style:text-properties officeooo:rsid="00093a54"/>
    </style:style>
    <style:style style:name="T73" style:family="text">
      <style:text-properties officeooo:rsid="00255e23"/>
    </style:style>
    <style:style style:name="T74" style:family="text">
      <style:text-properties officeooo:rsid="001d3db7"/>
    </style:style>
    <style:style style:name="T75" style:family="text">
      <style:text-properties officeooo:rsid="00cd5587"/>
    </style:style>
    <style:style style:name="T76" style:family="text">
      <style:text-properties fo:color="#000000" loext:opacity="100%" officeooo:rsid="00bbb2c9" style:language-asian="pl" style:country-asian="PL"/>
    </style:style>
    <style:style style:name="T77" style:family="text">
      <style:text-properties officeooo:rsid="00cea0b5"/>
    </style:style>
    <style:style style:name="T78" style:family="text">
      <style:text-properties officeooo:rsid="00bbb2c9" style:language-asian="pl" style:country-asian="PL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d122f5"/>
    </style:style>
    <style:style style:name="T81" style:family="text">
      <style:text-properties officeooo:rsid="005736cb"/>
    </style:style>
    <style:style style:name="T82" style:family="text">
      <style:text-properties officeooo:rsid="007ae612"/>
    </style:style>
    <style:style style:name="T83" style:family="text">
      <style:text-properties officeooo:rsid="007aff8b"/>
    </style:style>
    <style:style style:name="T84" style:family="text">
      <style:text-properties officeooo:rsid="00813839"/>
    </style:style>
    <style:style style:name="T85" style:family="text">
      <style:text-properties officeooo:rsid="00d515f2"/>
    </style:style>
    <style:style style:name="T86" style:family="text">
      <style:text-properties officeooo:rsid="00d68f74"/>
    </style:style>
    <style:style style:name="T87" style:family="text">
      <style:text-properties officeooo:rsid="00d84560"/>
    </style:style>
    <style:style style:name="T88" style:family="text">
      <style:text-properties officeooo:rsid="00285fdb"/>
    </style:style>
    <style:style style:name="T89" style:family="text">
      <style:text-properties officeooo:rsid="00da1ec3"/>
    </style:style>
    <style:style style:name="T90" style:family="text">
      <style:text-properties officeooo:rsid="00da653b"/>
    </style:style>
    <style:style style:name="T91" style:family="text">
      <style:text-properties officeooo:rsid="00db9d3f"/>
    </style:style>
    <style:style style:name="T92" style:family="text">
      <style:text-properties officeooo:rsid="00dd2da5"/>
    </style:style>
    <style:style style:name="T93" style:family="text">
      <style:text-properties officeooo:rsid="00435611"/>
    </style:style>
    <style:style style:name="T94" style:family="text">
      <style:text-properties officeooo:rsid="00e03e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2"><text:span text:style-name="T12">Gostynin, dnia </text:span><text:span text:style-name="T27">2</text:span><text:span text:style-name="T28">7</text:span><text:span text:style-name="T27"> lipca </text:span><text:span text:style-name="T25">2021</text:span><text:span text:style-name="T12"> r.</text:span><text:span text:style-name="T29"> </text:span></text:h>
      <text:p text:style-name="P2"/>
      <text:h text:style-name="P48" text:outline-level="2">K.6220.<text:span text:style-name="T51">1</text:span><text:span text:style-name="T62">1.2021</text:span></text:h>
      <text:p text:style-name="P3"/>
      <text:p text:style-name="P4">DECYZJA</text:p>
      <text:p text:style-name="P4"/>
      <text:p text:style-name="P7"><text:span text:style-name="T12"><text:tab/>Na podstawie art. 71 ust. 2 </text:span><text:span text:style-name="T24">pkt 2,</text:span><text:span text:style-name="T12"> art. 75 ust. 1 pkt 4, art. 8</text:span><text:span text:style-name="T22">4</text:span><text:span text:style-name="T14"> oraz art. 8</text:span><text:span text:style-name="T22">5</text:span><text:span text:style-name="T12"> <text:s/>ustawy z dnia <text:s text:c="23"/>3 października 2008 r. o udostępnianiu informacji o środowisku i jego ochronie, udziale społeczeństwa w ochronie środowiska oraz o ocenach oddziaływania na środowisko (</text:span><text:span text:style-name="T15">j.t. </text:span><text:span text:style-name="T12">Dz. U. <text:s text:c="17"/>z 20</text:span><text:span text:style-name="T17">2</text:span><text:span text:style-name="T25">1</text:span><text:span text:style-name="T12"> r., poz. </text:span><text:span text:style-name="T13">2</text:span><text:span text:style-name="T25">47</text:span><text:span text:style-name="T13"> ze zm.</text:span><text:span text:style-name="T12">) <text:s/>zwanej dalej „ooś”, a także</text:span><text:span text:style-name="T24"> § 3 ust. 1 </text:span><text:span text:style-name="T12">pkt </text:span><text:span text:style-name="T25">83</text:span><text:span text:style-name="T20"> lit. b</text:span><text:span text:style-name="T13"> </text:span><text:span text:style-name="T21">R</text:span><text:span text:style-name="T12">ozporządzenia Rady Ministrów z dnia </text:span><text:span text:style-name="T18">10 września 2019 r</text:span><text:span text:style-name="T12">. w sprawie przedsięwzięć mogących znacząco oddziaływać na środowisko (Dz. U. z 201</text:span><text:span text:style-name="T18">9</text:span><text:span text:style-name="T12"> r., poz. </text:span><text:span text:style-name="T18">1839</text:span><text:span text:style-name="T12">), </text:span><text:span text:style-name="T24">oraz</text:span><text:span text:style-name="T12"> art. 104 ustawy z dnia 14 czerwca 1960 r. Kodeks postępowania administracyjnego </text:span><text:span text:style-name="T15">(j.t. Dz. U. z 20</text:span><text:span text:style-name="T19">2</text:span><text:span text:style-name="T26">1</text:span><text:span text:style-name="T15"> r., </text:span><text:span text:style-name="T16">poz. </text:span><text:span text:style-name="T26">735</text:span><text:span text:style-name="T15">)</text:span><text:span text:style-name="T12">, </text:span><text:span text:style-name="T23">po rozpatrzeniu wniosku </text:span><text:span text:style-name="T11">Przedsiębiorstwa Oczyszczania Miasta w Gostyninie Sp. z o.o. ul. Bierzewicka 32, 09-500 Gostynin <text:s/>w sprawie wydania decyzji o środowiskowych uwarunkowaniach zgody na realizację przedsięwzięcia, polegającego na „Zbieraniu odpadów na działce o nr ew. 6037/5 <text:s/>w Gostyninie przy ul. 18 Stycznia 36” </text:span></text:p>
      <text:p text:style-name="P13"/>
      <text:p text:style-name="P14">stwierdzam</text:p>
      <text:p text:style-name="P15"/>
      <text:p text:style-name="P12"><text:span text:style-name="T4">brak potrzeby</text:span><text:span text:style-name="T2"> przeprowadzenia oceny oddziaływania na środowisko dla </text:span><text:span text:style-name="T3">przedsięwzięcia </text:span><text:span text:style-name="T4">polegającego na „</text:span><text:span text:style-name="T8">Z</text:span><text:span text:style-name="T6">bieraniu odpadów na działce o nr ew. 6037/5 w Gostyninie przy <text:s text:c="35"/>ul. 18 Stycznia 36”</text:span><text:span text:style-name="T5"> </text:span><text:span text:style-name="T4">i określam następujące warunki:</text:span></text:p>
      <text:list xml:id="list4146637904" text:style-name="L1">
        <text:list-header>
          <text:p text:style-name="P49"/>
        </text:list-header>
        <text:list-item>
          <text:p text:style-name="P51"><text:span text:style-name="T7">w</text:span><text:span text:style-name="T4"> </text:span><text:span text:style-name="T1">ramach przedmiotowego przedsięwzięcia nie przetwarzać odpadów;</text:span></text:p>
        </text:list-item>
        <text:list-item>
          <text:p text:style-name="P51"><text:span text:style-name="T7">o</text:span><text:span text:style-name="T1">dpady magazynować w pojemnikach lub luzem na pryzmach na utwardzonej nawierzchni hali magazynowej odpowiednio zabezpieczone w sposób uniemożliwiający zanieczyszczenie środowiska gruntowo-wodnego, a następnie zagospodarować zgodnie z obowiązującymi przepisami;</text:span></text:p>
        </text:list-item>
        <text:list-item>
          <text:p text:style-name="P50">kontrolować jakość odpadów, tak aby nie dopuścić do przedostania się na plac odpadów niebezpiecznych;</text:p>
        </text:list-item>
        <text:list-item>
          <text:p text:style-name="P50">stosować sprawy technicznie sprzęt;</text:p>
        </text:list-item>
        <text:list-item>
          <text:p text:style-name="P50">teren inwestycji wyposażyć w materiały sorpcyjne uniemożliwiające szybkie usunięcie ewentualnych wycieków paliwa samochodów transportujących odpady;</text:p>
        </text:list-item>
        <text:list-item>
          <text:p text:style-name="P50">w sytuacjach awaryjnych, takich jak np. wyciek paliwa z pojazdów niezwłocznie niwelować za pomocą odpowiednich sorbentów; zanieczyszczony grunt należy przekazać podmiotom uprawnionym do jego rekultywacji;</text:p>
        </text:list-item>
        <text:list-item>
          <text:p text:style-name="P50">odpady komunalne gromadzić i magazynować w sposób selektywny; nie dopuścić do przedostania się zanieczyszczeń do gruntu i wód.</text:p>
        </text:list-item>
      </text:list>
      <text:list xml:id="list392200980" text:style-name="L2">
        <text:list-header>
          <text:p text:style-name="P56"/>
        </text:list-header>
      </text:list>
      <text:p text:style-name="P17">U z a s a d n i e n i e </text:p>
      <text:p text:style-name="P16"><text:tab/></text:p>
      <text:p text:style-name="P45"><text:span text:style-name="T53">W dniu</text:span> <text:span text:style-name="T63">31 marca 2021</text:span> r. <text:span text:style-name="T52">na wniosek <text:s/></text:span><text:span text:style-name="T64">Przedsiębiorstwa Oczyszczania Miasta w Gostyninie Sp. z o.o. ul. Bierzewicka 32, 09-500 Gostynin</text:span><text:span text:style-name="T52"> wszczęte zostało postępowanie administracyjne <text:s text:c="16"/>w sprawie wydania decyzji o środowiskowych uwarunkowaniach dla przedsięwzięcia mogącego potencjalnie znacząco oddziaływać na środowisko, polegającego na </text:span><text:span text:style-name="T65">„</text:span><text:span text:style-name="T67">Z</text:span><text:span text:style-name="T66">bieraniu odpadów na działce o nr ew. 6037/5 w Gostyninie przy ul. 18 Stycznia 36”.</text:span></text:p>
      <text:p text:style-name="P18">Planowane przedsięwzięcie należy do kategorii przedsięwzięć, o których mowa w art.<text:span text:style-name="T93"> 71 ust. 2 pkt 2</text:span> <text:soft-page-break/>ustawy <text:s/>„ooś”, <text:s/>wymienione jest w § 3 ust. 1 pkt <text:span text:style-name="T68">83 lit. b</text:span> <text:span text:style-name="T69">Rozporządzenia Rady Ministrów z dnia <text:s text:c="15"/></text:span><text:span text:style-name="T70">10 września</text:span><text:span text:style-name="T69"> 201</text:span><text:span text:style-name="T70">9</text:span><text:span text:style-name="T69"> r. w sprawie </text:span><text:span text:style-name="T70">przedsięwzięć mogących znacząco oddziaływać na środowisko <text:s text:c="17"/>(Dz. U. </text:span><text:span text:style-name="T71">z</text:span><text:span text:style-name="T70"> </text:span><text:span text:style-name="T71">2019 r., poz. 1839) </text:span><text:span text:style-name="T72">w brzmieniu </text:span><text:span text:style-name="T55">„punkty do zbierania, w tym przeładunku: odpadów wymagających uzyskania zezwolenia na zbieranie odpadów z wyłączeniem odpadów obojętnych oraz punktów selektywnego zbierania odpadów komunalnych</text:span><text:span text:style-name="T54">” </text:span><text:span text:style-name="T71"><text:s/>dla których sporządzenie raportu oddziaływania na środowisko może być wymagane.</text:span></text:p>
      <text:p text:style-name="P18">Do wniosku załączone były dokumenty wymienione w art. 74 <text:s/>ustawy „ooś”.</text:p>
      <text:p text:style-name="P5"><text:s text:c="5"/><text:span text:style-name="T94">W przedmiotowej</text:span><text:span text:style-name="T85"> sprawie liczba stron przekracza 10, z</text:span><text:span text:style-name="T41">godnie </text:span><text:span text:style-name="T48">zatem </text:span><text:span text:style-name="T41">z art. 74 ust. 3 ustawy z dnia 3 października 2008 roku o udostępnianiu informacji o środowisku i jego ochronie, udziale społeczeństwa w ochronie środowiska oraz o ocenach oddziaływania na środowisko <text:s/>(</text:span><text:span text:style-name="T42">j.t. </text:span><text:span text:style-name="T41">Dz. U. <text:s text:c="18"/>z 20</text:span><text:span text:style-name="T43">2</text:span><text:span text:style-name="T46">1</text:span><text:span text:style-name="T41"> r., poz. </text:span><text:span text:style-name="T46">247</text:span><text:span text:style-name="T44"> ze zm.</text:span><text:span text:style-name="T41">) </text:span><text:span text:style-name="T47">oraz </text:span><text:span text:style-name="T41">z art. 49 </text:span><text:span text:style-name="T45">K</text:span><text:span text:style-name="T41">odeksu postępowania administracyjnego <text:s/></text:span><text:span text:style-name="T42">(j.t. Dz. U. <text:s text:c="20"/>z 202</text:span><text:span text:style-name="T46">1</text:span><text:span text:style-name="T42"> r., poz. </text:span><text:span text:style-name="T46">735</text:span><text:span text:style-name="T42">) </text:span><text:span text:style-name="T41">Burmistrz Miasta Gostynina zawiadomił za pomocą obwieszczenia strony postępowania o wszczęciu postępowania administracyjnego w sprawie wydania decyzji <text:s text:c="30"/>o środowiskowych uwarunkowaniach dla w/w przedsięwzięcia.</text:span></text:p>
      <text:p text:style-name="P28">W toku prowadzonego postępowania, przed wydaniem decyzji o środowiskowych uwarunkowaniach, zgodnie z art. 64 ust. 1 ustawy „ooś” Burmistrz Miasta Gostynina wystąpił <text:s text:c="21"/>o opinię do właściwych organów.</text:p>
      <text:p text:style-name="P29"><text:span text:style-name="T57">Państwowy Powiatowy Inspektor Sanitarny w Gostyninie, pismem z dnia </text:span><text:span text:style-name="T80">28.04.2021</text:span><text:span text:style-name="T57"> r. </text:span><text:span text:style-name="T80">(do tut. Urzędu wpłynęło 05.05.2021 r.)</text:span><text:span text:style-name="T57">, znak: PPIS/ZNS-451/</text:span><text:span text:style-name="T80">9</text:span><text:span text:style-name="T57">/</text:span><text:span text:style-name="T80">GB-MW</text:span><text:span text:style-name="T57">/</text:span><text:span text:style-name="T80">2331</text:span><text:span text:style-name="T57">/20</text:span><text:span text:style-name="T80">21</text:span><text:span text:style-name="T57"> poinformował organ <text:s text:c="14"/>o konieczności przeprowadzenia oceny oddziaływania przedsięwzięcia na środowisko</text:span><text:span text:style-name="T40">.</text:span></text:p>
      <text:p text:style-name="P30">P<text:span text:style-name="T80">ostanowieniem</text:span> z dnia <text:span text:style-name="T80">18.06.2021</text:span> r. Regionalny Dyrektor Ochrony Środowiska w Warszawie wyraził opinię o braku konieczności przeprowadzenia oceny oddziaływania na środowisko.</text:p>
      <text:p text:style-name="P21"><text:span text:style-name="T81">Pismem z dnia </text:span><text:span text:style-name="T94">14.06.2021</text:span><text:span text:style-name="T82"> r. </text:span><text:span text:style-name="T81">(do tut. Urzędu wpłynęło w dniu </text:span><text:span text:style-name="T94">24.06.2021</text:span><text:span text:style-name="T81"> r.) </text:span><text:span text:style-name="T82">Państwowe Gospodarstwo Wodne Wody Polskie, </text:span><text:span text:style-name="T94">Dyrektor </text:span><text:span text:style-name="T82">Zarząd</text:span><text:span text:style-name="T94">u</text:span><text:span text:style-name="T82"> Zlewni we Włocławku </text:span><text:span text:style-name="T83">zajął stanowisko, że dla p</text:span><text:span text:style-name="T84">rzedmiotowego</text:span><text:span text:style-name="T83"> przedsięwzięcia nie ma potrzeby przeprowadzenia oceny oddziaływania na środowisko, wskazując jednocześnie warunk</text:span><text:span text:style-name="T84">i i </text:span><text:span text:style-name="T83">obowiązk</text:span><text:span text:style-name="T84">i, </text:span><text:span text:style-name="T94">które </text:span><text:span text:style-name="T84"><text:s/>określone </text:span><text:span text:style-name="T94">zostały </text:span><text:span text:style-name="T84">w </text:span><text:span text:style-name="T83">sentencji </text:span><text:span text:style-name="T84">niniejszej de</text:span><text:span text:style-name="T83">cyzji.</text:span></text:p>
      <text:p text:style-name="P30">Po przeprowadzeniu analizy zebranych materiałów i uwzględnieniu uwarunkowań przedstawionych w art. 63 ust. 1 ustawy „ooś” oraz po zasięgnięciu opinii Regionalnego Dyrektora Ochrony Środowiska w Warszawie, Państwowego Powiatowego Inspektora Sanitarnego w Gostyninie <text:s text:c="23"/><text:span text:style-name="T58">i Państwowego Gospodarstwa Wodnego Wody Polskie, </text:span>organ <text:span text:style-name="T56">nie </text:span>stwierdził potrzeb<text:span text:style-name="T56">y</text:span> <text:s/>przeprowadzenia oceny oddziaływania na środowisko.</text:p>
      <text:p text:style-name="P19"><text:span text:style-name="T87">Planowane przedsięwzięcie polegać będzie na zbieraniu odpadów </text:span><text:span text:style-name="T89"><text:s/></text:span><text:span text:style-name="T87">na dzia</text:span><text:span text:style-name="T89">ł</text:span><text:span text:style-name="T87">ce o nr e</text:span><text:span text:style-name="T92">w</text:span><text:span text:style-name="T87">. 6037/5 <text:s text:c="23"/>w Gostyninie przy ul. 18-Stycznia 36.</text:span><text:span text:style-name="T88"> <text:s/></text:span></text:p>
      <text:p text:style-name="P22">Zgodnie z miejscowym planem zagospodarowania przestrzennego obszaru miasta Gostynina, przez który przebiega ul. Kolonia, położonego pomiędzy 18-Stycznia, obwodnicą, lasem i torami kolejowymi, zatwierdzonego Uchwałą Nr. 286/LIV/10 Rady Miejskiej w Gostyninie z dnia <text:s text:c="21"/>9 listopada 2010 r. (Dz. Urz. Woj. Maz. Nr 203 z dnia 8 grudnia 20210 r. poz. 6057), ww. działka znajduje się na obszarze oznaczonym w planie symbolem 1PSU- teren zabudowy produkcyjno-magazynowej i usługowej.</text:p>
      <text:p text:style-name="P24"><text:span text:style-name="T90">W ramach p</text:span><text:span text:style-name="T91">lanowanego przedsięwzięcia</text:span><text:span text:style-name="T90"> będą zbierane następujące podgrupy i rodzaje odpadów</text:span><text:span text:style-name="T87">: <text:s text:c="14"/></text:span>15 01, 16 01 03, 17 01, 20 01, 20 03 07 i 20 03 99 stanowiąc<text:span text:style-name="T90">e </text:span>m.in. opakowania, zużyte opony, odpady budowlane, papier i tekturę, szkło, tworzywa sztuczne, odzież, tekstylia, farby, baterie <text:s text:c="22"/>i akumulatory oraz odpady wielkogabarytowe. </text:p>
      <text:p text:style-name="P26">Odpady będą dostarczane specjalistycznym taborem samochodowym, a następnie magazynowane celem zgromadzenia odpowiedniej ilości transportowej. W ramach zbierania i magazynowania odpadów następować będzie umieszczenie odpadów w wyznaczonym miejscu magazynowania poszczególnych rodzajów odpadów, z uwzględnieniem rodzaju, składu chemicznego i postaci <text:soft-page-break/>fizycznej. Odpady magazynowane będą w jednym z pomieszczeń hali magazynowej o powierzchni 114 m<text:span text:style-name="T49">2</text:span>. Miejsce to uwzględnia zasady przeciwpożarowe oraz bhp. Teren przeznaczony do zbierania <text:s text:c="4"/>i magazynowania odpadów będzie zabezpieczony przed dostępem osób postronnych.</text:p>
      <text:p text:style-name="P26">Przyjmuje się, że ilość zbieranych odpadów nie przekroczy w tym samym czasie 16,10 Mg, <text:s text:c="24"/>a w okresie roku 55,6 Mg.</text:p>
      <text:p text:style-name="P26">Zbieranie będzie mogło również być prowadzone przy użyciu urządzeń mechanicznych takich jak np. wózki widłowe. Zebrane odpady transportowe będą własnymi środkami transportu do miejsc przetwarzania.</text:p>
      <text:p text:style-name="P31"><text:span text:style-name="T75">Ponadto a</text:span><text:span text:style-name="T60">nalizując wniosek o wydanie decyzji o środowiskowych uwarunkowaniach wraz kartą informacyjną przedsięwzięcia pod kątem uwarunkowań związanych z kwalifikowaniem przedsięwzięcia do przeprowadzenia oceny oddziaływania na środowisko stwierdzono, że </text:span><text:span text:style-name="T77">p</text:span><text:span text:style-name="T76">rzedsięwzięcie znajduje się poza obszarami objętymi ochroną na mocy przepisów ustawy z dnia 16 kwietnia 2004 r. o ochronie przyrody </text:span><text:span text:style-name="T60">(t.j. Dz. U. z 2020 r. poz. 55, ze zm.)</text:span><text:span text:style-name="T76">.</text:span><text:span text:style-name="T78"> </text:span></text:p>
      <text:p text:style-name="P8">Najbliżej położony obszar Natura 2000, <text:span text:style-name="T79">obszar specjalnej ochrony ptaków Doliny Przysowy <text:s text:c="25"/>i Słudwi PLB100003</text:span>, znajduje się w odległości około 7,5 km<text:span text:style-name="T61"> </text:span>od planowanej inwestycji.</text:p>
      <text:p text:style-name="P9">Przedmiotowy teren nie wykazuje cech siedlisk naturalnych i półnaturalnych mogących stanowić chronione siedliska przyrodnicze i siedliska gatunków objętych dyrektywami - ptasią i siedliskową. </text:p>
      <text:p text:style-name="P9"><text:tab/>W związku z powyższym uznano, że przedmiotowa inwestycja nie będzie miała negatywnego wpływu na środowisko przyrodnicze. <text:span text:style-name="T94">N</text:span>ałożenie obowiązku przeprowadzenia oceny oddziaływania na środowisko ze względu na uwarunkowania przyrodnicze nie jest konieczne, <text:s text:c="20"/>a nałożone warunki zminimalizują <text:span text:style-name="T94">ewentualne </text:span>oddziaływanie przedsięwzięcia.</text:p>
      <text:p text:style-name="P42">Biorąc pod uwagę zakres i lokalizację przedsięwzięcia, a także założenia przedstawione w <text:span text:style-name="T94">karcie informacyjnej przedsięwzięcia</text:span>, realizacja i funkcjonowanie planowanej inwestycji nie będzie znacząco negatywnie oddziaływać na przedmioty ochrony i integralność ww. obszarów Natura 2000, a tym samym na spójność Europejskiej Sieci Ekologicznej Natura 2000. Realizacja inwestycji nie przyczyni się w sposób istotny do zmniejszenia różnorodności biologicznej terenu oraz zwiększenia wrażliwości elementów środowiska przyrodniczego na ewentualne zmiany klimatyczne obszaru. <text:s text:c="15"/>W rejonie oddziaływania inwestycji nie występują siedliska łęgowe. </text:p>
      <text:p text:style-name="P32"><text:tab/><text:span text:style-name="T77">Zatem m</text:span>ając na uwadze <text:span text:style-name="T77">powyższe </text:span>nie przeprowadzono oceny oddziaływania na środowisko przed wydaniem niniejszej decyzji.</text:p>
      <text:p text:style-name="P32"><text:tab/>W toku postępowania nie zgłoszono uwag i wniosków co do realizacji zamierzonego przedsięwzięcia.</text:p>
      <text:p text:style-name="P32"><text:tab/>Wobec powyższego orzeczono jak w sentencji.</text:p>
      <text:p text:style-name="P32"/>
      <text:p text:style-name="P38"/>
      <text:p text:style-name="P38">POUCZENIE</text:p>
      <text:p text:style-name="P38"/>
      <text:list xml:id="list929725339" text:style-name="L3">
        <text:list-item>
          <text:p text:style-name="P60">Zgodnie z art. 72 ust. 3 ustawy „ooś” decyzję o środowiskowych uwarunkowaniach dołącza się do wniosku o wydanie decyzji, o których mowa w ust. 1 tejże ustawy. Złożenie wniosku powinno nastąpić w terminie <text:span text:style-name="T73">6</text:span> lat od dnia, w którym decyzja o środowiskowych uwarunkowaniach stała się ostateczna, z zastrzeżeniem <text:s/>ust. 4 i 4b.</text:p>
        </text:list-item>
        <text:list-item>
          <text:p text:style-name="P57">Zgodnie z art. 72 ust. 4 ustawy „ooś”, złożenie wniosku może nastąpić w terminie <text:s text:c="18"/><text:span text:style-name="T73">10</text:span> lat od dnia, w którym decyzja o środowiskowych uwarunkowaniach stała się ostateczna, o ile strona, która złożyła wniosek o wydanie decyzji lub podmiot, na który została przeniesiona decyzja, otrzymali, przed upływem terminu, o którym mowa powyżej, od organu, który wydał decyzję środowiskową stanowisko, że realizacja planowanego przedsięwzięcia przebiega etapowo oraz nie zmieniły się warunki określone w tej decyzji <text:span text:style-name="T74">oraz <text:s/>że aktualne są warunki realizacji przedsięwzięcia określone w decyzji, o którym mowa </text:span><text:soft-page-break/><text:span text:style-name="T74">w art 90 ust. 1, jeżeli było wydawane.</text:span></text:p>
        </text:list-item>
        <text:list-item>
          <text:p text:style-name="P58">Decyzja o środowiskowych uwarunkowaniach wiąże organy, o których mowa w art. 86 ustawy „<text:span text:style-name="T59">ooś”.</text:span></text:p>
        </text:list-item>
        <text:list-item>
          <text:p text:style-name="P61">Od decyzji służy prawo wniesienia odwołania do Samorządowego Kolegium <text:s/>Odwoławczego <text:s/>w <text:s/>Płocku <text:s/>za pośrednictwem Burmistrza <text:s/>Miasta <text:s/>Gostynina w terminie 14 dni od daty jej doręczenia.</text:p>
        </text:list-item>
        <text:list-item>
          <text:p text:style-name="P58">Zgodnie z art. 127a Kodeksu postępowania administracyjnego <text:s/>w trakcie biegu terminu do wniesienia odwołania strona może zrzec się prawa do wniesienia odwołania wobec organu administracji publicznej, który wydał decyzję.</text:p>
        </text:list-item>
        <text:list-item>
          <text:p text:style-name="P59"><text:span text:style-name="T9">Z dniem doręczenia organowi administracji publicznej oświadczenia o zrzeczeniu się prawa do wniesienia odwołania przez ostatni</text:span><text:span text:style-name="T10">ą</text:span><text:span text:style-name="T9"> ze stron postanowienia, decyzja staje się ostateczna <text:s text:c="21"/>i prawomocna.</text:span></text:p>
        </text:list-item>
      </text:list>
      <text:p text:style-name="P33"/>
      <text:p text:style-name="P33"/>
      <text:p text:style-name="P39">Załącznik:</text:p>
      <text:p text:style-name="P41">Charakterystyka planowanego przedsięwzięcia, zgodnie z art. 82 ust. 3 ustawy z dnia <text:s text:c="34"/>3 października 2008 r. o udostępnieniu informacji o środowisku i jego ochronie, udziale społeczeństwa w ochronie środowiska oraz o ocenach oddziaływania na środowisko (t.<text:span text:style-name="T59">j.</text:span> Dz.U. <text:s text:c="21"/>z 20<text:span text:style-name="T59">2</text:span><text:span text:style-name="T68">1</text:span> r., poz. <text:span text:style-name="T68">247</text:span><text:span text:style-name="T59"> ze zm.).</text:span></text:p>
      <text:p text:style-name="P34"><text:tab/></text:p>
      <text:p text:style-name="P35"><text:s text:c="69"/></text:p>
      <text:p text:style-name="P35"/>
      <text:p text:style-name="P40">Otrzymują:</text:p>
      <text:p text:style-name="P36">1. <text:span text:style-name="T68">Przedsiębiorstwo Oczyszczania Miasta</text:span><text:span text:style-name="T52"> Sp. z o.o.</text:span></text:p>
      <text:p text:style-name="P37"><text:span text:style-name="T52">2. </text:span>Strony postępowania poprzez Biuletyn Informacji Publicznej oraz poprzez tablice</text:p>
      <text:p text:style-name="P37"><text:s text:c="4"/>ogłoszeń Urzędu Miasta Gostynina</text:p>
      <text:p text:style-name="P36">3. Wydz. K a/a</text:p>
      <text:p text:style-name="P10"/>
      <text:p text:style-name="P11">Do wiadomości:</text:p>
      <text:list xml:id="list2891236468" text:style-name="WW8Num4">
        <text:list-item>
          <text:p text:style-name="P52">Regionalny Dyrektor Ochrony Środowiska w Warszawie </text:p>
        </text:list-item>
        <text:list-item>
          <text:p text:style-name="P52"><text:span text:style-name="T68">Państwowe Gospodarstwo Wodne Wody Polskie Zarząd Zlewni we Włocławku</text:span> <text:s text:c="4"/></text:p>
        </text:list-item>
        <text:list-item>
          <text:p text:style-name="P53">Państwowy Powiatowy Inspektor Sanitarny w Gostyninie</text:p>
        </text:list-item>
        <text:list-item>
          <text:p text:style-name="P54">Starostwo Powiatowe w Gostyninie</text:p>
        </text:list-item>
      </text:list>
      <text:p text:style-name="P43"><text:span text:style-name="T31"><text:s text:c="7"/></text:span><text:span text:style-name="T36"><text:s/><text:tab/><text:tab/>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43"><text:soft-page-break/><text:span text:style-name="T36"><text:s/></text:span><text:span text:style-name="T39"><text:tab/><text:tab/><text:tab/></text:span><text:span text:style-name="T36">Załącznik do decyzji </text:span><text:span text:style-name="T35"><text:s/></text:span><text:span text:style-name="T36">K.</text:span><text:span text:style-name="T35">6220.</text:span><text:span text:style-name="T37">1</text:span><text:span text:style-name="T38">1.2021</text:span><text:span text:style-name="T37"> <text:s text:c="13"/></text:span></text:p>
      <text:p text:style-name="P44"><text:span text:style-name="T30"><text:s text:c="9"/></text:span><text:span text:style-name="T31">z dnia </text:span><text:span text:style-name="T33">2</text:span><text:span text:style-name="T34">7</text:span><text:span text:style-name="T33"> </text:span><text:span text:style-name="T32">lipca 2021</text:span><text:span text:style-name="T31"> roku</text:span></text:p>
      <text:p text:style-name="P6"/>
      <text:p text:style-name="P46">Charakterystyka planowanego przedsięwzięcia </text:p>
      <text:p text:style-name="P20"><text:span text:style-name="T86"><text:tab/>P</text:span>lanowane przedsięwzięcie <text:span text:style-name="T86">kwalifikuje się</text:span> do kategorii przedsięwzięć, o których mowa <text:s text:c="17"/>w art.<text:span text:style-name="T93"> 71 ust. 2 pkt 2</text:span> ustawy <text:s/>„ooś”, <text:s/>wymienione jest w § 3 ust. 1 pkt <text:span text:style-name="T68">83 lit. b</text:span> <text:span text:style-name="T69">Rozporządzenia Rady Ministrów z dnia </text:span><text:span text:style-name="T70">10 września</text:span><text:span text:style-name="T69"> 201</text:span><text:span text:style-name="T70">9</text:span><text:span text:style-name="T69"> r. w sprawie </text:span><text:span text:style-name="T70">przedsięwzięć mogących znacząco oddziaływać na środowisko (Dz. U. </text:span><text:span text:style-name="T71">z</text:span><text:span text:style-name="T70"> </text:span><text:span text:style-name="T71">2019 r., poz. 1839) </text:span><text:span text:style-name="T72">w brzmieniu </text:span><text:span text:style-name="T55">„punkty do zbierania, w tym przeładunku: odpadów wymagających uzyskania zezwolenia na zbieranie odpadów z wyłączeniem odpadów obojętnych oraz punktów selektywnego zbierania odpadów komunalnych</text:span><text:span text:style-name="T54">”.</text:span></text:p>
      <text:p text:style-name="P20"><text:span text:style-name="T87">Planowane przedsięwzięcie polegać będzie na zbieraniu odpadów </text:span><text:span text:style-name="T89"><text:s/></text:span><text:span text:style-name="T87">na dzia</text:span><text:span text:style-name="T89">ł</text:span><text:span text:style-name="T87">ce o nr e</text:span><text:span text:style-name="T92">w</text:span><text:span text:style-name="T87">. 6037/5 <text:s text:c="22"/>w Gostyninie przy ul. 18-Stycznia 36.</text:span><text:span text:style-name="T88"> <text:s/></text:span></text:p>
      <text:p text:style-name="P23">Zgodnie z miejscowym planem zagospodarowania przestrzennego obszaru miasta Gostynina, przez który przebiega ul. Kolonia, położonego pomiędzy 18-Stycznia, obwodnicą, lasem i torami kolejowymi, zatwierdzonego Uchwałą Nr. 286/LIV/10 Rady Miejskiej w Gostyninie z dnia <text:s text:c="23"/>9 listopada 2010 r. (Dz. Urz. Woj. Maz. Nr 203 z dnia <text:s/>8 grudnia 20210 r. poz. 6057), ww. działka znajduje się na obszarze oznaczonym w planie symbolem 1PSU- teren zabudowy produkcyjno-magazynowej i usługowej.</text:p>
      <text:p text:style-name="P25">Działka, na której planowana jest inwestycja stanowi teren Przedsiębiorstwa Komunikacji Samochodowej w Gostyninie Sp. z o.o., na którym znajduje się budynek biurowy, ogólnodostępna myjnia samochodowa, stacja paliw płynnych, Punk Selektywnej Zbiórki Odpadów Komunalnych, wulkanizacja i skład węgla.</text:p>
      <text:p text:style-name="P25"><text:span text:style-name="T90">W ramach p</text:span><text:span text:style-name="T91">lanowanego przedsięwzięcia</text:span><text:span text:style-name="T90"> będą zbierane następujące podgrupy i rodzaje odpadów</text:span><text:span text:style-name="T87">: <text:s text:c="13"/></text:span>15 01, 16 01 03, 17 01, 20 01, 20 03 07 i 20 03 99 stanowiąc<text:span text:style-name="T90">e </text:span>m.in. opakowania, zużyte opony, odpady budowlane, papier i tekturę, szkło, tworzywa sztuczne, odzież, tekstylia, farby, baterie <text:s text:c="23"/>i akumulatory oraz odpady wielkogabarytowe. </text:p>
      <text:p text:style-name="P27">Odpady magazynowane będą w jednym pomieszczeniu w hali <text:span text:style-name="T91">magazynowej o powierzchni 114 m</text:span><text:span text:style-name="T50">2</text:span><text:span text:style-name="T91">. Odpady będą dostarczane specjalistycznym taborem samochodowym, a następnie magazynowane celem zgromadzenia odpowiedniej ilości transportowej. W ramach zbierania i magazynowania odpadów następować będzie umieszczenie odpadów w wyznaczonym miejscu magazynowania poszczególnych rodzajów odpadów, z uwzględnieniem rodzaju, składu chemicznego i po</text:span><text:span text:style-name="T94">staci</text:span><text:span text:style-name="T91"> fizycznej. Odpady zbierane będą w pojemnikach lub luzem na pryzmach na utwardzonej nawierzchni hali magazynowej odpowiednio zabezpieczone. Miejsce zbierania odpadów uwzględnia zasady przeciwpożarowe oraz bhp. Teren </text:span><text:span text:style-name="T92">przeznaczony do zbierania i magazynowania odpadów będzie zabezpieczony przed dostępem osób postronnych. Ilość składowanych odpadów nie przekroczy w tym samy</text:span><text:span text:style-name="T94">m</text:span><text:span text:style-name="T92"> czasie 16,10 Mg, a w okresie roku 55,6 Mg. W ramach zbierania na terenie nieruchomości przewiduje się przede wszystkim ręczne zbieranie i umieszczanie odpadów <text:s text:c="14"/>w miejscach ich magazynowania. Zbieranie będzie mogło również być prowadzone przy użyciu urządzeń mechanicznych takich jak np. wózki widłowe. Zebrane odpady transportowane będą własnymi środkami transportu do miejsc przetwor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85cm" style:type="center"/>
          <style:tab-stop style:position="17.17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0d76b" officeooo:paragraph-rsid="0020d76b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1:17:11.382000000</meta:creation-date>
    <dc:date>2021-07-27T08:25:56.370000000</dc:date>
    <meta:editing-duration>PT14H12M40S</meta:editing-duration>
    <meta:editing-cycles>79</meta:editing-cycles>
    <meta:generator>LibreOffice/7.0.4.2$Windows_X86_64 LibreOffice_project/dcf040e67528d9187c66b2379df5ea4407429775</meta:generator>
    <meta:print-date>2021-07-27T07:57:22.434000000</meta:print-date>
    <meta:document-statistic meta:table-count="0" meta:image-count="0" meta:object-count="0" meta:page-count="5" meta:paragraph-count="71" meta:word-count="2010" meta:character-count="15330" meta:non-whitespace-character-count="12611"/>
  </office:meta>
</office:document-meta>
</file>