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19b8917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punctuation-wrap="hanging"/>
      <style:text-properties officeooo:paragraph-rsid="019b8917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19b8917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officeooo:paragraph-rsid="019b8917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6pt" fo:font-weight="bold" officeooo:paragraph-rsid="019b8917" style:font-size-asian="16pt" style:font-weight-asian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pl" fo:country="PL" officeooo:rsid="00d20943" officeooo:paragraph-rsid="019b8917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pl" fo:country="PL" officeooo:paragraph-rsid="019b8917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language="pl" fo:country="PL" officeooo:paragraph-rsid="019b8917" style:font-name-asian="Times New Roman3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language="pl" fo:country="PL" officeooo:rsid="013800ba" officeooo:paragraph-rsid="019b8917" style:font-name-asian="Times New Roman3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0pt" fo:language="pl" fo:country="PL" officeooo:rsid="01385c44" officeooo:paragraph-rsid="019b8917" style:font-name-asian="Times New Roman3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Times New Roman CE1" fo:font-size="12pt" fo:font-weight="normal" officeooo:paragraph-rsid="019b8917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officeooo:paragraph-rsid="019b8917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0pt" fo:language="pl" fo:country="PL" officeooo:paragraph-rsid="019b8917" style:font-name-asian="Times New Roman3" style:font-size-asian="10pt" style:font-size-complex="14pt"/>
    </style:style>
    <style:style style:name="P14" style:family="paragraph" style:parent-style-name="Heading_20_1" style:master-page-name="Standard">
      <style:paragraph-properties fo:text-align="justify" style:justify-single-word="false" style:page-number="auto" fo:break-before="page"/>
      <style:text-properties style:use-window-font-color="true" style:font-name="Times New Roman CE1" fo:font-size="12pt" fo:language="pl" fo:country="PL" fo:font-weight="normal" officeooo:rsid="04973402" officeooo:paragraph-rsid="019b8917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19b8917" style:font-size-asian="14pt" style:font-weight-asian="bold"/>
    </style:style>
    <style:style style:name="T1" style:family="text">
      <style:text-properties fo:color="#ff0000" style:text-position="0% 100%" style:font-name="Arial" fo:font-size="10pt" fo:language="pl" fo:country="PL" fo:font-weight="normal" officeooo:rsid="02001c45" style:letter-kerning="false" style:font-name-asian="Times New 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c238bc"/>
    </style:style>
    <style:style style:name="T4" style:family="text">
      <style:text-properties fo:language="pl" fo:country="PL" officeooo:rsid="013800ba"/>
    </style:style>
    <style:style style:name="T5" style:family="text">
      <style:text-properties fo:language="pl" fo:country="PL" style:font-name-asian="Times New Roman3"/>
    </style:style>
    <style:style style:name="T6" style:family="text">
      <style:text-properties fo:language="pl" fo:country="PL" officeooo:rsid="00c238bc" style:font-name-asian="Times New Roman3"/>
    </style:style>
    <style:style style:name="T7" style:family="text">
      <style:text-properties fo:language="pl" fo:country="PL" officeooo:rsid="013b0f27" style:font-name-asian="Times New Roman3"/>
    </style:style>
    <style:style style:name="T8" style:family="text">
      <style:text-properties fo:language="pl" fo:country="PL" officeooo:rsid="013800ba" style:font-name-asian="Times New Roman3"/>
    </style:style>
    <style:style style:name="T9" style:family="text">
      <style:text-properties fo:language="pl" fo:country="PL" officeooo:rsid="00cc943a"/>
    </style:style>
    <style:style style:name="T10" style:family="text">
      <style:text-properties fo:language="pl" fo:country="PL" officeooo:rsid="013b0f27"/>
    </style:style>
    <style:style style:name="T11" style:family="text">
      <style:text-properties fo:language="pl" fo:country="PL" officeooo:rsid="00e5f17b"/>
    </style:style>
    <style:style style:name="T12" style:family="text">
      <style:text-properties fo:language="pl" fo:country="PL" officeooo:rsid="00cd5310"/>
    </style:style>
    <style:style style:name="T13" style:family="text">
      <style:text-properties fo:language="pl" fo:country="PL" officeooo:rsid="00d16d22"/>
    </style:style>
    <style:style style:name="T14" style:family="text">
      <style:text-properties fo:language="pl" fo:country="PL" officeooo:rsid="00d20943"/>
    </style:style>
    <style:style style:name="T15" style:family="text">
      <style:text-properties fo:language="pl" fo:country="PL" officeooo:rsid="00c28389"/>
    </style:style>
    <style:style style:name="T16" style:family="text">
      <style:text-properties fo:language="pl" fo:country="PL" officeooo:rsid="00d21f3c"/>
    </style:style>
    <style:style style:name="T17" style:family="text">
      <style:text-properties fo:language="pl" fo:country="PL" officeooo:rsid="013c6d31"/>
    </style:style>
    <style:style style:name="T18" style:family="text">
      <style:text-properties fo:language="pl" fo:country="PL" officeooo:rsid="019c97d5"/>
    </style:style>
    <style:style style:name="T19" style:family="text">
      <style:text-properties officeooo:rsid="013800ba"/>
    </style:style>
    <style:style style:name="T20" style:family="text">
      <style:text-properties officeooo:rsid="00cd5310"/>
    </style:style>
    <style:style style:name="T21" style:family="text">
      <style:text-properties style:font-name-asian="Times New Roman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Obraz2" text:anchor-type="as-char" svg:width="17.002cm" svg:height="2.104cm" draw:z-index="0"><draw:image xlink:href="Pictures/1000000000000722000000E27F075E2061C58875.jpg" xlink:type="simple" xlink:show="embed" xlink:actuate="onLoad"/></draw:frame></text:h>
      <text:p text:style-name="P1">Gostynin, 202<text:span text:style-name="T19">2</text:span>.<text:span text:style-name="T19">11</text:span><text:span text:style-name="T3">.</text:span><text:span text:style-name="T4">14</text:span>. </text:p>
      <text:p text:style-name="P2"><text:span text:style-name="T5">IGP. <text:s/>673</text:span><text:span text:style-name="T6">0</text:span><text:span text:style-name="T5">.</text:span><text:span text:style-name="T7">35</text:span><text:span text:style-name="T5">.202</text:span><text:span text:style-name="T8">2</text:span></text:p>
      <text:p text:style-name="P5">O B W I E S Z C Z E N I E </text:p>
      <text:p text:style-name="P15">BURMISTRZA MIASTA GOSTYNINA</text:p>
      <text:p text:style-name="P3"><text:tab/>Na podstawie art. 5<text:span text:style-name="T2">9</text:span> ust.1 ustawy z dnia 27 marca 2003 r. o planowaniu i zagospodarowaniu przestrzennym <text:span text:style-name="T2">(t.j. </text:span>Dz. U. z 20<text:span text:style-name="T2">2</text:span><text:span text:style-name="T4">2</text:span> r. poz. <text:span text:style-name="T19">503</text:span><text:span text:style-name="T2">)</text:span> <text:span text:style-name="T2">i</text:span> art. 49<text:span text:style-name="T2">a w zw. z art. 49 § 1 i 2 </text:span><text:s/>ustawy z dnia <text:s/>14 czerwca 1960 r. kodeks postępowania administracyjnego <text:span text:style-name="T2">(t.j. </text:span>Dz.U. z 20<text:span text:style-name="T2">2</text:span><text:span text:style-name="T4">2</text:span> r., poz. <text:span text:style-name="T19">2000</text:span><text:span text:style-name="T2">)</text:span> zawiadamiam, <text:span text:style-name="T20">że w związku z </text:span><text:span text:style-name="T2">wniosk</text:span><text:span text:style-name="T9">iem</text:span><text:span text:style-name="T2"> </text:span><text:span text:style-name="T10">Gostynińskiej Spódzielni Mieszkaniowej, w imieniu której działa pełnomocnik Pani Julita Kopeć</text:span><text:span text:style-name="T11"> </text:span><text:span text:style-name="T2">z dnia </text:span><text:span text:style-name="T10">0</text:span><text:span text:style-name="T4">6</text:span><text:span text:style-name="T11">.0</text:span><text:span text:style-name="T4">7</text:span><text:span text:style-name="T3">.</text:span><text:span text:style-name="T2">202</text:span><text:span text:style-name="T4">2</text:span><text:span text:style-name="T2"> r., </text:span><text:span text:style-name="T10">skorygowany w dniu 15.07.2022 r. oraz w dniu 12.09.2022 r.</text:span><text:span text:style-name="T4">) </text:span><text:span text:style-name="T12">dotyczącym</text:span><text:span text:style-name="T2"> wydania decyzji ustalającej warunki zabudowy dla </text:span><text:span text:style-name="T10">budowy parkingu wraz z niezbędną infrastrukturą na działce nr ew. 2569/3 oraz części działki o nr ew. 2676/15 </text:span><text:span text:style-name="T18">przy ul. Jana Pawła II w Gostyninie</text:span><text:span text:style-name="T3">, </text:span><text:span text:style-name="T13">została wydana decyzja nr </text:span><text:span text:style-name="T10">66</text:span><text:span text:style-name="T13">/202</text:span><text:span text:style-name="T4">2</text:span><text:span text:style-name="T13"> z dnia </text:span><text:span text:style-name="T4">14</text:span><text:span text:style-name="T13">.</text:span><text:span text:style-name="T4">1</text:span><text:span text:style-name="T10">1</text:span><text:span text:style-name="T13">.202</text:span><text:span text:style-name="T4">2</text:span><text:span text:style-name="T13"> r. o ustaleniu warunków zabudowy dla w/w inwestycji, w związku z powyższym informuję, że </text:span><text:span text:style-name="T14">od niniejszej decyzji stronom postępowania służy odwołanie do Samorządowego Kolegium Odwoławczego w Płocku za pośrednictwem Burmistrza Miasta Gostynina </text:span><text:span text:style-name="T9">w terminie </text:span><text:span text:style-name="T14">14</text:span><text:span text:style-name="T9"> dni od dnia opublikowania niniejszego obwieszczenia</text:span><text:span text:style-name="T15">.</text:span></text:p>
      <text:p text:style-name="P3"><text:span text:style-name="T15"><text:tab/>Jednocześnie</text:span><text:span text:style-name="T14"> tut. Organ przypomina, że zgodnie z art. 49b Kodeksu postępowania administracyjnego: </text:span><text:span text:style-name="T16">w</text:span> przypadku zawiadomienia strony zgodnie z art. 49 § 1 lub art. 49a o decyzji lub postanowieniu, które podlega zaskarżeniu, na wniosek strony, organ, który wydał decyzję lub postanowienie, niezwłocznie, nie później niż w terminie trzech dni od dnia otrzymania wniosku, udostępnia stronie odpis decyzji lub postanowienia w sposób i formie określonych we wniosku, chyba że środki techniczne, którymi dysponuje organ, nie umożliwiają udostępnienia w taki sposób lub takiej formie.</text:p>
      <text:section text:style-name="Sect1" text:name="Sekcja8">
        <text:section text:style-name="Sect1" text:name="Sekcja9">
          <text:section text:style-name="Sect1" text:name="Sekcja10">
            <text:p text:style-name="P4"><text:tab/>Jeżeli decyzja lub postanowienie, o których mowa w § 1, nie mogą być udostępnione stronie w sposób lub formie określonych we wniosku, organ powiadamia o tym stronę i wskazuje, w jaki sposób lub jakiej formie odpis decyzji lub postanowienia może być niezwłocznie udostępniony.</text:p>
          </text:section>
        </text:section>
      </text:section>
      <text:p text:style-name="P6"/>
      <text:p text:style-name="P3"><text:span text:style-name="T2"><text:tab/>Niniejsze obwieszczenie podane zostało do publicznej wiadomości dnia </text:span><text:span text:style-name="T4">1</text:span><text:span text:style-name="T17">5</text:span><text:span text:style-name="T15">.</text:span><text:span text:style-name="T4">1</text:span><text:span text:style-name="T17">1</text:span><text:span text:style-name="T15">.</text:span><text:span text:style-name="T2">202</text:span><text:span text:style-name="T4">2</text:span><text:span text:style-name="T2"> r. </text:span></text:p>
      <text:p text:style-name="P7"><text:tab/>Tego dnia zamieszczono je również w Biuletynie Informacji Publicznej.</text:p>
      <text:p text:style-name="P9"/>
      <text:p text:style-name="P10">Oryginał podpisał: <text:s text:c="24"/></text:p>
      <text:p text:style-name="P12"><text:span text:style-name="T21"><text:s/></text:span>Burmistrz Miasta Gostynina</text:p>
      <text:p text:style-name="P13">mgr Paweł Kalinowski</text:p>
      <text:p text:style-name="P8"/>
      <text:p text:style-name="P1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f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1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  <style:text-properties style:font-name="StarSymbol1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32M15S</meta:editing-duration>
    <meta:editing-cycles>381</meta:editing-cycles>
    <meta:generator>LibreOffice/5.1.3.2$Windows_X86_64 LibreOffice_project/644e4637d1d8544fd9f56425bd6cec110e49301b</meta:generator>
    <dc:date>2022-11-14T15:25:57.736000000</dc:date>
    <meta:document-statistic meta:table-count="0" meta:image-count="1" meta:object-count="0" meta:page-count="1" meta:paragraph-count="13" meta:word-count="338" meta:character-count="2249" meta:non-whitespace-character-count="1886"/>
    <meta:user-defined meta:name="Info 1"/>
    <meta:user-defined meta:name="Info 2"/>
    <meta:user-defined meta:name="Info 3"/>
    <meta:user-defined meta:name="Info 4"/>
  </office:meta>
</office:document-meta>
</file>