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/>
      <style:text-properties fo:color="#000000" style:font-name="Times New Roman" fo:font-size="14pt" fo:letter-spacing="-0.009cm" style:font-name-asian="Times New Roman1" style:font-size-asian="14pt" style:language-asian="pl" style:country-asian="PL" style:font-name-complex="Arial1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Times New Roman" fo:font-size="14pt" fo:letter-spacing="-0.009cm" style:font-name-asian="Times New Roman1" style:font-size-asian="14pt" style:language-asian="pl" style:country-asian="PL" style:font-name-complex="Arial1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Times New Roman" fo:font-size="14pt" fo:letter-spacing="-0.009cm" fo:font-weight="bold" style:font-name-asian="Times New Roman1" style:font-size-asian="14pt" style:language-asian="pl" style:country-asian="PL" style:font-weight-asian="bold" style:font-name-complex="Arial1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style:font-name-complex="Arial1"/>
    </style:style>
    <style:style style:name="P6" style:family="paragraph" style:parent-style-name="Text_20_body">
      <style:paragraph-properties fo:margin-top="0.199cm" fo:margin-bottom="0cm" fo:line-height="150%" fo:text-align="justify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Standard" style:master-page-name="Standard">
      <style:paragraph-properties fo:line-height="150%" fo:text-align="center" style:justify-single-word="false" style:page-number="auto"/>
      <style:text-properties fo:color="#000000" style:font-name="Times New Roman" fo:font-size="14pt" fo:letter-spacing="-0.009cm" style:font-name-asian="Times New Roman1" style:font-size-asian="14pt" style:language-asian="pl" style:country-asian="PL" style:font-name-complex="Arial1" style:font-size-complex="14pt"/>
    </style:style>
    <style:style style:name="P8" style:family="paragraph" style:parent-style-name="Standard">
      <style:paragraph-properties fo:line-height="150%" fo:padding-left="0cm" fo:padding-right="0cm" fo:padding-top="0cm" fo:padding-bottom="0.035cm" fo:border-left="none" fo:border-right="none" fo:border-top="none" fo:border-bottom="0.018cm solid #000001"/>
      <style:text-properties fo:color="#000000" style:font-name="Times New Roman" fo:font-size="14pt" fo:letter-spacing="-0.009cm" style:font-name-asian="Times New Roman1" style:font-size-asian="14pt" style:language-asian="pl" style:country-asian="PL" style:font-name-complex="Arial1" style:font-size-complex="14pt"/>
    </style:style>
    <style:style style:name="P9" style:family="paragraph" style:parent-style-name="Standard">
      <style:paragraph-properties fo:line-height="150%"/>
      <style:text-properties fo:color="#000000" style:font-name="Times New Roman" fo:font-size="14pt" fo:letter-spacing="-0.009cm" style:font-name-asian="Times New Roman1" style:font-size-asian="14pt" style:language-asian="pl" style:country-asian="PL" style:font-name-complex="Arial1" style:font-size-complex="14pt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Times New Roman" fo:font-size="14pt" fo:letter-spacing="-0.009cm" style:font-name-asian="Times New Roman1" style:font-size-asian="14pt" style:language-asian="pl" style:country-asian="PL" style:font-name-complex="Arial1" style:font-size-complex="14pt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5.671cm"/>
        </style:tab-stops>
      </style:paragraph-properties>
      <style:text-properties fo:color="#000000" style:font-name="Times New Roman" fo:font-size="14pt" style:font-size-asian="14pt" style:font-name-complex="Arial1" style:font-size-complex="14pt"/>
    </style:style>
    <style:style style:name="P12" style:family="paragraph" style:parent-style-name="Standard">
      <style:paragraph-properties fo:margin-top="0.199cm" fo:margin-bottom="0cm" fo:line-height="150%" fo:text-align="justify" style:justify-single-word="false"/>
      <style:text-properties fo:color="#000000" style:font-name="Times New Roman" fo:font-size="14pt" style:letter-kerning="true" style:font-name-asian="NSimSun" style:font-size-asian="14pt" style:language-asian="zh" style:country-asian="CN" style:font-name-complex="Mangal" style:font-size-complex="14pt" style:language-complex="hi" style:country-complex="IN"/>
    </style:style>
    <style:style style:name="P13" style:family="paragraph" style:parent-style-name="Text_20_body" style:list-style-name="WWNum3">
      <style:paragraph-properties fo:margin-top="0.199cm" fo:margin-bottom="0cm" fo:line-height="150%" fo:text-align="justify" style:justify-single-word="false">
        <style:tab-stops>
          <style:tab-stop style:position="1.247cm"/>
        </style:tab-stops>
      </style:paragraph-properties>
    </style:style>
    <style:style style:name="P14" style:family="paragraph" style:parent-style-name="Text_20_body">
      <style:paragraph-properties fo:margin-top="0.199cm" fo:margin-bottom="0cm" fo:line-height="150%" fo:text-align="justify" style:justify-single-word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 style:list-style-name="WWNum3">
      <style:paragraph-properties fo:margin-top="0.199cm" fo:margin-bottom="0cm" fo:line-height="150%" fo:text-align="justify" style:justify-single-word="false">
        <style:tab-stops>
          <style:tab-stop style:position="1.247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T1" style:family="text">
      <style:text-properties fo:color="#000000" style:font-name="Times New Roman" fo:font-size="14pt" fo:letter-spacing="-0.009cm" style:font-name-asian="Times New Roman1" style:font-size-asian="14pt" style:language-asian="pl" style:country-asian="PL" style:font-name-complex="Arial1" style:font-size-complex="14pt"/>
    </style:style>
    <style:style style:name="T2" style:family="text">
      <style:text-properties fo:color="#000000" style:font-name="Times New Roman" fo:font-size="14pt" fo:letter-spacing="-0.009cm" fo:font-style="italic" style:font-name-asian="Times New Roman1" style:font-size-asian="14pt" style:language-asian="pl" style:country-asian="PL" style:font-style-asian="italic" style:font-name-complex="Arial1" style:font-size-complex="14pt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" fo:font-size="14pt" style:font-size-asian="14pt" style:font-name-complex="Arial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EKLARACJA DOSTĘPNOŚCI</text:p>
      <text:p text:style-name="P8">WSTĘP</text:p>
      <text:p text:style-name="P3">Miejska Szkoła Muzyczna I stopnia w Gostyninie zobowiązuje się zapewnić <text:s/>dostępność swojej strony internetowej <text:s/>zgodnie z przepisami ustawy <text:s/>z dnia 4 kwietnia 2019 r. o dostępności cyfrowej stron internetowych i aplikacji mobilnych podmiotów publicznych. </text:p>
      <text:p text:style-name="P1"><text:span text:style-name="T1">Oświadczenie w sprawie dostępności ma zastosowanie do strony internetowej: <text:line-break/>Strona internetowa Miejskiej Szkoły Muzycznej I stopnia w Gostyninie</text:span><text:span text:style-name="T2"> – </text:span><text:a xlink:type="simple" xlink:href="http://msmgostynin.pl/" text:style-name="Internet_20_link" text:visited-style-name="Visited_20_Internet_20_Link"><text:span text:style-name="Internet_20_link"><text:span text:style-name="T2">www.msmgostynin.pl.</text:span></text:span></text:a></text:p>
      <text:p text:style-name="P2">Data publikacji strony internetowej: 2010-10-12</text:p>
      <text:p text:style-name="P2">Data ostatniej istotnej aktualizacji: 2024-03-05</text:p>
      <text:p text:style-name="P8">STATUS POD WZGLĘDEM ZGODNOŚCI Z USTAWĄ</text:p>
      <text:p text:style-name="P3">Strona internetowa jest częściowo zgodna z ustawą z dnia 4 kwietnia 2019 r. <text:line-break/>o dostępności cyfrowej stron internetowych i aplikacji mobilnych podmiotów publicznych z powodu niezgodności lub wyłączeń wymienionych poniżej:</text:p>
      <text:list xml:id="list7503596978768932908" text:style-name="WWNum3">
        <text:list-item>
          <text:p text:style-name="P15">część publikowanych zdjęć nie posiada opisu alternatywnego (problem ten jest systematycznie rozwiązywany, nowe zdjęcia posiadają już alternatywne opisy, starsze są sukcesywnie uzupełniane),</text:p>
        </text:list-item>
        <text:list-item>
          <text:p text:style-name="P15">filmy nie posiadają napisów dla osób głuchych (ze względu na specyfikę szkoły artystycznej – muzycznej, opublikowane na stronie filmy – zwłaszcza w zakładce „Nasze instrumenty” – prezentują tylko muzykę, bez tekstów mówionych, które wymagałyby wersji pisanej),</text:p>
        </text:list-item>
        <text:list-item>
          <text:p text:style-name="P13"><text:span text:style-name="T3">strona zawiera dokumenty PDF, które sa skanami dokumentów <text:s/>drukowanych ( najczęściej są to teksty gotowe, nadesłane jako .pdf – </text:span><text:span text:style-name="T3">materiały nutowe, ćwiczenia <text:s/>dla uczniów, lub tabele czy dokumenty, </text:span><text:soft-page-break/><text:span text:style-name="T3">które muszą otwierać się w jednakowej formie dla wszystkich uczniów – spełniają przez to wymagania nauczania na odległość),</text:span></text:p>
        </text:list-item>
        <text:list-item>
          <text:p text:style-name="P15">strona wyświetlana jest <text:s text:c="2"/>tylko w języku polskim, brak możliwości zmiany języka (strona przeznaczona jest dla osób zainteresowanych nauką <text:line-break/>w Miejskiej Szkole Muzycznej I stopnia im. Romualda Twardowskiego <text:line-break/>w Gostyninie, wszyscy są polskojęzyczni. W razie potrzeby dołożymy starań, aby zainteresowane osoby obcojęzyczne uzyskały stosowną pomoc).</text:p>
        </text:list-item>
      </text:list>
      <text:p text:style-name="P5"/>
      <text:p text:style-name="P1"><text:span text:style-name="T1">Wymienione powyżej wyłączenia będą w ramach możliwości systematycznie usuwane. Przewidziany termin zakończenia prac nad poprawieniem dostępności strony to 2021-09-05.</text:span><text:bookmark text:name="Bookmark"/><text:span text:style-name="T1"> </text:span></text:p>
      <text:p text:style-name="P2">Oświadczenie sporządzono dnia 2020-11-04.</text:p>
      <text:p text:style-name="P2">Deklarację sporządzono na podstawie samooceny przeprowadzonej przez <text:s/>Miejską Szkołę Muzyczną I stopnia w Gostyninie.</text:p>
      <text:p text:style-name="P2"/>
      <text:p text:style-name="P8">SKRÓTY KLAWISZOWE</text:p>
      <text:p text:style-name="P12">Na stronie internetowej można używać standardowych skrótów klawiszowych przeglądarki: </text:p>
      <text:p text:style-name="P6">Ctrl + T - otwiera nową kartę</text:p>
      <text:p text:style-name="P6">Ctrl + D - dodaje zakładkę</text:p>
      <text:p text:style-name="P6">Ctrl + W - zamyka bieżącą kartę</text:p>
      <text:p text:style-name="P6">Ctrl + H - otwiera okno historii przeglądania</text:p>
      <text:p text:style-name="P6">Ctrl + J - otwiera kartę z pobranymi plikami</text:p>
      <text:p text:style-name="P6">F5 - odświeża obecnie przeglądaną stronę</text:p>
      <text:p text:style-name="P6"><text:soft-page-break/>Ctrl + Tab - przemieszczanie między otwartymi kartami</text:p>
      <text:p text:style-name="P6"/>
      <text:p text:style-name="P8">INFORMACJE ZWROTNE I KONTAKTOWE</text:p>
      <text:p text:style-name="P1"><text:span text:style-name="T1">W przypadku problemów z dostępnością strony internetowej prosimy o kontakt . Osobą kontaktową jest </text:span><text:span text:style-name="T2">Bogusława Grzybowska</text:span><text:span text:style-name="T1">, </text:span><text:a xlink:type="simple" xlink:href="mailto:miejska.gostynin@interia.pl" text:style-name="Internet_20_link" text:visited-style-name="Visited_20_Internet_20_Link"><text:span text:style-name="Internet_20_link"><text:span text:style-name="T2">miejska.gostynin@interia.pl</text:span></text:span></text:a><text:span text:style-name="T2">. </text:span><text:span text:style-name="T1">Kontaktować można się także dzwoniąc na numer telefonu </text:span><text:span text:style-name="T2">530 018 057 lub 24 236 02 35</text:span><text:span text:style-name="T1">.</text:span></text:p>
      <text:p text:style-name="P3">Tą samą drogą można składać wnioski o udostępnienie informacji niedostępnej oraz składać żądania zapewnienia dostępności, a także wnioski o udostępnienie informacji oraz składać skargi <text:s/>na brak zapewnienia dostępności.</text:p>
      <text:p text:style-name="P3"/>
      <text:p text:style-name="P8">INFORMACJE NA TEMAT PROCEDURY</text:p>
      <text:p text:style-name="P1"><text:span text:style-name="T1">Każdy ma prawo do wystąpienia z żądaniem zapewnienia dostępności cyfrowej strony internetowej, aplikacji mobilnej lub jakiegoś ich elementu. Można także zażądać udostępnienia informacji <text:s/>za pomocą alternatywnego sposobu dostępu, na przykład przez odczytanie niedostępnego cyfrowo dokumentu, opisanie zawartości filmu bez audiodeskrypcji, itp. </text:span><text:span text:style-name="T2">Żądanie powinno zawierać:</text:span><text:span text:style-name="T1"> dane osoby zgłaszającej żądanie, wskazanie, o którą stronę internetową lub aplikację mobilną chodzi oraz sposób kontaktu. Jeżeli osoba żądająca zgłasza potrzebę otrzymania <text:s/>informacji za pomocą alternatywnego sposobu dostępu, powinna także określić dogodny dla niej sposób przedstawienia tej informacji. Podmiot publiczny powinien zrealizować żądanie niezwłocznie, nie później niż w ciągu 7 dni od dnia wystąpienia z żądaniem. Jeżeli dotrzymanie tego terminu nie jest możliwe, podmiot publiczny <text:s/>niezwłocznie informuje o tym wnoszącego żądanie, kiedy realizacja żądania będzie możliwa, przy czym termin ten <text:s/>nie może być dłuższy niż 2 miesiące od dnia </text:span><text:span text:style-name="T1">wystąpienia z żądaniem. Jeżeli zapewnienie dostępności <text:s/>cyfrowej nie jest możliwe, </text:span><text:soft-page-break/><text:span text:style-name="T1">podmiot publiczny może zaproponować alternatywny sposób dostępu do informacji.</text:span></text:p>
      <text:p text:style-name="P1"><text:span text:style-name="T1">W przypadku, gdy podmiot publiczny odmówi realizacji żądania zapewnienia dostępności lub alternatywnego sposobu dostępu do informacji, wnoszący żądanie może złożyć skargę w sprawie zapewnienia dostępności <text:s text:c="2"/>cyfrowej strony internetowej, aplikacji mobilnej lub elementu strony internetowej, lub aplikacji mobilnej. Po wyczerpaniu wskazanej wyżej procedury można także złożyć wniosek do </text:span><text:span text:style-name="T2">Rzecznika Praw Obywatelskich:</text:span></text:p>
      <text:p text:style-name="P1"><text:a xlink:type="simple" xlink:href="https://www.rpo.gov.pl/pl/content/rzecznik-i-biuro" text:style-name="Internet_20_link" text:visited-style-name="Visited_20_Internet_20_Link"><text:span text:style-name="Internet_20_link">https://www.rpo.gov.pl/pl/content/rzecznik-i-biuro</text:span></text:a><text:span text:style-name="Internet_20_link"><text:span text:style-name="T4">.</text:span></text:span></text:p>
      <text:p text:style-name="P4"/>
      <text:p text:style-name="P8">DOSTĘPNOŚĆ ARCHITEKTONICZNA</text:p>
      <text:p text:style-name="P11">Miejska Szkoła Muzyczna I stopnia w Gostyninie, ul. Bema 23, 09-500 Gostynin zlokalizowana jest w części budynku Szkoły Podstawowej nr 3 <text:s/>Im. Obrońców Westerplatte w Gostyninie.</text:p>
      <text:p text:style-name="P11">Do budynku Szkoły prowadzą dwa wejścia, jedno wejście główne, od <text:s/>strony osiedla Bema, a drugie od ul. Płockiej - od strony <text:s/>Urzędu Skarbowego. Przy czym wejście od stronu Urzędu Skarbowego jest niedostępne dla uczniów, ponieważ <text:s/>jest oznaczone jako ewakuacyjne. Do obu wejść prowadzą schody. Szkoła nie posiada podjazdu do wejścia głównego dla osób niepełnosprawnych. Przy obu wejściach do Szkoły potrzebna jest pomoc osoby trzeciej. </text:p>
      <text:p text:style-name="P11">Budynek Szkoły jest jednokondygnacyjny. W budynku nie ma windy, pochylni, podjazdów, platform, informacji głosowych, pętli indukcyjnych. </text:p>
      <text:p text:style-name="P11">Sale lekcyjne, gabinety oraz toalety oznakowane są czytelnymi numerami.</text:p>
      <text:p text:style-name="P11"><text:soft-page-break/>Budynek nie posiada toalety dla osób niepełnosprawnych. Przed budynkiem od strony ulicy Bema znajduje się parking samochodowy, z wyznaczonymi miejscami dla osób niepełnosprawnych.</text:p>
      <text:p text:style-name="P11">Dla osób na wózkach dostępny jest tylko korytarz i pomieszczenia na parterze.</text:p>
      <text:p text:style-name="P11">Do budynku i wszystkich pomieszczeń można wejść z psem asystującym i psem przewodnikiem. </text:p>
      <text:p text:style-name="P11">W budynku Szkoły nie ma oznaczeń w alfabecie Braille’a ani oznaczeń kontrastowych lub w druku powiększonym dla osób niewidomych i słabo widzących, nie ma możliwości skorzystania z tłumacza migowego na miejscu lub onli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/>
      <style:text-properties style:font-name="Liberation Serif" fo:font-size="12pt" style:letter-kerning="true" style:font-name-asian="NSimSun" style:font-size-asian="12pt" style:language-asian="zh" style:country-asian="CN" style:font-name-complex="Mangal" style:font-size-complex="12pt" style:language-complex="hi" style:country-complex="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podstawowy_20_Znak" style:display-name="Tekst podstawowy Znak" style:family="text" style:parent-style-name="Default_20_Paragraph_20_Font">
      <style:text-properties style:font-name="Liberation Serif" fo:font-size="12pt" style:letter-kerning="true" style:font-name-asian="NSimSun" style:font-size-asian="12pt" style:language-asian="zh" style:country-asian="CN" style:font-name-complex="Mangal" style:font-size-complex="12pt" style:language-complex="hi" style:country-complex="I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gusia</meta:initial-creator>
    <dc:creator>Bogusława Grzybowska</dc:creator>
    <meta:editing-cycles>4</meta:editing-cycles>
    <meta:print-date>2020-11-30T10:35:00</meta:print-date>
    <meta:creation-date>2021-07-05T10:29:00</meta:creation-date>
    <dc:date>2024-12-17T15:16:43.98</dc:date>
    <meta:editing-duration>PT23S</meta:editing-duration>
    <meta:generator>OpenOffice/4.1.15$Win32 OpenOffice.org_project/4115m2$Build-9813</meta:generator>
    <meta:document-statistic meta:table-count="0" meta:image-count="0" meta:object-count="0" meta:page-count="5" meta:paragraph-count="40" meta:word-count="824" meta:character-count="618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