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P11" style:parent-style-name="western" style:family="paragraph">
      <style:paragraph-properties fo:margin-top="0in" fo:margin-bottom="0in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western" style:family="paragraph">
      <style:paragraph-properties fo:margin-top="0in" fo:margin-bottom="0in" fo:line-height="150%"/>
    </style:style>
    <style:style style:name="P17" style:parent-style-name="western" style:family="paragraph">
      <style:paragraph-properties fo:text-align="center" fo:margin-top="0in" fo:margin-bottom="0in" fo:line-height="150%"/>
    </style:style>
    <style:style style:name="P18" style:parent-style-name="western" style:family="paragraph">
      <style:paragraph-properties fo:text-align="center" fo:margin-top="0in" fo:margin-bottom="0in" fo:line-height="150%"/>
    </style:style>
    <style:style style:name="T1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0" style:parent-style-name="western" style:family="paragraph">
      <style:paragraph-properties fo:text-align="center" fo:margin-top="0in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western" style:family="paragraph">
      <style:paragraph-properties fo:margin-top="0in" fo:margin-bottom="0in" fo:line-height="150%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8" style:parent-style-name="Normalny" style:family="paragraph">
      <style:paragraph-properties fo:widows="2" fo:orphans="2" style:punctuation-wrap="hanging" style:text-autospace="ideograph-alpha" fo:margin-top="0.0694in" fo:line-height="150%" fo:text-indent="3.8625in"/>
      <style:text-properties fo:hyphenate="true"/>
    </style:style>
    <style:style style:name="T49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51" style:parent-style-name="Normalny" style:family="paragraph">
      <style:paragraph-properties fo:widows="2" fo:orphans="2" style:punctuation-wrap="hanging" style:text-autospace="ideograph-alpha" fo:margin-top="0.0694in" fo:line-height="150%" fo:text-indent="3.8625in"/>
      <style:text-properties fo:hyphenate="true"/>
    </style:style>
    <style:style style:name="T5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53" style:parent-style-name="Akapitzlistą" style:family="paragraph">
      <style:paragraph-properties fo:widows="2" fo:orphans="2" style:punctuation-wrap="hanging" style:text-autospace="ideograph-alpha" fo:text-align="justify" style:vertical-align="auto" fo:line-height="150%" fo:margin-left="0in">
        <style:tab-stops/>
      </style:paragraph-properties>
    </style:style>
  </office:automatic-styles>
  <office:body>
    <office:text text:use-soft-page-breaks="true">
      <text:p text:style-name="P1"><text:span text:style-name="T2">Gostynin, 20</text:span><text:span text:style-name="T3">2</text:span><text:span text:style-name="T4">1</text:span><text:span text:style-name="T5">.</text:span><text:span text:style-name="T6">12</text:span><text:span text:style-name="T7">.</text:span><text:span text:style-name="T8">2</text:span><text:span text:style-name="T9">3</text:span><text:span text:style-name="T10">.<text:s/></text:span></text:p>
      <text:p text:style-name="P11"><text:span text:style-name="T12">IGP. 6733.40</text:span><text:span text:style-name="T13">.20</text:span><text:span text:style-name="T14">2</text:span><text:span text:style-name="T15">1</text:span></text:p>
      <text:p text:style-name="P16"/>
      <text:p text:style-name="P17"/>
      <text:p text:style-name="P18"><text:span text:style-name="T19">O B W I E S Z C Z E N I E</text:span></text:p>
      <text:p text:style-name="P20">BURMISTRZA MIASTA GOSTYNINA</text:p>
      <text:p text:style-name="P21"/>
      <text:p text:style-name="P22"><text:span text:style-name="T23"><text:s text:c="12"/>Na podstawie art.53 ust.1 ustawy z dnia 27 marca 2003 r. o planowaniu i<text:s/></text:span><text:span text:style-name="T24">zagospodarowaniu przestrzennym (Dz. U. z 20</text:span><text:span text:style-name="T25">2</text:span><text:span text:style-name="T26">1</text:span><text:span text:style-name="T27"><text:s/>r. poz.<text:s/></text:span><text:span text:style-name="T28">74</text:span><text:span text:style-name="T29">1</text:span><text:span text:style-name="T30"><text:s/>tekst jednolity ze zm.)<text:s/></text:span><text:span text:style-name="T31">w związku z art. 49 ustawy z dnia 14 czerwca 1960 r. Kodeks postepowania<text:s/></text:span><text:span text:style-name="T32">administracyjnego (Dz.U. z 2021 r. poz. 735 tekst jednolity ze zm.)<text:s/></text:span><text:span text:style-name="T33">zawiadamiam, że w dniu<text:s/></text:span><text:span text:style-name="T34">13</text:span><text:span text:style-name="T35">.</text:span><text:span text:style-name="T36">12</text:span><text:span text:style-name="T37">.20</text:span><text:span text:style-name="T38">2</text:span><text:span text:style-name="T39">1</text:span><text:span text:style-name="T40"><text:s/>r. wszczęto postępowanie na<text:s/></text:span><text:span text:style-name="T41">wniosek<text:s/></text:span><text:span text:style-name="T42">ENERGA–OPERATOR S.A. z siedzibą w Gdańsku, ul. Marynarki Polskiej 130, 80-557 Gdańsk, w imieniu której działa pełnomocnik Pan Michał Bartoszewicz reprezentujący firmę TB PROJEKT Tomasz Bartoszewicz, ul. Mickiewicza 23, 86-100 Świecie</text:span><text:span text:style-name="T43">,<text:s/></text:span><text:span text:style-name="T44">w sprawie wydania decyzji o ustaleniu lokalizacji inwestycji celu publicznego obejmującej<text:s/></text:span><text:span text:style-name="T45">budowę<text:s/></text:span><text:span text:style-name="T46">kablowej sieci elektroenergetycznej na terenie działek nr ew. 4004, 4005, 4006/1, 4008, 4010, 4011/4, 4011/3, 4012, 4011/2 położonych w Gostyninie przy ul. Kutnowskiej i Broniewskiego w zakresie kontenerowej stacji transformatorowej 15/0,4 kV, linii kablowych SN 15 kV i nN 0,4 kV wraz ze złączami kablowymi nN oraz przebudowy słupa linii napowietrznej nN 0,4 kV w celu zasilenia zespołu budynków mieszkalnych wielorodzinnych na działkach nr ew. 4011/3, 4010, 4008, 4006/1 oraz rezerwowego zasilania basenu na działce nr ew. 4004.</text:span></text:p>
      <text:p text:style-name="P47"><text:s text:c="13"/>W związku z powyższym, w dniach od<text:s/>27.12.2021<text:s/>r. do 10.01.2022<text:s/>r. osoby zainteresowane mogą zapoznać się ze złożonymi dokumentami w Wydziale Inwestycji i Gospodarki Przestrzennej Urzędu Miasta Gostynina – pok.303.</text:p>
      <text:p text:style-name="P48"><text:span text:style-name="T49"><text:s/></text:span><text:span text:style-name="T50">Burmistrz Miasta Gostynina</text:span></text:p>
      <text:p text:style-name="P51"><text:span text:style-name="T52">mgr Paweł Witold Kalinowski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1-12-23T13:21:00Z</dc:date>
    <meta:print-date>2019-04-02T10:33:00Z</meta:print-date>
    <meta:template xlink:href="Normal" xlink:type="simple"/>
    <meta:editing-cycles>77</meta:editing-cycles>
    <meta:editing-duration>PT413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1" meta:character-count="1619" meta:row-count="11" meta:non-whitespace-character-count="1391"/>
  </office:meta>
</office:document-meta>
</file>