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25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P26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western" style:family="paragraph">
      <style:paragraph-properties fo:text-align="end" fo:margin-top="0in" fo:margin-bottom="0in" fo:line-height="150%"/>
    </style:style>
    <style:style style:name="T30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Gostynin, 2021.09.30.<text:s/></text:span></text:p>
      <text:p text:style-name="P3"><text:span text:style-name="T4">IGP. 6733.33.2021</text:span></text:p>
      <text:p text:style-name="P5"/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/>
      <text:p text:style-name="P13"><text:span text:style-name="T14"><text:s text:c="12"/>Na podstawie art.53 ust.1 ustawy z dnia 27 marca 2003 r. o planowaniu i<text:s/></text:span><text:span text:style-name="T15">zagospodarowaniu przestrzennym (Dz. U. z 2021 r. poz. 741 tekst jednolity ze zm.) w związku z art. 49 ustawy z dnia 14 czerwca 1960 r. Kodeks postępowania administracyjnego (Dz.U. z 2021 r. poz. 735 tekst jednolity) zawiadamiam, że na wniosek ENERGA–OPERAT</text:span><text:span text:style-name="T16">OR S.A. ul. Marynarki Polskiej 130, 80-557 Gdańsk, w imieniu której działa pełnomocnik Pan Roman Durma, ul. Langenfeld 14, 09-500 Gostynin, z dnia 17.09.2021 r. (doręczony dnia 20.09.2021 r.) zostało wszczęte postępowanie administracyjne w sprawie wydania<text:s/></text:span><text:span text:style-name="T17">decyzji<text:s/></text:span><text:span text:style-name="T18">o ustaleniu lokalizacji inwestycji celu publicznego obejmującej<text:s/></text:span><text:span text:style-name="T19">budowę</text:span><text:span text:style-name="T20"><text:s/>kablowej linii elektroenergetycznej nn-0,4 kV dla zasilania działek nr ew. 1306 i 1385/3 na terenie działek nr ew. 1303/10, 1315, 1364, 355, 1306, 1385/1, 1385/2, 1385/3, 1365/3</text:span><text:span text:style-name="T21">, 1423/1 położonych w Gostyninie przy ul. Płockiej.</text:span></text:p>
      <text:p text:style-name="P22"><text:span text:style-name="T23"><text:s text:c="13"/>W związku z powyższym, w dniach od 01.10.2021 r. do dnia 15.10.2021 r. <text:s/>o</text:span><text:span text:style-name="T24">soby zainteresowane mogą zapoznać się z ze złożonymi dokumentami w Wydziale Inwestycji i Gospodarki Przestrzennej Urzę</text:span><text:span text:style-name="T25">du Miasta Gostynina – pok. 303.</text:span></text:p>
      <text:p text:style-name="P26"><text:s text:c="100"/>Oryginał podpisał:</text:p>
      <text:p text:style-name="P27"><text:s text:c="103"/>Burmistrz Miasta Gostynina</text:p>
      <text:p text:style-name="P28"/>
      <text:p text:style-name="P29"><text:span text:style-name="T30">mgr Paweł Witold Kalinowski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10-05T07:18:00Z</dc:date>
    <meta:print-date>2018-01-29T10:00:00Z</meta:print-date>
    <meta:template xlink:href="Normal" xlink:type="simple"/>
    <meta:editing-cycles>53</meta:editing-cycles>
    <meta:editing-duration>PT29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6" meta:row-count="10" meta:non-whitespace-character-count="1302"/>
  </office:meta>
</office:document-meta>
</file>