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punctuation-wrap="hanging" style:text-autospace="ideograph-alpha" fo:text-align="end" fo:margin-top="0.0694in" fo:line-height="150%"/>
    </style:style>
    <style:style style:name="T2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style:punctuation-wrap="hanging" style:text-autospace="ideograph-alpha" fo:margin-top="0.0694in" fo:line-height="150%"/>
    </style:style>
    <style:style style:name="T4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8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9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10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1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style:font-name="Times New Roman"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asian="Times New Roman CE" style:font-name-complex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asian="Times New Roman CE" style:font-name-complex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asian="Times New Roman CE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6" style:parent-style-name="Normalny" style:family="paragraph">
      <style:paragraph-properties fo:text-align="justify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27" style:parent-style-name="Normalny" style:family="paragraph">
      <style:paragraph-properties fo:text-align="justify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28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9" style:parent-style-name="Normalny" style:family="paragraph">
      <style:paragraph-properties style:punctuation-wrap="hanging" style:text-autospace="ideograph-alpha" fo:text-align="end"/>
      <style:text-properties style:font-name-asian="Lucida Sans Unicode" fo:font-size="12pt" style:font-size-asian="12pt" style:font-size-complex="12pt" style:language-complex="ar" style:country-complex="SA"/>
    </style:style>
    <style:style style:name="P30" style:parent-style-name="western" style:family="paragraph">
      <style:paragraph-properties fo:text-align="end" fo:margin-top="0in" fo:margin-bottom="0in" fo:line-height="150%"/>
    </style:style>
    <style:style style:name="T31" style:parent-style-name="Domyślnaczcionkaakapitu" style:family="text">
      <style:text-properties style:font-name="Times New Roman" style:use-window-font-color="true" fo:font-size="12pt" style:font-size-asian="12pt" style:font-size-complex="14pt"/>
    </style:style>
    <style:style style:name="P32" style:parent-style-name="western" style:family="paragraph">
      <style:paragraph-properties fo:margin-bottom="0in" fo:line-height="150%"/>
    </style:style>
  </office:automatic-styles>
  <office:body>
    <office:text text:use-soft-page-breaks="true">
      <text:p text:style-name="P1"><text:span text:style-name="T2">Gostynin, 2022.02.18.<text:s/></text:span></text:p>
      <text:p text:style-name="P3"><text:span text:style-name="T4">IGP. 6733.3.2022</text:span></text:p>
      <text:p text:style-name="P5"/>
      <text:p text:style-name="P6"/>
      <text:p text:style-name="P7"><text:span text:style-name="T8">O B W I E S Z C Z E N I E</text:span></text:p>
      <text:p text:style-name="P9"><text:span text:style-name="T10">BURMISTRZA MIASTA GOSTYNINA</text:span></text:p>
      <text:p text:style-name="P11"/>
      <text:p text:style-name="P12"><text:span text:style-name="T13"><text:s text:c="13"/>Na podstawie art.53 ust.1 ustawy z dnia 27 marca 2003 r. o planowaniu i<text:s/></text:span><text:span text:style-name="T14">zagospodarowaniu przestrzennym (Dz. U. z 2021 r. poz. 741 tekst jednolity ze zm.) w związku z art. 49 ustawy z dnia 14 czerwca 1960 r. Kodeks postepowania administracyjnego (Dz.U. z 2021 r. poz. 735 tekst jednolity ze zm.) zawiadamiam, że w dniu 22.01.2022</text:span><text:span text:style-name="T15"><text:s/>r. wszczęto postępowanie na wniosek</text:span><text:span text:style-name="T16"><text:s/></text:span><text:span text:style-name="T17">(doręczony dnia 25.01.2022 r. i uzupełniony dnia 10.02.2022 r.)<text:s/></text:span><text:span text:style-name="T18"><text:s/></text:span><text:span text:style-name="T19">ENERGA – OPERATOR S.A. <text:s text:c="5"/>z siedzibą w Gdańsku, ul. Marynarki Polskiej 130, 80-557 Gdańsk, w imieniu której działa pełnomocnik Pan Michał Bartoszewicz r</text:span><text:span text:style-name="T20">eprezentujący firmę TB PROJEKT Tomasz Bartoszewicz, ul. Mickiewicza 23, 86-100 Świecie, w sprawie wydania decyzji o ustaleniu lokalizacji inwestycji celu publicznego obejmującej<text:s/></text:span><text:span text:style-name="T21">prze</text:span><text:span text:style-name="T22">budowę<text:s/></text:span><text:span text:style-name="T23">sieci elektroenergetycznej 0,4 kV - linii napowietrznej w zakresie<text:s/></text:span><text:span text:style-name="T24">wymiany jednego słupa, budowy sieci elektroenergetycznej 0,4 kV – linii napowietrznej i kablowej oraz rozbiórki linii napowietrznej nN 0,4 kV, na terenie działek nr ew. 280/1 i 279/6 położonych w Gostyninie przy ul. Ziejkowej.</text:span></text:p>
      <text:p text:style-name="P25"><text:s text:c="13"/>W związku z powyższym, w dniach od 21.02.2022 r. do 07.03.2022 r. osoby zainteresowane mogą zapoznać się ze złożonymi dokumentami w Wydziale Inwestycji i Gospodarki Przestrzennej Urzędu Miasta Gostynina – pok.303.</text:p>
      <text:p text:style-name="P26"><text:s text:c="135"/></text:p>
      <text:p text:style-name="P27"><text:s text:c="136"/>Oryginał podpisał:</text:p>
      <text:p text:style-name="P28"><text:s text:c="103"/>Burmistrz Miasta Gostynina</text:p>
      <text:p text:style-name="P29"/>
      <text:p text:style-name="P30"><text:span text:style-name="T31">mgr Paweł Witold Kalinowski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2-02-22T08:13:00Z</dc:date>
    <meta:print-date>2018-01-29T10:00:00Z</meta:print-date>
    <meta:template xlink:href="Normal" xlink:type="simple"/>
    <meta:editing-cycles>65</meta:editing-cycles>
    <meta:editing-duration>PT3150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65" meta:character-count="1852" meta:row-count="13" meta:non-whitespace-character-count="1590"/>
  </office:meta>
</office:document-meta>
</file>