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1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2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3" style:parent-style-name="western" style:family="paragraph">
      <style:paragraph-properties fo:text-align="end" fo:margin-top="0in" fo:margin-bottom="0in" fo:line-height="150%"/>
    </style:style>
    <style:style style:name="T24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5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2.02.28.<text:s/></text:span></text:p>
      <text:p text:style-name="P3"><text:span text:style-name="T4">IGP. 6733.5.2022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pan text:style-name="T13"><text:s text:c="13"/>Na podstawie art.53 ust.1 ustawy z dnia 27 marca 2003 r. o planowaniu i<text:s/></text:span><text:span text:style-name="T14">zagospodarowaniu przestrzennym (Dz. U. z 2021 r. poz. 741 tekst jednolity ze zm.) w związku z art. 49 ustawy z dnia 14 czerwca 1960 r. Kodeks postepowania administracyjnego (Dz.U. z 2021 r. poz. 735 tekst jednolity ze zm.) zawiadamiam, że w dniu 16.02.2022</text:span><text:span text:style-name="T15"><text:s/>r. wszczęto postępowanie na wniosek ENERGA – OPERATOR S.A., ul. Marynarki Polskiej 130, 80-557 Gdańsk, w imieniu której działa pełnomocnik Pan Krzysztof Rybacki reprezentujący firmę KRYBBA Rybacki Krzysztof, ul. Armii Krajowej 35/2, 09-410 Płock, w sprawi</text:span><text:span text:style-name="T16">e wydania decyzji o ustaleniu lokalizacji inwestycji celu publicznego obejmującej<text:s/></text:span><text:span text:style-name="T17">rozbiórkę i budowę linii napowietrznej nn 0,4 kV oraz budowę linii kablowej nn 0,4 kV na terenie działek nr ew. 4400/2, 4401, 4408, 4433 położonych w Gostyninie przy ul. Kutn</text:span><text:span text:style-name="T18">owskiej.<text:s/></text:span></text:p>
      <text:p text:style-name="P19"><text:s text:c="13"/>W związku z powyższym, w dniach od 01.03.2022 r. do 15.03.2022 r. osoby zainteresowane mogą zapoznać się ze złożonymi dokumentami w Wydziale Inwestycji i Gospodarki Przestrzennej Urzędu Miasta Gostynina – pok.303.</text:p>
      <text:p text:style-name="P20"><text:s text:c="103"/>Oryginał podpisał:</text:p>
      <text:p text:style-name="P21"><text:s text:c="103"/>Burmistrz Miasta Gostynina</text:p>
      <text:p text:style-name="P22"/>
      <text:p text:style-name="P23"><text:span text:style-name="T24">mgr Paweł Witold Kalinowski</text:span></text:p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2-03-01T15:26:00Z</dc:date>
    <meta:print-date>2020-07-09T12:20:00Z</meta:print-date>
    <meta:template xlink:href="Normal" xlink:type="simple"/>
    <meta:editing-cycles>50</meta:editing-cycles>
    <meta:editing-duration>PT3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69" meta:row-count="10" meta:non-whitespace-character-count="1261"/>
  </office:meta>
</office:document-meta>
</file>