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western" style:family="paragraph">
      <style:paragraph-properties fo:margin-top="0in" fo:margin-bottom="0in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western" style:family="paragraph">
      <style:paragraph-properties fo:text-align="center" fo:margin-top="0in" fo:margin-bottom="0in" fo:line-height="150%"/>
    </style:style>
    <style:style style:name="P10" style:parent-style-name="western" style:family="paragraph">
      <style:paragraph-properties fo:text-align="center" fo:margin-top="0in" fo:margin-bottom="0in" fo:line-height="150%"/>
    </style:style>
    <style:style style:name="P11" style:parent-style-name="western" style:family="paragraph">
      <style:paragraph-properties fo:text-align="center" fo:margin-top="0in" fo:margin-bottom="0in" fo:line-height="150%"/>
    </style:style>
    <style:style style:name="P12" style:parent-style-name="western" style:family="paragraph">
      <style:paragraph-properties fo:text-align="center" fo:margin-top="0in" fo:margin-bottom="0in" fo:line-height="150%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western" style:family="paragraph">
      <style:paragraph-properties fo:margin-top="0in" fo:margin-bottom="0in" fo:line-height="150%"/>
    </style:style>
    <style:style style:name="P16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3" style:parent-style-name="Domyślnaczcionkaakapitu" style:family="text">
      <style:text-properties style:font-name="Cambria" style:font-name-asian="Times New Roman CE" style:font-name-complex="Cambria" fo:font-size="14pt" style:font-size-asian="14pt" style:font-size-complex="14pt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Normalny" style:family="paragraph">
      <style:paragraph-properties style:punctuation-wrap="hanging" style:text-autospace="ideograph-alpha" fo:text-align="justify" fo:margin-bottom="0.1388in" fo:line-height="150%" fo:text-indent="0.5833in"/>
      <style:text-properties style:font-name-asian="Times New Roman CE" fo:font-size="14pt" style:font-size-asian="14pt" style:font-size-complex="14pt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justify" fo:margin-bottom="0.1388in" fo:line-height="150%" fo:text-indent="0.5833in"/>
    </style:style>
    <style:style style:name="T29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 style:language-complex="ar" style:country-complex="SA"/>
    </style:style>
    <style:style style:name="T31" style:parent-style-name="Domyślnaczcionkaakapitu" style:family="text">
      <style:text-properties style:font-name-asian="Times New Roman CE" fo:font-size="12pt" style:font-size-asian="12pt" style:font-size-complex="12pt" style:language-complex="ar" style:country-complex="SA"/>
    </style:style>
    <style:style style:name="P32" style:parent-style-name="Normalny" style:family="paragraph">
      <style:paragraph-properties style:punctuation-wrap="hanging" style:text-autospace="ideograph-alpha" fo:text-align="center" fo:margin-bottom="0.1388in" fo:line-height="150%"/>
    </style:style>
    <style:style style:name="T33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34" style:parent-style-name="Normalny" style:family="paragraph">
      <style:paragraph-properties fo:text-align="center" fo:margin-bottom="0.1388in" fo:line-height="150%"/>
      <style:text-properties style:font-name-asian="Times New Roman CE" fo:font-size="12pt" style:font-size-asian="12pt" style:font-size-complex="12pt" style:language-complex="ar" style:country-complex="SA"/>
    </style:style>
    <style:style style:name="P3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Gostynin, 2021.0</text:span><text:span text:style-name="T3">5</text:span><text:span text:style-name="T4">.2</text:span><text:span text:style-name="T5">7</text:span><text:span text:style-name="T6">.<text:s/></text:span></text:p>
      <text:p text:style-name="P7"><text:span text:style-name="T8">IGP. 6733.8.2021</text:span></text:p>
      <text:p text:style-name="P9"/>
      <text:p text:style-name="P10"/>
      <text:p text:style-name="P11"/>
      <text:p text:style-name="P12"><text:span text:style-name="T13">O B W I E S Z C Z E N I E</text:span></text:p>
      <text:p text:style-name="P14">BURMISTRZA MIASTA GOSTYNINA</text:p>
      <text:p text:style-name="P15"/>
      <text:p text:style-name="P16"/>
      <text:p text:style-name="P17"><text:span text:style-name="T18"><text:s text:c="12"/></text:span><text:span text:style-name="T19"><text:s/>Na podstawie art.53 ust.1 ustawy z dnia 27 marca 2003 r. o planowaniu i zagospodarowaniu przestrzennym (Dz. U. z 2021 r. poz. 741 tekst jednolity) zawiadamiam, że w dniu 26.05.2021 r. wydano decyzję Nr 5/2021</text:span><text:span text:style-name="T20"><text:s/>o ustaleniu lokalizacji inwestycji celu publicznego obejmującej<text:s/></text:span><text:span text:style-name="T21">budowę</text:span><text:span text:style-name="T22"><text:s/>sieci gazowej średniego ciśnienia<text:s/></text:span><text:span text:style-name="T23">Ø</text:span><text:span text:style-name="T24"><text:s/>63 PE o dług. ok. 150 m na terenie działek nr ew. 3295/1, 3294/3 położonych w Gostyninie przy ul. Nałkowskiej i Iwaszkiewicza.</text:span></text:p>
      <text:p text:style-name="P25"><text:span text:style-name="T26"><text:s text:c="13"/>Decyzję wydano na wniosek Polskiej Spółki Gazownictwa Sp. z o.o., <text:s text:c="11"/>ul. Bandrowskiego 16, 33-100 Tarnów, w imieniu której działa pełnomocnik Pani Anna Marszałek będąca pracownikiem firmy „TALPA” Sp. z o.o. ul. Monte Cassino 12, 09-410 Płock. <text:s/></text:span></text:p>
      <text:p text:style-name="P27">Osoby zainteresowane mogą zapoznać się z treścią decyzji w Wydziale Inwestycji i Gospodarki Przestrzennej Urzędu Miasta Gostynina – w terminie 14 dni od daty ukazania się niniejszego obwieszczenia.</text:p>
      <text:p text:style-name="P28"><text:span text:style-name="T29"><text:s text:c="86"/></text:span><text:span text:style-name="T30"><text:s text:c="2"/></text:span><text:span text:style-name="T31">Oryginał podpisał :</text:span></text:p>
      <text:p text:style-name="P32"><text:span text:style-name="T33"><text:s text:c="89"/>Burmistrza Miasta Gostynina</text:span></text:p>
      <text:p text:style-name="P34"><text:s text:c="85"/>mgr Paweł Witold Kalinowski</text:p>
      <text:p text:style-name="P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5-27T11:35:00Z</dc:date>
    <meta:print-date>2017-03-02T12:38:00Z</meta:print-date>
    <meta:template xlink:href="Normal" xlink:type="simple"/>
    <meta:editing-cycles>51</meta:editing-cycles>
    <meta:editing-duration>PT27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7" meta:row-count="9" meta:non-whitespace-character-count="1165"/>
  </office:meta>
</office:document-meta>
</file>