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Normalny" style:family="paragraph">
      <style:paragraph-properties style:punctuation-wrap="hanging" style:text-autospace="ideograph-alpha" fo:text-align="justify" fo:margin-bottom="0.1388in" fo:line-height="150%" fo:text-indent="0.5833in"/>
      <style:text-properties style:font-name-asian="Times New Roman CE" fo:font-size="14pt" style:font-size-asian="14pt" style:font-size-complex="14pt" style:language-complex="ar" style:country-complex="SA"/>
    </style:style>
    <style:style style:name="P23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4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5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6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7" style:parent-style-name="western" style:family="paragraph">
      <style:paragraph-properties fo:text-align="end" fo:margin-top="0in" fo:margin-bottom="0in" fo:line-height="150%"/>
    </style:style>
    <style:style style:name="T28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29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Normalny" style:family="paragraph">
      <style:paragraph-properties fo:widows="2" fo:orphans="2" style:punctuation-wrap="hanging" style:text-autospace="ideograph-alpha" fo:margin-top="0.0694in" fo:line-height="150%" fo:text-indent="0.5826in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32" style:parent-style-name="western" style:family="paragraph">
      <style:paragraph-properties fo:margin-bottom="0in" fo:line-height="150%"/>
    </style:style>
    <style:style style:name="P33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Gostynin, 2021.08.25.<text:s/></text:span></text:p>
      <text:p text:style-name="P3">IGP. 6733.17.2021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2"/>Na podstawie art.53 ust.1 ustawy z dnia 27 marca 2003 r. o planowaniu i<text:s/></text:span><text:span text:style-name="T14">zagospodarowaniu przestrzennym (Dz. U. z 2021 r. poz. 741 tekst jednolity ze zm.) zawiadamiam, że w dniu 24.08.2021 r. wydano decyzję Nr 14/2021</text:span><text:span text:style-name="T15"><text:s/>o ustaleniu lokalizacji inwestycji celu publicznego obejmującej<text:s/></text:span><text:span text:style-name="T16">budowę</text:span><text:span text:style-name="T17"><text:s/>sieci gazowej średniego ciśnienia PE DN<text:s/></text:span><text:span text:style-name="T18">63 o dług. ok. 160 m na terenie działki o nr ew. 1335/6 położonej w Gostyninie przy ul. Płockiej.</text:span></text:p>
      <text:p text:style-name="P19"><text:span text:style-name="T20"><text:s text:c="13"/>Decyzję wydano na wniosek Polskiej Spółki Gazownictwa Sp. z o.o., <text:s text:c="11"/>ul. Bandrowskiego 16, 33-100 Tarnów, w imieniu której działa pełnomo</text:span><text:span text:style-name="T21">cnik Pani Anna Marszałek reprezentująca firmę „TALPA” Sp. z o.o. ul. Monte Cassino 12, 09-410 Płock. <text:s/></text:span></text:p>
      <text:p text:style-name="P22">Osoby zainteresowane mogą zapoznać się z treścią decyzji w Wydziale Inwestycji i Gospodarki Przestrzennej Urzędu Miasta Gostynina – w terminie 14 dni od<text:s/>daty ukazania się niniejszego obwieszczenia.</text:p>
      <text:p text:style-name="P23"><text:s text:c="98"/>Oryginał podpisał:</text:p>
      <text:p text:style-name="P24"><text:s text:c="98"/></text:p>
      <text:p text:style-name="P25"><text:s text:c="100"/>Burmistrz Miasta Gostynina</text:p>
      <text:p text:style-name="P26"/>
      <text:p text:style-name="P27"><text:span text:style-name="T28">mgr Paweł Witold Kalinowski</text:span></text:p>
      <text:p text:style-name="P29"/>
      <text:p text:style-name="P30"/>
      <text:p text:style-name="P31"><text:s text:c="5"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8-27T08:15:00Z</dc:date>
    <meta:print-date>2018-01-29T10:00:00Z</meta:print-date>
    <meta:template xlink:href="Normal" xlink:type="simple"/>
    <meta:editing-cycles>56</meta:editing-cycles>
    <meta:editing-duration>PT30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6" meta:row-count="9" meta:non-whitespace-character-count="1182"/>
  </office:meta>
</office:document-meta>
</file>