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Normalny" style:family="paragraph">
      <style:paragraph-properties fo:widows="2" fo:orphans="2" style:punctuation-wrap="hanging" style:text-autospace="ideograph-alpha" fo:text-align="justify" fo:line-height="150%"/>
      <style:text-properties fo:font-size="12pt" style:font-size-asian="12pt" style:font-size-complex="12pt"/>
    </style:style>
    <style:style style:name="P23" style:parent-style-name="Normalny" style:family="paragraph">
      <style:paragraph-properties fo:widows="2" fo:orphans="2" style:punctuation-wrap="hanging" style:text-autospace="ideograph-alpha" fo:text-align="justify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widows="2" fo:orphans="2" style:punctuation-wrap="hanging" style:text-autospace="ideograph-alpha" fo:text-align="justify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fo:widows="2" fo:orphans="2" style:punctuation-wrap="hanging" style:text-autospace="ideograph-alpha" fo:text-align="justify"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Gostynin, 2022.01.26.<text:s/></text:span></text:p>
      <text:p text:style-name="P3"><text:span text:style-name="T4">IGP. 6733.2.2022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1 r. poz. 741 tekst jednolity ze zm.) w związku z art. 49 ustawy z dnia 14 czerwca 1960 r. Kodeks postępowania administracyjnego (Dz.U. z 2021 r. poz. 735 tekst jednolity ze zm.) zawiadamiam, że w dniu 19.01.2022</text:span><text:span text:style-name="T16"><text:s/>r. wszczęto postępowanie na wniosek Polskiej Spółki Gazownictwa Sp. z o.o., ul. W. Bandrowskiego 16, 33-100 Tarnów, w imieniu której działa pełnomocnik Pan Daniel Chrustowski będący Wspólnikiem spółki cywilnej pod nazwą GAZ-WOD-KAN s.c. D.M.W. CHRUSTOWSCY</text:span><text:span text:style-name="T17"><text:s/>z siedzibą: <text:s text:c="11"/>ul. Rtm. W. Pileckiego 84, 05-101 Nowy Dwór Mazowiecki, w sprawie wydania decyzji o ustaleniu lokalizacji inwestycji celu publicznego obejmującej budowę<text:s/></text:span><text:span text:style-name="T18">sieci gazowej dystrybucyjnej średniego ciśnienia wraz z przyłączem (max. ciś. r</text:span><text:span text:style-name="T19">obocze MOP = do 0,5 MPa) na terenie działki nr ew. 4220 położonej w Gostyninie przy ul. Polnej.</text:span></text:p>
      <text:p text:style-name="P20"><text:s text:c="13"/>W związku z powyższym, w dniach od 27.01.2022 r. do 10.02.2022 r. osoby zainteresowane mogą zapoznać się ze złożonymi dokumentami w Wydziale Inwestycji i Gospodarki Przestrzennej Urzędu Miasta Gostynina – pok.303.</text:p>
      <text:p text:style-name="P21"/>
      <text:p text:style-name="P22"><text:s text:c="100"/>Oryginał podpisała:</text:p>
      <text:p text:style-name="P23"><text:s text:c="102"/>Z up. Burmistrza</text:p>
      <text:p text:style-name="P24"><text:s text:c="92"/>mgr inż. Halina Fijałkowska</text:p>
      <text:p text:style-name="P25"><text:span text:style-name="T26"><text:s text:c="99"/>Zastępca Burmist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2-01-31T06:53:00Z</dc:date>
    <meta:print-date>2019-04-02T10:33:00Z</meta:print-date>
    <meta:template xlink:href="Normal" xlink:type="simple"/>
    <meta:editing-cycles>78</meta:editing-cycles>
    <meta:editing-duration>PT34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0" meta:character-count="1750" meta:row-count="12" meta:non-whitespace-character-count="1503"/>
  </office:meta>
</office:document-meta>
</file>