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-asian="Times New Roman CE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-asian="Times New Roman CE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center"/>
    </style:style>
    <style:style style:name="T31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3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6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7" style:parent-style-name="western" style:family="paragraph">
      <style:paragraph-properties fo:text-align="end" fo:margin-top="0in" fo:margin-bottom="0in" fo:line-height="150%"/>
    </style:style>
    <style:style style:name="T38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9" style:parent-style-name="Standard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40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1.10.06.<text:s/></text:span></text:p>
      <text:p text:style-name="P3"><text:span text:style-name="T4">IGP. 6733.34.2021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1 r. poz. 741 tekst jednolity ze zm.) w związku z art. 49 ustawy z dnia 14 czerwca 1960 r. Kodeks postępowania administracyjnego (Dz.U. z 2021 r. poz. 735 tekst jednolity) zawiadamiam, że na wniosek<text:s/></text:span><text:span text:style-name="T16">Gminy<text:s/></text:span><text:span text:style-name="T17">Miasta<text:s/></text:span><text:span text:style-name="T18">Gostynina, ul. Rynek 26, 09-500 Gostynin</text:span><text:span text:style-name="T19">, w imieniu której działa pełnomocnik Pan Tomasz Reszkowski zam. ul. Czapskiego 37a, <text:s text:c="4"/>09-500 Gostynin, z dnia 28.09.2021 r. (doręczony dnia 29.09.2021 r.) zostało wszczęte postępowanie administracyjne w sprawie wy</text:span><text:span text:style-name="T20">dania decyzji<text:s/></text:span><text:span text:style-name="T21">o ustaleniu lokalizacji inwestycji celu publicznego obejmującej<text:s/></text:span><text:span text:style-name="T22">budowę</text:span><text:span text:style-name="T23"><text:s/></text:span><text:span text:style-name="T24">drogi wewnętrznej łączącej ul. 3-go Maja z ul. Parkową wraz z kanalizacja deszczową i oświetleniem</text:span><text:span text:style-name="T25"><text:s/>na działce nr ew. 3129 położonej w Gostyninie przy ul. 3-go Maja i ul. P</text:span><text:span text:style-name="T26">arkowej.</text:span></text:p>
      <text:p text:style-name="P27"><text:span text:style-name="T28"><text:s text:c="13"/>W związku z powyższym, w dniach od 07.10.2021r. do dnia 21.10.2021r. <text:s/>o</text:span><text:span text:style-name="T29">soby zainteresowane mogą zapoznać się ze złożonymi dokumentami w Wydziale Inwestycji i Gospodarki Przestrzennej Urzędu Miasta Gostynina – pok. 303.</text:span></text:p>
      <text:p text:style-name="P30"><text:span text:style-name="T31"><text:s text:c="100"/></text:span></text:p>
      <text:p text:style-name="P32"/>
      <text:p text:style-name="P33"><text:s text:c="98"/>Oryginał podpisał:</text:p>
      <text:p text:style-name="P34"><text:s text:c="98"/></text:p>
      <text:p text:style-name="P35"><text:s text:c="100"/>Burmistrz Miasta Gostynina</text:p>
      <text:p text:style-name="P36"/>
      <text:p text:style-name="P37"><text:span text:style-name="T38">mgr Paweł Witold Kalinowski</text:span></text:p>
      <text:p text:style-name="P39"/>
      <text:p text:style-name="Normalny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0-12T11:25:00Z</dc:date>
    <meta:print-date>2018-01-29T10:00:00Z</meta:print-date>
    <meta:template xlink:href="Normal" xlink:type="simple"/>
    <meta:editing-cycles>56</meta:editing-cycles>
    <meta:editing-duration>PT29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6" meta:row-count="11" meta:non-whitespace-character-count="1431"/>
  </office:meta>
</office:document-meta>
</file>