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4.6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288467" officeooo:paragraph-rsid="00288467" style:font-size-asian="11.3500003814697pt" style:font-weight-asian="bold" style:font-size-complex="13pt" style:font-weight-complex="bold"/>
    </style:style>
    <style:style style:name="P2" style:family="paragraph" style:parent-style-name="Table_20_Contents">
      <style:text-properties style:font-name="Times New Roman" fo:font-size="13pt" officeooo:rsid="000f2840" officeooo:paragraph-rsid="000f2840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3pt" officeooo:rsid="000f2840" officeooo:paragraph-rsid="000f2840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3pt" officeooo:rsid="000f2840" officeooo:paragraph-rsid="00230371" style:font-size-asian="13pt" style:font-size-complex="13pt"/>
    </style:style>
    <style:style style:name="P5" style:family="paragraph" style:parent-style-name="Table_20_Contents">
      <style:text-properties style:font-name="Times New Roman" fo:font-size="13pt" officeooo:rsid="000f2840" officeooo:paragraph-rsid="0025efbb" style:font-size-asian="13pt" style:font-size-complex="13pt"/>
    </style:style>
    <style:style style:name="P6" style:family="paragraph" style:parent-style-name="Table_20_Contents">
      <style:text-properties style:font-name="Times New Roman" fo:font-size="13pt" officeooo:rsid="000f8a32" officeooo:paragraph-rsid="000f8a32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3pt" officeooo:rsid="000f8a32" officeooo:paragraph-rsid="000f8a32" style:font-size-asian="13pt" style:font-size-complex="13pt"/>
    </style:style>
    <style:style style:name="P8" style:family="paragraph" style:parent-style-name="Table_20_Contents">
      <style:text-properties style:font-name="Times New Roman" fo:font-size="13pt" officeooo:rsid="000f8a32" officeooo:paragraph-rsid="0025efbb" style:font-size-asian="13pt" style:font-size-complex="13pt"/>
    </style:style>
    <style:style style:name="P9" style:family="paragraph" style:parent-style-name="Table_20_Contents">
      <style:text-properties style:font-name="Times New Roman" fo:font-size="13pt" officeooo:rsid="001189c1" officeooo:paragraph-rsid="001189c1" style:font-size-asian="13pt" style:font-size-complex="13pt"/>
    </style:style>
    <style:style style:name="P10" style:family="paragraph" style:parent-style-name="Table_20_Contents">
      <style:text-properties style:font-name="Times New Roman" fo:font-size="13pt" officeooo:rsid="001189c1" officeooo:paragraph-rsid="0025efbb" style:font-size-asian="13pt" style:font-size-complex="13pt"/>
    </style:style>
    <style:style style:name="P11" style:family="paragraph" style:parent-style-name="Table_20_Contents">
      <style:text-properties style:font-name="Times New Roman" fo:font-size="13pt" officeooo:rsid="001189c1" officeooo:paragraph-rsid="002696fe" style:font-size-asian="13pt" style:font-size-complex="13pt"/>
    </style:style>
    <style:style style:name="P12" style:family="paragraph" style:parent-style-name="Table_20_Contents">
      <style:text-properties style:font-name="Times New Roman" fo:font-size="13pt" officeooo:rsid="00124a33" officeooo:paragraph-rsid="00124a33" style:font-size-asian="13pt" style:font-size-complex="13pt"/>
    </style:style>
    <style:style style:name="P13" style:family="paragraph" style:parent-style-name="Table_20_Contents">
      <style:text-properties style:font-name="Times New Roman" fo:font-size="13pt" officeooo:rsid="00124a33" officeooo:paragraph-rsid="002696fe" style:font-size-asian="13pt" style:font-size-complex="13pt"/>
    </style:style>
    <style:style style:name="P14" style:family="paragraph" style:parent-style-name="Table_20_Contents">
      <style:text-properties style:font-name="Times New Roman" fo:font-size="13pt" officeooo:rsid="00124a33" officeooo:paragraph-rsid="0027439d" style:font-size-asian="13pt" style:font-size-complex="13pt"/>
    </style:style>
    <style:style style:name="P15" style:family="paragraph" style:parent-style-name="Table_20_Contents">
      <style:text-properties style:font-name="Times New Roman" fo:font-size="13pt" officeooo:rsid="0012fd51" officeooo:paragraph-rsid="0012fd51" style:font-size-asian="13pt" style:font-size-complex="13pt"/>
    </style:style>
    <style:style style:name="P16" style:family="paragraph" style:parent-style-name="Table_20_Contents">
      <style:text-properties style:font-name="Times New Roman" fo:font-size="13pt" officeooo:rsid="0012fd51" officeooo:paragraph-rsid="0027439d" style:font-size-asian="13pt" style:font-size-complex="13pt"/>
    </style:style>
    <style:style style:name="P17" style:family="paragraph" style:parent-style-name="Table_20_Contents">
      <style:text-properties style:font-name="Times New Roman" fo:font-size="13pt" officeooo:rsid="001bff67" officeooo:paragraph-rsid="001bff67" style:font-size-asian="13pt" style:font-size-complex="13pt"/>
    </style:style>
    <style:style style:name="P18" style:family="paragraph" style:parent-style-name="Table_20_Contents">
      <style:text-properties style:font-name="Times New Roman" fo:font-size="13pt" officeooo:rsid="001e511b" officeooo:paragraph-rsid="001e511b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3pt" officeooo:rsid="00230371" officeooo:paragraph-rsid="00230371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3pt" officeooo:rsid="00230371" officeooo:paragraph-rsid="00230371" style:font-size-asian="13pt" style:font-size-complex="13pt"/>
    </style:style>
    <style:style style:name="P21" style:family="paragraph" style:parent-style-name="Table_20_Contents">
      <style:text-properties style:font-name="Times New Roman" fo:font-size="13pt" officeooo:rsid="0025efbb" officeooo:paragraph-rsid="0025efbb" style:font-size-asian="13pt" style:font-size-complex="13pt"/>
    </style:style>
    <style:style style:name="P22" style:family="paragraph" style:parent-style-name="Table_20_Contents">
      <style:text-properties style:font-name="Times New Roman" fo:font-size="13pt" officeooo:rsid="0025efbb" officeooo:paragraph-rsid="000f8a32" style:font-size-asian="13pt" style:font-size-complex="13pt"/>
    </style:style>
    <style:style style:name="P23" style:family="paragraph" style:parent-style-name="Table_20_Contents">
      <style:text-properties style:font-name="Times New Roman" fo:font-size="13pt" officeooo:rsid="002696fe" officeooo:paragraph-rsid="002696fe" style:font-size-asian="13pt" style:font-size-complex="13pt"/>
    </style:style>
    <style:style style:name="P24" style:family="paragraph" style:parent-style-name="Table_20_Contents">
      <style:text-properties style:font-name="Times New Roman" fo:font-size="13pt" officeooo:rsid="002696fe" officeooo:paragraph-rsid="00124a33" style:font-size-asian="13pt" style:font-size-complex="13pt"/>
    </style:style>
    <style:style style:name="P25" style:family="paragraph" style:parent-style-name="Table_20_Contents">
      <style:text-properties style:font-name="Times New Roman" fo:font-size="13pt" officeooo:rsid="0027439d" officeooo:paragraph-rsid="0027439d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0f2840" officeooo:paragraph-rsid="000f2840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241899" officeooo:paragraph-rsid="00241899" style:font-size-asian="13pt" style:font-weight-asian="bold" style:font-size-complex="13pt" style:font-weight-complex="bold"/>
    </style:style>
    <style:style style:name="P28" style:family="paragraph" style:parent-style-name="Standard">
      <style:text-properties fo:font-size="13pt" style:font-size-asian="11.3500003814697pt" style:font-size-complex="13pt"/>
    </style:style>
    <style:style style:name="T1" style:family="text">
      <style:text-properties officeooo:rsid="000f8a32"/>
    </style:style>
    <style:style style:name="T2" style:family="text">
      <style:text-properties officeooo:rsid="001189c1"/>
    </style:style>
    <style:style style:name="T3" style:family="text">
      <style:text-properties officeooo:rsid="0013a7d7"/>
    </style:style>
    <style:style style:name="T4" style:family="text">
      <style:text-properties officeooo:rsid="0014d14d"/>
    </style:style>
    <style:style style:name="T5" style:family="text">
      <style:text-properties officeooo:rsid="0016c8ed"/>
    </style:style>
    <style:style style:name="T6" style:family="text">
      <style:text-properties officeooo:rsid="0016cb16"/>
    </style:style>
    <style:style style:name="T7" style:family="text">
      <style:text-properties officeooo:rsid="0016e80d"/>
    </style:style>
    <style:style style:name="T8" style:family="text">
      <style:text-properties officeooo:rsid="001e511b"/>
    </style:style>
    <style:style style:name="T9" style:family="text">
      <style:text-properties officeooo:rsid="00230371"/>
    </style:style>
    <style:style style:name="T10" style:family="text">
      <style:text-properties officeooo:rsid="0025efbb"/>
    </style:style>
    <style:style style:name="T11" style:family="text">
      <style:text-properties officeooo:rsid="002696fe"/>
    </style:style>
    <style:style style:name="T12" style:family="text">
      <style:text-properties officeooo:rsid="0027439d"/>
    </style:style>
    <style:style style:name="T13" style:family="text">
      <style:text-properties officeooo:rsid="00288467"/>
    </style:style>
    <style:style style:name="T14" style:family="text">
      <style:text-properties officeooo:rsid="002a2a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składzie OKW w wyborach do Sejmu RP i do Senatu RP zarządzonych na dzień 25 października 2015 r.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6">Numer i adres siedziby obwodowej komisji wyborczej</text:p>
          </table:table-cell>
          <table:table-cell table:style-name="Tabela1.A1" office:value-type="string">
            <text:p text:style-name="P26">Imię i nazwisko członka obwodowej komisji wyborczej</text:p>
          </table:table-cell>
          <table:table-cell table:style-name="Tabela1.C1" office:value-type="string">
            <text:p text:style-name="P27">Funkcja</text:p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>Obwodowa Komisja Wyborcza Nr 1 z siedzibą w Szkole <text:s/>Podstawowej <text:s/>Nr 3 <text:s text:c="3"/>ul. Bema 23</text:p>
          </table:table-cell>
          <table:table-cell table:style-name="Tabela1.A2" office:value-type="string">
            <text:p text:style-name="P3">1.<text:span text:style-name="T3">Ewa Zofia Stompor</text:span></text:p>
            <text:p text:style-name="P4">2.<text:span text:style-name="T3">Anna Wysokińska</text:span></text:p>
            <text:p text:style-name="P4">3.<text:span text:style-name="T9">Edyta Pośpieszyńska</text:span></text:p>
            <text:p text:style-name="P20">4.Aneta Tyrolska</text:p>
            <text:p text:style-name="P3">5.<text:span text:style-name="T3">Agnieszka Jurkowska</text:span></text:p>
            <text:p text:style-name="P3">6.<text:span text:style-name="T3">Renata Wesołowska</text:span></text:p>
            <text:p text:style-name="P3">7.<text:span text:style-name="T3">Marta Mikołajczyk</text:span></text:p>
            <text:p text:style-name="P3">8.<text:span text:style-name="T3">Agnieszka Dzięgielewska</text:span></text:p>
          </table:table-cell>
          <table:table-cell table:style-name="Tabela1.C2" office:value-type="string">
            <text:p text:style-name="P19">Przewodnicząc<text:span text:style-name="T14">y</text:span></text:p>
            <text:p text:style-name="P19">Zastępca 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>Obwodowa Komisja Wyborcza Nr 2 z siedzibą w Szkole <text:s/>Podstawowej <text:s/>Nr 3 <text:s text:c="3"/>ul. Bema 23</text:p>
          </table:table-cell>
          <table:table-cell table:style-name="Tabela1.A2" office:value-type="string">
            <text:p text:style-name="P5">1.<text:span text:style-name="T3">Bogdan Ozimek</text:span></text:p>
            <text:p text:style-name="P5">2.<text:span text:style-name="T3">Krystyna Jadwiga Pius</text:span></text:p>
            <text:p text:style-name="P2">3.<text:span text:style-name="T10">Anna Beata Borowa</text:span></text:p>
            <text:p text:style-name="P5">4.<text:span text:style-name="T3">Włodzimierz Michalski</text:span></text:p>
            <text:p text:style-name="P2">5.<text:span text:style-name="T3">Paweł Skalski</text:span></text:p>
            <text:p text:style-name="P2">6.<text:span text:style-name="T3">Dominika Solarska</text:span></text:p>
            <text:p text:style-name="P2">7.<text:span text:style-name="T3">Andrzej Syska</text:span></text:p>
            <text:p text:style-name="P2">8.<text:span text:style-name="T14">Małgorzata Sandecka</text:span></text:p>
          </table:table-cell>
          <table:table-cell table:style-name="Tabela1.C2" office:value-type="string">
            <text:p text:style-name="P19">Przewodnicząc<text:span text:style-name="T10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>Obwodowa Komisja Wyborcza Nr 3 z siedzibą w Domu Nauczyciela <text:line-break/>ul. <text:span text:style-name="T5">W</text:span>ojska Polskiego 10</text:p>
          </table:table-cell>
          <table:table-cell table:style-name="Tabela1.A2" office:value-type="string">
            <text:p text:style-name="P2">1.<text:span text:style-name="T4">Anna Jadwiga Sierbińska</text:span></text:p>
            <text:p text:style-name="P2">2.<text:span text:style-name="T4">Małgorzata Pelczarska</text:span></text:p>
            <text:p text:style-name="P21">3.<text:span text:style-name="T4">Mariusz Edward Jaskulski</text:span></text:p>
            <text:p text:style-name="P2">4.<text:span text:style-name="T4">Jerzy Paweł Leśniewski</text:span></text:p>
            <text:p text:style-name="P2">5.<text:span text:style-name="T4">Marianna Kozimińska</text:span></text:p>
            <text:p text:style-name="P2">6.<text:span text:style-name="T4">Karina Syska</text:span></text:p>
            <text:p text:style-name="P2">7.<text:span text:style-name="T4">Katarzyna Ewa Woźnicka</text:span></text:p>
            <text:p text:style-name="P2">8.<text:span text:style-name="T4">Jerzy Ozimski</text:span></text:p>
          </table:table-cell>
          <table:table-cell table:style-name="Tabela1.C2" office:value-type="string">
            <text:p text:style-name="P19">Przewodnicząc<text:span text:style-name="T14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3">Obwodowa Komisja Wyborcza <text:span text:style-name="T1">Nr 4 z siedzibą w Miejskim Przedszkolu Nr 4 ul. Armii Krajowej 7</text:span></text:p>
          </table:table-cell>
          <table:table-cell table:style-name="Tabela1.A2" office:value-type="string">
            <text:p text:style-name="P8">1.<text:span text:style-name="T4">Hanna Pruszyńska</text:span></text:p>
            <text:p text:style-name="P8">2.<text:span text:style-name="T8">Marek Bortkiewicz</text:span></text:p>
            <text:p text:style-name="P8">3.<text:span text:style-name="T10">Bogdan Stanisław Rutkowski</text:span></text:p>
            <text:p text:style-name="P21">4.Emilia Kwiatkowska</text:p>
            <text:p text:style-name="P6"><text:span text:style-name="T8">5</text:span>.<text:span text:style-name="T4">Krzysztof Romanowski</text:span></text:p>
            <text:p text:style-name="P6"><text:span text:style-name="T8">6</text:span>.<text:span text:style-name="T4">Julita Kowalów</text:span></text:p>
            <text:p text:style-name="P6"><text:span text:style-name="T8">7</text:span>.<text:span text:style-name="T4">Anna Kaszewska</text:span></text:p>
            <text:p text:style-name="P6">8.<text:span text:style-name="T4">Jolanta Markowska</text:span></text:p>
          </table:table-cell>
          <table:table-cell table:style-name="Tabela1.C2" office:value-type="string">
            <text:p text:style-name="P19">Przewodnicząc<text:span text:style-name="T14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7"/>
            <text:p text:style-name="P7"/>
            <text:p text:style-name="P7">Obwodowa Komisja Wyborcza Nr 5 z siedzibą w Gimnazjum Nr 2 <text:s/><text:line-break/>ul. Wojska Polskiego 23 </text:p>
          </table:table-cell>
          <table:table-cell table:style-name="Tabela1.A2" office:value-type="string">
            <text:p text:style-name="P8">1.<text:span text:style-name="T4">Urszula Brandszteter</text:span></text:p>
            <text:p text:style-name="P6">2.<text:span text:style-name="T4">Katarzyna Biegańska</text:span></text:p>
            <text:p text:style-name="P6">3.<text:span text:style-name="T4">Małgorzata Zarzycka</text:span></text:p>
            <text:p text:style-name="P6">4.<text:span text:style-name="T4">Serafina Matczak</text:span></text:p>
            <text:p text:style-name="P6">5.<text:span text:style-name="T10">Henryka Marciszewska</text:span></text:p>
            <text:p text:style-name="P6">6.<text:span text:style-name="T4">Beata Lewandowska</text:span></text:p>
            <text:p text:style-name="P6">7.<text:span text:style-name="T4">Małgorzata Woźnicka</text:span></text:p>
            <text:p text:style-name="P6">8.<text:span text:style-name="T14">Malwina Strońska-Jackowska</text:span></text:p>
          </table:table-cell>
          <table:table-cell table:style-name="Tabela1.C2" office:value-type="string">
            <text:p text:style-name="P19">Przewodnicząc<text:span text:style-name="T14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ext:soft-page-break/>
        <table:table-row>
          <table:table-cell table:style-name="Tabela1.A2" office:value-type="string">
            <text:p text:style-name="P6"/>
            <text:p text:style-name="P6"/>
            <text:p text:style-name="P6">Obwodowa Komisja Wyborcza Nr 6 z siedzibą w Szkole <text:s/>Podstawowej <text:s/>Nr 1 <text:s text:c="3"/>ul. Ozdowskiego 2</text:p>
          </table:table-cell>
          <table:table-cell table:style-name="Tabela1.A2" office:value-type="string">
            <text:p text:style-name="P8">1.<text:span text:style-name="T4">Bartosz Michał Bazela</text:span></text:p>
            <text:p text:style-name="P8">2.<text:span text:style-name="T4">Ewelina Pasikowska</text:span></text:p>
            <text:p text:style-name="P21">3.Bogusława Wanda Filipczak</text:p>
            <text:p text:style-name="P22">4.Maja Dyszkiewicz</text:p>
            <text:p text:style-name="P6"><text:span text:style-name="T10">5</text:span>.<text:span text:style-name="T10">Elżbieta Renata Matecka</text:span></text:p>
            <text:p text:style-name="P6">6.<text:span text:style-name="T4">Wiktor Lewandowski</text:span></text:p>
            <text:p text:style-name="P6">7.<text:span text:style-name="T4">Barbara Krystyna Kaszewska</text:span></text:p>
            <text:p text:style-name="P6">8.<text:span text:style-name="T4">Wojciech Jerzy Moraczewski</text:span></text:p>
          </table:table-cell>
          <table:table-cell table:style-name="Tabela1.C2" office:value-type="string">
            <text:p text:style-name="P19">Przewodnicząc<text:span text:style-name="T10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>Obwodowa Komisja Wyborcza <text:s/>Nr 7 z siedzibą w Zespole Szkół ul. Kowalska 5</text:p>
          </table:table-cell>
          <table:table-cell table:style-name="Tabela1.A2" office:value-type="string">
            <text:p text:style-name="P8">1.<text:span text:style-name="T8">Szymon Kubicki</text:span></text:p>
            <text:p text:style-name="P8">2.<text:span text:style-name="T8">Alina Strzelecka</text:span></text:p>
            <text:p text:style-name="P21">3.Artur Borowy</text:p>
            <text:p text:style-name="P18">4.<text:span text:style-name="T10">Marta Gołębiewska</text:span></text:p>
            <text:p text:style-name="P6"><text:span text:style-name="T8">5</text:span>.<text:span text:style-name="T4">Iwona Kopiec</text:span></text:p>
            <text:p text:style-name="P6"><text:span text:style-name="T8">6</text:span>.<text:span text:style-name="T4">Sylwia Lewandowska</text:span></text:p>
            <text:p text:style-name="P6"><text:span text:style-name="T8">7</text:span>.<text:span text:style-name="T4">Elżbieta Cieślak</text:span></text:p>
            <text:p text:style-name="P6">8.<text:span text:style-name="T4">Karolina Wojciechowska</text:span></text:p>
          </table:table-cell>
          <table:table-cell table:style-name="Tabela1.C2" office:value-type="string">
            <text:p text:style-name="P19">Przewodnicząc<text:span text:style-name="T14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>O<text:span text:style-name="T2">bwodowa Komisja Wyborcza <text:s/>Nr <text:s/>8 <text:s/>z siedzibą <text:s/>w Urzędzie <text:s/>Miasta <text:s/><text:line-break/>ul. Parkowa 22</text:span></text:p>
          </table:table-cell>
          <table:table-cell table:style-name="Tabela1.A2" office:value-type="string">
            <text:p text:style-name="P9">1.<text:span text:style-name="T4">Stanisław Marciszewski</text:span></text:p>
            <text:p text:style-name="P10">2.<text:span text:style-name="T4">Krystyna Chmielecka </text:span></text:p>
            <text:p text:style-name="P21">3.Adam Brzeziński</text:p>
            <text:p text:style-name="P9"><text:span text:style-name="T10">4</text:span>.<text:span text:style-name="T4">Mateusz Stanisław Tomczak</text:span></text:p>
            <text:p text:style-name="P9">5.<text:span text:style-name="T4">Wojciech Julian Roszak</text:span></text:p>
            <text:p text:style-name="P9">6.<text:span text:style-name="T4">Jacek Tadeusz Tomczak </text:span></text:p>
            <text:p text:style-name="P9">7.<text:span text:style-name="T4">Eliza Złotowska</text:span></text:p>
            <text:p text:style-name="P9">8.<text:span text:style-name="T4">Izabela Chmiel vel Chmielecka</text:span></text:p>
          </table:table-cell>
          <table:table-cell table:style-name="Tabela1.C2" office:value-type="string">
            <text:p text:style-name="P19">Przewodnicząc<text:span text:style-name="T10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>Obwodowa Komisja Wyborcza Nr 9 z siedzibą w Liceum Ogólnokształcącym ul. 3-go Maja 15</text:p>
          </table:table-cell>
          <table:table-cell table:style-name="Tabela1.A2" office:value-type="string">
            <text:p text:style-name="P11">1.<text:span text:style-name="T5">Katarzyna Julita Leśniewska</text:span></text:p>
            <text:p text:style-name="P23">2.Judyta Anita Stachurska</text:p>
            <text:p text:style-name="P9"><text:span text:style-name="T11">3</text:span>.<text:span text:style-name="T5">Małgorzata Latoszek</text:span></text:p>
            <text:p text:style-name="P9"><text:span text:style-name="T11">4</text:span>.<text:span text:style-name="T5">Marta Wasielewska</text:span></text:p>
            <text:p text:style-name="P9">5.<text:span text:style-name="T5">Agata Andrzejewska</text:span></text:p>
            <text:p text:style-name="P9">6.<text:span text:style-name="T5">Iwona Grabarczyk</text:span></text:p>
            <text:p text:style-name="P9">7.<text:span text:style-name="T5">Danuta Elżbieta Woźnicka</text:span></text:p>
            <text:p text:style-name="P9">8.<text:span text:style-name="T5">Justyna Raduj</text:span></text:p>
          </table:table-cell>
          <table:table-cell table:style-name="Tabela1.C2" office:value-type="string">
            <text:p text:style-name="P19">Przewodnicząc<text:span text:style-name="T14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>Obwodowa Komisja Wyborcza Nr 10 z siedzibą w Miejskim Przedszkolu Nr 2 ul. Wojska Polskiego 54</text:p>
          </table:table-cell>
          <table:table-cell table:style-name="Tabela1.A2" office:value-type="string">
            <text:p text:style-name="P13">1.<text:span text:style-name="T6">Adam Wiśniewski</text:span></text:p>
            <text:p text:style-name="P23">2.<text:span text:style-name="T6">Lidia Krystyna Florczak</text:span></text:p>
            <text:p text:style-name="P23">3.Marcin Grzegorz Maciejewski</text:p>
            <text:p text:style-name="P24">4.Marietta Beata Dan</text:p>
            <text:p text:style-name="P12">5.<text:span text:style-name="T6">Magdalena Augustyniak</text:span></text:p>
            <text:p text:style-name="P12">6.<text:span text:style-name="T6">Anna Iwona Kamińska</text:span></text:p>
            <text:p text:style-name="P12">7.<text:span text:style-name="T6">Anna Rogala</text:span></text:p>
            <text:p text:style-name="P12">8.<text:span text:style-name="T6">Anna Grażyna Krzewicka</text:span></text:p>
          </table:table-cell>
          <table:table-cell table:style-name="Tabela1.C2" office:value-type="string">
            <text:p text:style-name="P19">Przewodnicząc<text:span text:style-name="T14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12"/>
            <text:p text:style-name="P12">Obwodowa Komisja Wyborcza Nr 11 <text:s/>z siedzibą w Hali Sportowej MOSiR <text:line-break/>ul. Kutnowska 7a</text:p>
          </table:table-cell>
          <table:table-cell table:style-name="Tabela1.A2" office:value-type="string">
            <text:p text:style-name="P13">1.<text:span text:style-name="T6">Adam Andrzej Witkowski</text:span></text:p>
            <text:p text:style-name="P23">2.Mirosława Janina Muchowicz</text:p>
            <text:p text:style-name="P12"><text:span text:style-name="T11">3</text:span>.<text:span text:style-name="T6">Kamil Gabalewicz</text:span></text:p>
            <text:p text:style-name="P12"><text:span text:style-name="T11">4</text:span>.<text:span text:style-name="T6">Liliana Małgorzata Tyrajska</text:span></text:p>
            <text:p text:style-name="P12">5.<text:span text:style-name="T6">Anna Burczak</text:span></text:p>
            <text:p text:style-name="P12">6.<text:span text:style-name="T6">Elżbieta Zofia Kubicka</text:span></text:p>
            <text:p text:style-name="P12"><text:soft-page-break/>7.<text:span text:style-name="T6">Marta Woźnicka</text:span></text:p>
            <text:p text:style-name="P12">8.<text:span text:style-name="T6">Sylwia Staszewska</text:span></text:p>
          </table:table-cell>
          <table:table-cell table:style-name="Tabela1.C2" office:value-type="string">
            <text:p text:style-name="P19">Przewodnicząca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<text:soft-page-break/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/>
            <text:p text:style-name="P12">Obwodowa Komisja Wyborcza Nr 12 z siedzibą w Gimnazjum Nr 1 ul. Polna 36</text:p>
          </table:table-cell>
          <table:table-cell table:style-name="Tabela1.A2" office:value-type="string">
            <text:p text:style-name="P13">1.<text:span text:style-name="T6">Dariusz Olejniczak</text:span></text:p>
            <text:p text:style-name="P23">2.<text:span text:style-name="T8">Witold Figiel</text:span></text:p>
            <text:p text:style-name="P23">3.Magdalena Ipatow</text:p>
            <text:p text:style-name="P12"><text:span text:style-name="T11">4</text:span>.<text:span text:style-name="T6">Magdalena Katarzyna Liberadzka</text:span></text:p>
            <text:p text:style-name="P12"><text:span text:style-name="T11">5</text:span>.<text:span text:style-name="T6">Renata Mielniczuk</text:span></text:p>
            <text:p text:style-name="P12"><text:span text:style-name="T11">6</text:span>.<text:span text:style-name="T6">Wiesława Wanda Zielińska Frens</text:span></text:p>
            <text:p text:style-name="P12"><text:span text:style-name="T11">7</text:span>.<text:span text:style-name="T6">Marcin Jakub Kijek</text:span></text:p>
            <text:p text:style-name="P12"><text:span text:style-name="T8">8</text:span>.<text:span text:style-name="T6">Martyna Piotrowska</text:span></text:p>
            <text:p text:style-name="P12"><text:span text:style-name="T8">9</text:span>.<text:span text:style-name="T6">Renata Nosalska</text:span></text:p>
          </table:table-cell>
          <table:table-cell table:style-name="Tabela1.C2" office:value-type="string">
            <text:p text:style-name="P19">Przewodnicząc<text:span text:style-name="T11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>Obwodowa Komisja Wyborcza Nr 13 z siedzibą w Miejskim Centrum Kultury ul. 18 Stycznia 2</text:p>
          </table:table-cell>
          <table:table-cell table:style-name="Tabela1.A2" office:value-type="string">
            <text:p text:style-name="P14">1.<text:span text:style-name="T6">Beata Balcerzak</text:span></text:p>
            <text:p text:style-name="P25">2.Urszula Stasińska</text:p>
            <text:p text:style-name="P12"><text:span text:style-name="T12">3</text:span>.<text:span text:style-name="T6">Maria Aldona Gil</text:span></text:p>
            <text:p text:style-name="P12"><text:span text:style-name="T12">4</text:span>.<text:span text:style-name="T6">Bartosz Sikorski</text:span></text:p>
            <text:p text:style-name="P12"><text:span text:style-name="T12">5</text:span>.<text:span text:style-name="T6">Wacława Ołdak</text:span></text:p>
            <text:p text:style-name="P12">6.<text:span text:style-name="T6">Milena Sylwia Kamińska</text:span></text:p>
            <text:p text:style-name="P12">7.<text:span text:style-name="T6">Elżbieta Bujalska</text:span></text:p>
            <text:p text:style-name="P17">8. Piotr Osipowicz</text:p>
            <text:p text:style-name="P12">8.<text:span text:style-name="T6">Magdalena Świderska</text:span></text:p>
          </table:table-cell>
          <table:table-cell table:style-name="Tabela1.C2" office:value-type="string">
            <text:p text:style-name="P19">Przewodnicząc<text:span text:style-name="T14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12">Obwodowa Komisja Wyborcza Nr 14 z siedzibą w Wojewódzkim Samodzielnym Zespole zakładów Opieki Zdrowotnej im. prof. Eugeniusza Wilczkowskiego w Gostyninie ul. Zalesie 1</text:p>
          </table:table-cell>
          <table:table-cell table:style-name="Tabela1.A2" office:value-type="string">
            <text:p text:style-name="P25">1.<text:span text:style-name="T6">Joanna Dolak</text:span></text:p>
            <text:p text:style-name="P12"><text:span text:style-name="T12">2</text:span>.<text:span text:style-name="T6">Ewelina Maciejewska</text:span></text:p>
            <text:p text:style-name="P12"><text:span text:style-name="T12">3</text:span>.<text:span text:style-name="T6">Grażyna Stanisława Gelec</text:span></text:p>
            <text:p text:style-name="P12"><text:span text:style-name="T12">4</text:span>.<text:span text:style-name="T6">Paweł Węglewski</text:span></text:p>
            <text:p text:style-name="P12"><text:span text:style-name="T12">5</text:span>.<text:span text:style-name="T6">Przemysław Bartosz Nowicki</text:span></text:p>
            <text:p text:style-name="P12"><text:span text:style-name="T12">6</text:span>.<text:span text:style-name="T6">Łukasz Feliniak</text:span></text:p>
            <text:p text:style-name="P12"><text:span text:style-name="T12">7</text:span>.<text:span text:style-name="T6">Anna Sylwia Nyckowska </text:span></text:p>
          </table:table-cell>
          <table:table-cell table:style-name="Tabela1.C2" office:value-type="string">
            <text:p text:style-name="P19">Przewodnicząc<text:span text:style-name="T14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15"/>
            <text:p text:style-name="P15">Obwodowa Komisja Wyborcza Nr 15 z siedzibą w Powiatowym Domu Pomocy Społecznej w Czarnowie Filia w Gostyninie ul. 3 Maja 47</text:p>
          </table:table-cell>
          <table:table-cell table:style-name="Tabela1.A2" office:value-type="string">
            <text:p text:style-name="P25">1.<text:span text:style-name="T7">Karol Cicholc</text:span></text:p>
            <text:p text:style-name="P25">2. <text:span text:style-name="T6">Agnieszka Anna Koprowicz</text:span></text:p>
            <text:p text:style-name="P16"><text:span text:style-name="T12">3</text:span>.<text:span text:style-name="T6">Maria Urbańska</text:span></text:p>
            <text:p text:style-name="P15"><text:span text:style-name="T12">4</text:span>.<text:span text:style-name="T6">Mariola Bogumiła Dolak</text:span></text:p>
            <text:p text:style-name="P15"><text:span text:style-name="T12">5</text:span>.<text:span text:style-name="T6">Joanna Czura</text:span></text:p>
            <text:p text:style-name="P15"><text:span text:style-name="T12">6.</text:span>.<text:span text:style-name="T6">Monika Kepling</text:span></text:p>
            <text:p text:style-name="P15"><text:span text:style-name="T12">7</text:span>.<text:span text:style-name="T7">Anna Grażyna Syska</text:span></text:p>
          </table:table-cell>
          <table:table-cell table:style-name="Tabela1.C2" office:value-type="string">
            <text:p text:style-name="P19">Przewodnicząc<text:span text:style-name="T12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  <table:table-row>
          <table:table-cell table:style-name="Tabela1.A2" office:value-type="string">
            <text:p text:style-name="P15"/>
            <text:p text:style-name="P15">Obwodowa Komisja Wyborcza Nr 16 z siedzibą w Regionalnym Ośrodku Psychiatrii Sądowej w Gostyninie ul. Zalesie 1a</text:p>
          </table:table-cell>
          <table:table-cell table:style-name="Tabela1.A2" office:value-type="string">
            <text:p text:style-name="P15">1.<text:span text:style-name="T7">Jerzy Wojciech Urbański</text:span></text:p>
            <text:p text:style-name="P15">2.<text:span text:style-name="T7">Anna Orzeszek-Borkowska</text:span></text:p>
            <text:p text:style-name="P25">3.Daniel Osowicz</text:p>
            <text:p text:style-name="P15">4.<text:span text:style-name="T7">Włodzimierz Paweł Skalski</text:span></text:p>
            <text:p text:style-name="P15">5.<text:span text:style-name="T7">Marta Jolanta Kamińska</text:span></text:p>
            <text:p text:style-name="P15">6.<text:span text:style-name="T7">Andrzej Nyckowski</text:span></text:p>
            <text:p text:style-name="P15">7.<text:span text:style-name="T7">Agnieszka Edyta Jędrzejczak</text:span></text:p>
          </table:table-cell>
          <table:table-cell table:style-name="Tabela1.C2" office:value-type="string">
            <text:p text:style-name="P19">Przewodnicząc<text:span text:style-name="T13">y</text:span></text:p>
            <text:p text:style-name="P19">Zastępca</text:p>
            <text:p text:style-name="P19">Członek</text:p>
            <text:p text:style-name="P19">Członek</text:p>
            <text:p text:style-name="P19">Członek</text:p>
            <text:p text:style-name="P19">Członek</text:p>
            <text:p text:style-name="P19">Członek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0:38:32.968000000</meta:creation-date>
    <dc:date>2015-10-16T08:34:13.724000000</dc:date>
    <meta:editing-duration>PT3H4M57S</meta:editing-duration>
    <meta:editing-cycles>23</meta:editing-cycles>
    <meta:generator>LibreOffice/4.1.4.2$Windows_x86 LibreOffice_project/0a0440ccc0227ad9829de5f46be37cfb6edcf72</meta:generator>
    <meta:print-date>2015-10-13T15:10:29.250000000</meta:print-date>
    <meta:document-statistic meta:table-count="1" meta:image-count="0" meta:object-count="0" meta:page-count="3" meta:paragraph-count="276" meta:word-count="716" meta:character-count="5396" meta:non-whitespace-character-count="4923"/>
  </office:meta>
</office:document-meta>
</file>