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a72dda" officeooo:paragraph-rsid="00a72d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28fa4" officeooo:paragraph-rsid="00cd558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0bbf6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10b92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a72dda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8abb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bb99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baeb7" officeooo:paragraph-rsid="00ebae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baeb7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d98a9" officeooo:paragraph-rsid="00ed98a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d98a9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f1e76" officeooo:paragraph-rsid="00ef1e7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0220d" officeooo:paragraph-rsid="00f0220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1063afc" officeooo:paragraph-rsid="01063a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1070b0f" officeooo:paragraph-rsid="01063a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1070b0f" officeooo:paragraph-rsid="01070b0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0d3a0e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f074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f27130" officeooo:paragraph-rsid="00f27130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f5620c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3d4af" officeooo:paragraph-rsid="00f3d4a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5620c" officeooo:paragraph-rsid="00f562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632fa" officeooo:paragraph-rsid="00f632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7a3ff" officeooo:paragraph-rsid="00f7a3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9fd25" officeooo:paragraph-rsid="00f9fd2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297ca" officeooo:paragraph-rsid="00f297ca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f724e5" officeooo:paragraph-rsid="00f724e5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cc29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0d3a0e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10d3cb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normal" officeooo:rsid="00285fdb" officeooo:paragraph-rsid="00d68f74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0a55ab"/>
    </style:style>
    <style:style style:name="P40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rsid="00176fb0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dd2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normal" officeooo:paragraph-rsid="00cd55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italic" fo:font-weight="normal" officeooo:paragraph-rsid="008abb2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fo:font-style="italic" fo:font-weight="normal" officeooo:rsid="010e2630" officeooo:paragraph-rsid="010e263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e8379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fo:language="pl" fo:country="PL" officeooo:paragraph-rsid="008abb21" style:font-size-asian="12pt" style:language-asian="zxx" style:country-asian="none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officeooo:rsid="00c27dde" officeooo:paragraph-rsid="00c27dde" style:font-size-asian="12pt" style:language-asian="zxx" style:country-asian="none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fo:font-size="12pt" fo:font-weight="normal" officeooo:paragraph-rsid="00e30f2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83797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normal" officeooo:paragraph-rsid="006f1f3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rsid="00b28843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fd1629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1086b46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weight="normal" officeooo:paragraph-rsid="00e7c7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Text_20_body">
      <style:paragraph-properties fo:margin-top="0cm" fo:margin-bottom="0.111cm" style:contextual-spacing="false" fo:line-height="115%" fo:text-align="center" style:justify-single-word="false"/>
      <style:text-properties style:use-window-font-color="true" loext:opacity="0%" fo:font-size="12pt" fo:language="pl" fo:country="PL" fo:font-style="normal" fo:font-weight="bold" officeooo:paragraph-rsid="001d66e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0" style:family="paragraph" style:parent-style-name="Footer">
      <style:paragraph-properties fo:text-align="center" style:justify-single-word="false"/>
      <style:text-properties officeooo:rsid="01139626" officeooo:paragraph-rsid="01139626"/>
    </style:style>
    <style:style style:name="P61" style:family="paragraph" style:parent-style-name="Heading_20_2">
      <style:paragraph-properties fo:margin-left="1.016cm" fo:margin-right="0cm" fo:text-align="end" style:justify-single-word="false" fo:text-indent="-1.016cm" style:auto-text-indent="false"/>
      <style:text-properties fo:font-size="12pt" officeooo:paragraph-rsid="00166f03" style:font-size-asian="12pt" style:font-size-complex="12pt"/>
    </style:style>
    <style:style style:name="P62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end" style:justify-single-word="false"/>
      <style:text-properties style:use-window-font-color="true" loext:opacity="0%" style:text-position="0% 100%" style:font-name="Times New Roman" fo:font-size="12pt" fo:language="pl" fo:country="PL" fo:font-style="italic" fo:font-weight="normal" officeooo:rsid="00a49ec2" officeooo:paragraph-rsid="010e263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italic" fo:font-weight="normal" officeooo:paragraph-rsid="008abb2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dd2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normal" officeooo:paragraph-rsid="00cd55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67" style:family="paragraph" style:parent-style-name="Standard">
      <style:paragraph-properties fo:text-align="justify" style:justify-single-word="false"/>
      <style:text-properties fo:font-size="12pt" fo:language="pl" fo:country="PL" officeooo:paragraph-rsid="008abb21" style:font-size-asian="12pt" style:language-asian="zxx" style:country-asian="none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officeooo:rsid="00c27dde" officeooo:paragraph-rsid="00c27dde" style:font-size-asian="12pt" style:language-asian="zxx" style:country-asian="none" style:font-size-complex="12p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e83797" style:font-size-asian="12pt" style:font-size-complex="12pt"/>
    </style:style>
    <style:style style:name="P7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b28843" officeooo:paragraph-rsid="00ca39c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e3ab3c" officeooo:paragraph-rsid="00e3ab3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e5d60a" officeooo:paragraph-rsid="00e5d60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e6e20c" officeooo:paragraph-rsid="00e6e2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e79a88" officeooo:paragraph-rsid="00e79a8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fa9620" officeooo:paragraph-rsid="00fa962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fb5891" officeooo:paragraph-rsid="00fb589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fd1629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fo:font-size="12pt" fo:font-weight="normal" officeooo:paragraph-rsid="00e30f23" style:font-size-asian="12pt" style:font-weight-asian="normal" style:font-size-complex="12pt" style:font-weight-complex="normal"/>
    </style:style>
    <style:style style:name="P79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officeooo:paragraph-rsid="010a55ab"/>
    </style:style>
    <style:style style:name="P80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10d3cb8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83797"/>
    </style:style>
    <style:style style:name="P82" style:family="paragraph" style:parent-style-name="Standard" style:list-style-name="WW8Num4">
      <style:paragraph-properties fo:margin-left="1.27cm" fo:margin-right="0cm" fo:line-height="100%" fo:text-indent="-0.635cm" style:auto-text-indent="false"/>
      <style:text-properties style:use-window-font-color="true" loext:opacity="0%" fo:font-size="12pt" fo:language="pl" fo:country="PL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rsid="001d0bd8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rsid="00176fb0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0a55ab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cc29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0d3a0e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text-position="0% 100%" style:font-name="Times New Roman" fo:font-size="12pt" fo:language="pl" fo:country="PL" fo:font-style="normal" fo:font-weight="normal" officeooo:rsid="000be9fd" officeooo:paragraph-rsid="002e5b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1" style:family="paragraph" style:parent-style-name="Text_20_body" style:list-style-name="L5">
      <style:paragraph-properties fo:margin-top="0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normal" officeooo:paragraph-rsid="006f1f3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rsid="00b28843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ab4d3d" officeooo:paragraph-rsid="00ab4d3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size="12pt" officeooo:paragraph-rsid="00ac885d" style:font-size-asian="12pt" style:font-size-complex="12pt"/>
    </style:style>
    <style:style style:name="P99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0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3797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2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dee8" officeooo:paragraph-rsid="00e837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dee8" officeooo:paragraph-rsid="00e8de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dee8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baeb7" officeooo:paragraph-rsid="00ebae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baeb7" officeooo:paragraph-rsid="00fd16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baeb7" officeooo:paragraph-rsid="00ebae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28fa4" officeooo:paragraph-rsid="00cd558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da9e9" officeooo:paragraph-rsid="0112071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d98a9" officeooo:paragraph-rsid="00ed98a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f1e76" officeooo:paragraph-rsid="00ef1e7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0220d" officeooo:paragraph-rsid="00f0220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10b92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0bbf6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a72dda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8abb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bb99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a72dda" officeooo:paragraph-rsid="00a72d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0d3a0e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f07475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f27130" officeooo:paragraph-rsid="00f27130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132d08"/>
    </style:style>
    <style:style style:name="P1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f5620c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27130" officeooo:paragraph-rsid="0112071a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297ca" officeooo:paragraph-rsid="00f297ca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3d4af" officeooo:paragraph-rsid="00f3d4a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5620c" officeooo:paragraph-rsid="00f562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632fa" officeooo:paragraph-rsid="00f632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7a3ff" officeooo:paragraph-rsid="00f7a3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f9fd25" officeooo:paragraph-rsid="00f9fd2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f724e5" officeooo:paragraph-rsid="00f724e5"/>
    </style:style>
    <style:style style:name="P137" style:family="paragraph" style:parent-style-name="Text_20_body" style:list-style-name="L5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8" style:family="paragraph" style:parent-style-name="Text_20_body" style:list-style-name="L5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a9562d" officeooo:paragraph-rsid="00ccd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weight="normal" officeooo:paragraph-rsid="00e7c7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style:font-name="Times New Roman" fo:language="pl" fo:country="PL" fo:font-style="normal" officeooo:rsid="0070462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style:font-name="Times New Roman" fo:language="pl" fo:country="PL" fo:font-style="normal" officeooo:rsid="0071c23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language="pl" fo:country="PL" fo:font-style="normal" officeooo:rsid="00b2884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style:font-name="Times New Roman" fo:language="pl" fo:country="PL" fo:font-style="normal" officeooo:rsid="00e04eea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language="pl" fo:country="PL" fo:font-style="normal" fo:font-weight="normal" officeooo:rsid="00ac885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pl" fo:country="PL" fo:font-style="normal" fo:font-weight="normal" officeooo:rsid="00accbd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language="pl" fo:country="PL" fo:font-style="normal" fo:font-weight="normal" officeooo:rsid="00f0747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language="pl" fo:country="PL" fo:font-style="normal" fo:font-weight="normal" officeooo:rsid="00f2713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" fo:language="pl" fo:country="PL" fo:font-style="normal" fo:font-weight="normal" officeooo:rsid="006e52a3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language="pl" fo:country="PL" fo:font-weight="normal" officeooo:rsid="00a49e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language="pl" fo:country="PL" fo:font-weight="normal" officeooo:rsid="00e04e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language="pl" fo:country="PL" officeooo:rsid="00a49ec2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a49ec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e30f23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fo:font-style="normal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style="normal" fo:font-weight="normal" officeooo:rsid="00e7c7b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style="normal" fo:font-weight="normal" officeooo:rsid="004356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normal" fo:font-weight="normal" officeooo:rsid="0007acb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normal" fo:font-weight="normal" officeooo:rsid="0007b67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normal" fo:font-weight="normal" officeooo:rsid="000805a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normal" officeooo:rsid="00093a5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normal" officeooo:rsid="00cea0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style="normal" fo:font-weight="normal" officeooo:rsid="00bbf6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50a2c4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0269eb3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020d76b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026f5f2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06a73fb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06c0dbe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06d011b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089e512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a399df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0a49ec2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0b28843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0c8b769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loext:opacity="0%" fo:language="pl" fo:country="PL" officeooo:rsid="00ca39c0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0dd2da5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0e187a7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0e30f23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1086b46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fo:language="pl" fo:country="PL" style:text-underline-style="none" fo:font-weight="normal" officeooo:rsid="009470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style:text-underline-style="none" fo:font-weight="normal" officeooo:rsid="009470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style:text-underline-style="none" fo:font-weight="normal" officeooo:rsid="00d68f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fd162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1086b4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position="0% 100%" style:font-name="Times New Roman" fo:font-size="12pt" fo:language="pl" fo:country="PL" fo:font-style="normal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position="0% 100%" style:font-name="Times New Roman" fo:font-size="12pt" fo:language="pl" fo:country="PL" fo:font-style="normal" fo:font-weight="normal" style:letter-kerning="fals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position="0% 100%" style:font-name="Times New Roman" fo:language="pl" fo:country="PL" fo:font-weight="normal" officeooo:rsid="00a49ec2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54" style:family="text">
      <style:text-properties style:use-window-font-color="true" loext:opacity="0%" style:text-position="0% 100%" style:font-name="Times New Roman" fo:language="pl" fo:country="PL" fo:font-weight="normal" officeooo:rsid="00a49ec2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55" style:family="text">
      <style:text-properties style:use-window-font-color="true" loext:opacity="0%" style:text-position="0% 100%" style:font-name="Times New Roman" fo:language="pl" fo:country="PL" fo:font-style="normal" officeooo:rsid="00027384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56" style:family="text">
      <style:text-properties style:use-window-font-color="true" loext:opacity="0%" style:text-position="0% 100%" style:font-name="Times New Roman" fo:language="pl" fo:country="PL" fo:font-style="normal" officeooo:rsid="00027384" style:font-name-asian="Times New Roman2" style:language-asian="ar" style:country-asian="SA" style:font-style-asian="normal" style:font-name-complex="Times New Roman2" style:language-complex="ar" style:country-complex="SA" style:font-style-complex="normal"/>
    </style:style>
    <style:style style:name="T57" style:family="text">
      <style:text-properties style:use-window-font-color="true" loext:opacity="0%" style:text-position="0% 100%" style:font-name="Times New Roman" fo:language="pl" fo:country="PL" fo:font-style="normal" officeooo:rsid="00e83797" style:font-name-asian="Times New Roman2" style:language-asian="ar" style:country-asian="SA" style:font-style-asian="normal" style:font-name-complex="Times New Roman2" style:language-complex="ar" style:country-complex="SA" style:font-style-complex="normal"/>
    </style:style>
    <style:style style:name="T58" style:family="text">
      <style:text-properties style:use-window-font-color="true" loext:opacity="0%" style:font-name="Times New Roman1" fo:language="pl" fo:country="PL" officeooo:rsid="0110c78b" style:font-name-asian="Times New Roman" style:language-asian="zxx" style:country-asian="none" style:font-name-complex="Times New Roman" style:language-complex="ar" style:country-complex="SA"/>
    </style:style>
    <style:style style:name="T59" style:family="text">
      <style:text-properties style:use-window-font-color="true" loext:opacity="0%" style:font-name="Times New Roman1" fo:font-size="12pt" fo:language="pl" fo:country="PL" fo:font-style="normal" fo:font-weight="normal" officeooo:rsid="0110c78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officeooo:rsid="00e3ab3c" style:language-asian="zxx" style:country-asian="none"/>
    </style:style>
    <style:style style:name="T61" style:family="text">
      <style:text-properties style:font-name="Times New Roman" fo:font-weight="normal" officeooo:rsid="0089d6e4" style:language-asian="zxx" style:country-asian="none" style:font-weight-asian="normal" style:font-weight-complex="normal"/>
    </style:style>
    <style:style style:name="T62" style:family="text">
      <style:text-properties style:font-name="Times New Roman" fo:font-weight="normal" officeooo:rsid="0020d76b" style:language-asian="zxx" style:country-asian="none" style:font-weight-asian="normal" style:font-weight-complex="normal"/>
    </style:style>
    <style:style style:name="T63" style:family="text">
      <style:text-properties style:font-name="Times New Roman" fo:font-weight="normal" officeooo:rsid="006a73fb" style:language-asian="zxx" style:country-asian="none" style:font-weight-asian="normal" style:font-weight-complex="normal"/>
    </style:style>
    <style:style style:name="T64" style:family="text">
      <style:text-properties style:font-name="Times New Roman" fo:font-weight="normal" officeooo:rsid="0050a2c4" style:language-asian="zxx" style:country-asian="none" style:font-weight-asian="normal" style:font-weight-complex="normal"/>
    </style:style>
    <style:style style:name="T65" style:family="text">
      <style:text-properties style:font-name="Times New Roman" fo:font-weight="normal" officeooo:rsid="00a67c7e" style:language-asian="zxx" style:country-asian="none" style:font-weight-asian="normal" style:font-weight-complex="normal"/>
    </style:style>
    <style:style style:name="T66" style:family="text">
      <style:text-properties style:font-name="Times New Roman" fo:font-weight="normal" officeooo:rsid="00cc29b7" style:language-asian="zxx" style:country-asian="none" style:font-weight-asian="normal" style:font-weight-complex="normal"/>
    </style:style>
    <style:style style:name="T67" style:family="text">
      <style:text-properties style:font-name="Times New Roman" fo:font-weight="normal" officeooo:rsid="00d515f2" style:language-asian="zxx" style:country-asian="none" style:font-weight-asian="normal" style:font-weight-complex="normal"/>
    </style:style>
    <style:style style:name="T68" style:family="text">
      <style:text-properties style:font-name="Times New Roman" fo:font-weight="normal" officeooo:rsid="00e187a7" style:language-asian="zxx" style:country-asian="none" style:font-weight-asian="normal" style:font-weight-complex="normal"/>
    </style:style>
    <style:style style:name="T69" style:family="text">
      <style:text-properties style:font-name="Times New Roman" fo:font-weight="normal" officeooo:rsid="0110c78b" style:language-asian="zxx" style:country-asian="none" style:font-weight-asian="normal" style:font-weight-complex="normal"/>
    </style:style>
    <style:style style:name="T70" style:family="text">
      <style:text-properties officeooo:rsid="0002696a"/>
    </style:style>
    <style:style style:name="T71" style:family="text">
      <style:text-properties officeooo:rsid="0075b928"/>
    </style:style>
    <style:style style:name="T72" style:family="text">
      <style:text-properties officeooo:rsid="007807c1"/>
    </style:style>
    <style:style style:name="T73" style:family="text">
      <style:text-properties officeooo:rsid="00a67c7e"/>
    </style:style>
    <style:style style:name="T74" style:family="text">
      <style:text-properties officeooo:rsid="00b3ee13"/>
    </style:style>
    <style:style style:name="T75" style:family="text">
      <style:text-properties style:text-position="0% 100%" officeooo:rsid="007ae612" style:font-name-asian="Times New Roman2" style:font-name-complex="Times New Roman2"/>
    </style:style>
    <style:style style:name="T76" style:family="text">
      <style:text-properties style:text-position="0% 100%" officeooo:rsid="007ae612" style:letter-kerning="false" style:font-name-asian="Times New Roman2" style:font-name-complex="Times New Roman2"/>
    </style:style>
    <style:style style:name="T77" style:family="text">
      <style:text-properties style:text-position="0% 100%" style:font-name="Times New Roman" officeooo:rsid="00a49ec2" style:font-name-asian="Times New Roman2" style:language-asian="ar" style:country-asian="SA" style:font-name-complex="Times New Roman2"/>
    </style:style>
    <style:style style:name="T78" style:family="text">
      <style:text-properties officeooo:rsid="00c8b769"/>
    </style:style>
    <style:style style:name="T79" style:family="text">
      <style:text-properties officeooo:rsid="00cc29b7"/>
    </style:style>
    <style:style style:name="T80" style:family="text">
      <style:text-properties officeooo:rsid="00255e23"/>
    </style:style>
    <style:style style:name="T81" style:family="text">
      <style:text-properties officeooo:rsid="001d3db7"/>
    </style:style>
    <style:style style:name="T82" style:family="text">
      <style:text-properties fo:color="#000000" loext:opacity="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font-size="12pt" fo:language="pl" fo:country="PL" fo:font-style="normal" fo:font-weight="normal" officeooo:rsid="00f562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font-size="12pt" fo:language="pl" fo:country="PL" fo:font-style="normal" fo:font-weight="normal" officeooo:rsid="00f632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font-size="12pt" fo:language="pl" fo:country="PL" fo:font-style="normal" fo:font-weight="normal" officeooo:rsid="00f7a3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pl" fo:country="PL" fo:font-style="normal" fo:font-weight="normal" officeooo:rsid="00f9fd2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pl" fo:country="PL" fo:font-style="normal" style:text-underline-style="none" fo:font-weight="normal" officeooo:rsid="00e83797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language="pl" fo:country="PL" fo:font-style="normal" fo:font-weight="normal" officeooo:rsid="00828fa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language="pl" fo:country="PL" fo:font-style="normal" fo:font-weight="normal" officeooo:rsid="00bbb2c9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font-size="11.5pt" fo:language="pl" fo:country="PL" fo:font-style="italic" style:text-underline-style="none" fo:font-weight="normal" style:font-name-asian="Times New Roman2" style:font-size-asian="11.5pt" style:language-asian="zxx" style:country-asian="none" style:font-style-asian="italic" style:font-weight-asian="normal" style:font-name-complex="Times New Roman2" style:font-size-complex="11.5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1.5pt" fo:language="pl" fo:country="PL" fo:font-style="normal" style:text-underline-style="none" fo:font-weight="normal" style:font-name-asian="Times New Roman2" style:font-size-asian="11.5pt" style:language-asian="zxx" style:country-asian="none" style:font-style-asian="normal" style:font-weight-asian="normal" style:font-name-complex="Times New Roman2" style:font-size-complex="11.5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font-size="11.5pt" fo:language="pl" fo:country="PL" fo:font-style="normal" style:text-underline-style="none" fo:font-weight="normal" officeooo:rsid="00e83797" style:font-name-asian="Times New Roman2" style:font-size-asian="11.5pt" style:language-asian="zxx" style:country-asian="none" style:font-style-asian="normal" style:font-weight-asian="normal" style:font-name-complex="Times New Roman2" style:font-size-complex="11.5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" fo:font-size="11.5pt" fo:language="pl" fo:country="PL" style:text-underline-style="none" fo:font-weight="normal" style:font-name-asian="Times New Roman2" style:font-size-asian="11.5pt" style:language-asian="zxx" style:country-asian="none" style:font-weight-asian="normal" style:font-name-complex="Times New Roman2" style:font-size-complex="11.5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97" style:family="text">
      <style:text-properties officeooo:rsid="00d515f2"/>
    </style:style>
    <style:style style:name="T98" style:family="text">
      <style:text-properties officeooo:rsid="00e52d49"/>
    </style:style>
    <style:style style:name="T99" style:family="text">
      <style:text-properties officeooo:rsid="00e5d60a"/>
    </style:style>
    <style:style style:name="T100" style:family="text">
      <style:text-properties officeooo:rsid="00e6e20c"/>
    </style:style>
    <style:style style:name="T101" style:family="text">
      <style:text-properties officeooo:rsid="00e7ac20"/>
    </style:style>
    <style:style style:name="T102" style:family="text">
      <style:text-properties officeooo:rsid="00e7c7bd"/>
    </style:style>
    <style:style style:name="T103" style:family="text">
      <style:text-properties officeooo:rsid="00e7ac20" style:font-name-asian="Times New Roman2" style:language-asian="ar" style:country-asian="SA"/>
    </style:style>
    <style:style style:name="T104" style:family="text">
      <style:text-properties officeooo:rsid="00e7c7bd" style:font-name-asian="Times New Roman2" style:language-asian="ar" style:country-asian="SA"/>
    </style:style>
    <style:style style:name="T105" style:family="text">
      <style:text-properties officeooo:rsid="010b923e" style:font-name-asian="Times New Roman2" style:language-asian="ar" style:country-asian="SA"/>
    </style:style>
    <style:style style:name="T106" style:family="text">
      <style:text-properties style:font-name-asian="Times New Roman2" style:font-name-complex="Times New Roman2"/>
    </style:style>
    <style:style style:name="T107" style:family="text">
      <style:text-properties officeooo:rsid="00e8dee8"/>
    </style:style>
    <style:style style:name="T108" style:family="text">
      <style:text-properties officeooo:rsid="00ebaeb7"/>
    </style:style>
    <style:style style:name="T109" style:family="text">
      <style:text-properties officeooo:rsid="00f0220d"/>
    </style:style>
    <style:style style:name="T110" style:family="text">
      <style:text-properties officeooo:rsid="00f07475"/>
    </style:style>
    <style:style style:name="T111" style:family="text">
      <style:text-properties officeooo:rsid="00f40266"/>
    </style:style>
    <style:style style:name="T112" style:family="text">
      <style:text-properties officeooo:rsid="00f5620c"/>
    </style:style>
    <style:style style:name="T113" style:family="text">
      <style:text-properties officeooo:rsid="00fd1629"/>
    </style:style>
    <style:style style:name="T114" style:family="text">
      <style:text-properties officeooo:rsid="00fe8c56"/>
    </style:style>
    <style:style style:name="T115" style:family="text">
      <style:text-properties officeooo:rsid="01008975"/>
    </style:style>
    <style:style style:name="T116" style:family="text">
      <style:text-properties officeooo:rsid="01018732"/>
    </style:style>
    <style:style style:name="T117" style:family="text">
      <style:text-properties officeooo:rsid="01026dce"/>
    </style:style>
    <style:style style:name="T118" style:family="text">
      <style:text-properties officeooo:rsid="0104aaf8"/>
    </style:style>
    <style:style style:name="T119" style:family="text">
      <style:text-properties officeooo:rsid="01086b46"/>
    </style:style>
    <style:style style:name="T120" style:family="text">
      <style:text-properties officeooo:rsid="0007acbb"/>
    </style:style>
    <style:style style:name="T121" style:family="text">
      <style:text-properties officeooo:rsid="0007b676"/>
    </style:style>
    <style:style style:name="T122" style:family="text">
      <style:text-properties officeooo:rsid="000805a9"/>
    </style:style>
    <style:style style:name="T123" style:family="text">
      <style:text-properties officeooo:rsid="00093a54"/>
    </style:style>
    <style:style style:name="T124" style:family="text">
      <style:text-properties officeooo:rsid="010d3cb8"/>
    </style:style>
    <style:style style:name="T125" style:family="text">
      <style:text-properties officeooo:rsid="0110c78b"/>
    </style:style>
    <style:style style:name="T126" style:family="text">
      <style:text-properties officeooo:rsid="0112071a"/>
    </style:style>
    <style:style style:name="T127" style:family="text">
      <style:text-properties style:language-asian="zxx" style:country-asian="none"/>
    </style:style>
    <style:style style:name="T128" style:family="text">
      <style:text-properties officeooo:rsid="00f3d4af" style:language-asian="zxx" style:country-asian="none"/>
    </style:style>
    <style:style style:name="T129" style:family="text">
      <style:text-properties officeooo:rsid="0112071a" style:language-asian="zxx" style:country-asian="none"/>
    </style:style>
    <style:style style:name="T130" style:family="text">
      <style:text-properties officeooo:rsid="01132d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2"><text:span text:style-name="T26">Gostynin, dnia </text:span><text:span text:style-name="T42">1</text:span><text:span text:style-name="T43">8</text:span><text:span text:style-name="T42"> listopada</text:span><text:span text:style-name="T40"> </text:span><text:span text:style-name="T38">2021</text:span><text:span text:style-name="T26"> r.</text:span><text:span text:style-name="T44"> </text:span></text:h>
      <text:p text:style-name="P40"/>
      <text:h text:style-name="P62" text:outline-level="2">K.6220.<text:span text:style-name="T119">26</text:span><text:span text:style-name="T78">.2021</text:span></text:h>
      <text:p text:style-name="P41"/>
      <text:p text:style-name="P42">DECYZJA</text:p>
      <text:p text:style-name="P42"/>
      <text:p text:style-name="P46"><text:span text:style-name="T26"><text:tab/>Na podstawie art. 71 ust. 2 </text:span><text:span text:style-name="T37">pkt 2,</text:span><text:span text:style-name="T26"> art. 75 ust. 1 pkt 4, art. 8</text:span><text:span text:style-name="T35">4</text:span><text:span text:style-name="T28"> oraz art. 8</text:span><text:span text:style-name="T35">5</text:span><text:span text:style-name="T26"> <text:s/>ustawy z dnia <text:s text:c="20"/>3 października 2008 r. o udostępnianiu informacji o środowisku i jego ochronie, udziale społeczeństwa w ochronie środowiska oraz o ocenach oddziaływania na środowisko (</text:span><text:span text:style-name="T29">j.t. </text:span><text:span text:style-name="T26">Dz. U. <text:s text:c="23"/>z 20</text:span><text:span text:style-name="T31">2</text:span><text:span text:style-name="T38">1</text:span><text:span text:style-name="T26"> r., poz. </text:span><text:span text:style-name="T27">2</text:span><text:span text:style-name="T38">47</text:span><text:span text:style-name="T27"> ze zm.</text:span><text:span text:style-name="T26">) <text:s/>zwanej dalej „ooś”, a także </text:span><text:span text:style-name="T58">§</text:span><text:span text:style-name="T37"> </text:span><text:span text:style-name="T9">3 ust. 1 pkt 54 lit.b</text:span><text:span text:style-name="T27"> </text:span><text:span text:style-name="T34">R</text:span><text:span text:style-name="T26">ozporządzenia Rady Ministrów z dnia </text:span><text:span text:style-name="T32">10 września 2019 r</text:span><text:span text:style-name="T26">. w sprawie przedsięwzięć mogących znacząco oddziaływać na środowisko (Dz. U. z 201</text:span><text:span text:style-name="T32">9</text:span><text:span text:style-name="T26"> r., poz. </text:span><text:span text:style-name="T32">1839</text:span><text:span text:style-name="T26">), </text:span><text:span text:style-name="T37">oraz</text:span><text:span text:style-name="T26"> art. 104 ustawy z dnia 14 czerwca 1960 r. Kodeks postępowania administracyjnego </text:span><text:span text:style-name="T29">(j.t. Dz. U. z 20</text:span><text:span text:style-name="T33">2</text:span><text:span text:style-name="T39">1</text:span><text:span text:style-name="T29"> r., </text:span><text:span text:style-name="T30">poz. </text:span><text:span text:style-name="T39">735 </text:span><text:span text:style-name="T41">ze zm.</text:span><text:span text:style-name="T29">)</text:span><text:span text:style-name="T26">, </text:span><text:span text:style-name="T36">po rozpatrzeniu wniosku </text:span><text:span text:style-name="T12">Omninvest</text:span><text:span text:style-name="T13"> Sp. z o.o. </text:span><text:span text:style-name="T14">ul. Tumska 3, 09-402 Płock</text:span><text:span text:style-name="T10"> w sprawie wydania decyzji o środowiskowych uwarunkowaniach zgody na realizację przedsięwzięcia </text:span><text:span text:style-name="T11">pn.</text:span><text:span text:style-name="T10"> </text:span><text:span text:style-name="T53"><text:s/></text:span><text:span text:style-name="T54">”Budowa farmy fotowoltaicznej o mocy do 6 MW w miejscowości Gostynin”</text:span></text:p>
      <text:p text:style-name="P51"/>
      <text:p text:style-name="P52">stwierdzam</text:p>
      <text:p text:style-name="P53"/>
      <text:p text:style-name="P49"><text:span text:style-name="T3">brak potrzeby</text:span><text:span text:style-name="T1"> przeprowadzenia oceny oddziaływania na środowisko dla </text:span><text:span text:style-name="T2">przedsięwzięcia </text:span><text:span text:style-name="T4">pn.</text:span><text:span text:style-name="T55"> </text:span><text:span text:style-name="T56">”Budowa farmy fotowoltaicznej o mocy do 6 MW w miejscowości Gostynin” </text:span><text:span text:style-name="T57">i</text:span><text:span text:style-name="T3"> określam następujące warunki:</text:span></text:p>
      <text:list xml:id="list4153319656" text:style-name="L1">
        <text:list-header>
          <text:p text:style-name="P70"/>
        </text:list-header>
        <text:list-item>
          <text:p text:style-name="P71">przed przystąpieniem do jakichkolwiek działań należy dokonać oględzin terenu pod kątem występowania gatunków chronionych i ich siedlisk oraz analizy planowanych prac w kontekście przepisów dotyczących w szczególności dziko występujących zwierząt objętych ochroną gatunkową. Analiza winna być prowadzona również w kontekście możliwości uzyskania decyzji zezwalającej na odstępstwa od zakazów obowiązujących w stosunku do ww. formy ochrony przyrody;</text:p>
        </text:list-item>
        <text:list-item>
          <text:p text:style-name="P71">bezpośrednio przed rozpoczęciem robót oraz w trakcie prowadzenia prac budowlanych prowadzić kontrolę terenu na obecność zwierząt, gdy zaistnieje ta<text:span text:style-name="T98">ka konieczność należy umożliwić im ucieczkę z terenu budowy, a w przypadku braku możliwości ucieczki, zwierzęta należy przenieść do </text:span><text:span text:style-name="T99">odpowiednich siedlisk poza rejon objęty inwestycją;</text:span></text:p>
        </text:list-item>
        <text:list-item>
          <text:p text:style-name="P72">prace ingerujące w pokrycie glebowe należy prowadzić poza okresem lęgowym ptaków i rozrodczym płazów, tj. w terminie od 15 września do 15 lutego, lub w tym okresie pod nadzorem przyrodniczym. Przed przystąpieniem do pracy należy również dokonać oględzin terenu pod kątem występowania gatunków chronionych, a także analizy przepisów z zakresu ochrony gatunkowej;</text:p>
        </text:list-item>
        <text:list-item>
          <text:p text:style-name="P72">podczas prowadzenia prac należy zabezpieczyć wykopy w sposób uniemożliwiający <text:span text:style-name="T100">wpadnie do nich zwierząt;</text:span></text:p>
        </text:list-item>
        <text:list-item>
          <text:p text:style-name="P73">wykaszanie roślinności pomiędzy rzędami paneli należy prowadzić do 1 sierpnia i prowadzić je od środka farmy w kierunku zewnętrznym;</text:p>
        </text:list-item>
        <text:list-item>
          <text:p text:style-name="P73">do budowy ewentualnego ogrodzenia należy użyć siatki o wysokości do 2,5 <text:span text:style-name="T125">m</text:span> pozostawiając wolną przestrzeń pomiędzy siatką a ziemią wynoszącą 20 cm;</text:p>
        </text:list-item>
        <text:list-item>
          <text:p text:style-name="P73">teren inwestycji należy obsiać roślinnością niską. Do obsiania należy wykorzystać rodzime gatunki roślin dostosowanych do lokalnych warunków, kwitnące w różnych etapach sezonu wegetacyjnego;</text:p>
        </text:list-item>
        <text:list-item>
          <text:p text:style-name="P73">na panelach fotowoltaicznych należy zastosować powłoki antyrefleksyjne;</text:p>
        </text:list-item>
        <text:list-item>
          <text:p text:style-name="P74"><text:soft-page-break/>linie energetyczne (linie kablowe) należy poprowadzić pod ziemią;</text:p>
        </text:list-item>
        <text:list-item>
          <text:p text:style-name="P74">wszelkie otwory w drzwiach i ścianach obiektów towarzyszących, w tym przede wszystkim otwory wentylacyjne, należy zasłonić siatką o oczkach maks. 1 cm średnicy;</text:p>
        </text:list-item>
        <text:list-item>
          <text:p text:style-name="P74">wszystkie budynki farmy należy pomalować w odcieniach szarości i zieleni;</text:p>
        </text:list-item>
        <text:list-item>
          <text:p text:style-name="P75">prace związane z realizacją przedsięwzięcia prowadzić w sposób niezagrażający środowisku gruntowo-wodnemu m.in. poprzez użycie sprzętu będącego w dobrym stanie technicznym, odpowiednią organizację prac budowlanych, magazynowanie materiałów i surowców niezbędnych do prowadzenia robót w sposób bezpieczny dla środowiska wodno-gruntowego;</text:p>
        </text:list-item>
        <text:list-item>
          <text:p text:style-name="P75">teren zaplecza budowy oraz bazy materiałowej i paliwowej, w szczególności miejsca postoju i konserwacji maszyn budowlanych oraz środków transportu, zlokalizować w odległości co najmniej 50 m od cieku wodnego Rakutówka;</text:p>
        </text:list-item>
        <text:list-item>
          <text:p text:style-name="P75">zachować strefę o szerokości co najmniej 10 m od brzegów w/w cieku bez ogrodzenia oraz zabudowy, w tym posadowienia paneli fotowoltaicznych;</text:p>
        </text:list-item>
        <text:list-item>
          <text:p text:style-name="P75">teren inwestycji wyposażyć w materiały sorpcyjne umożliwiające szybkie usunięcie ewentualnych wycieków paliw;</text:p>
        </text:list-item>
        <text:list-item>
          <text:p text:style-name="P75">w sytuacjach awaryjnych, takich jak np. wyciek paliwa podjąć natychmiastowe działania w celu usunięcia awarii oraz usunięcia zanieczyszczonego gruntu; zanieczyszczony grunt należy przekazać podmiotom uprawnionym do jego rekultywacji;</text:p>
        </text:list-item>
        <text:list-item>
          <text:p text:style-name="P75">w przypadku kolizji z urządzeniami melioracyjnymi występującymi poza ewidencją PGW Wody Polskie, należy uzgodnić warunki przebudowy z właścicielem gruntu lub z sąsiadującym użytkownikiem terenu;</text:p>
        </text:list-item>
        <text:list-item>
          <text:p text:style-name="P75">na etapie realizacji ścieki bytowe odprowadzać do szczelnych zbiorników bezodpływowych, zbiorniki systematycznie opróżniać (nie dopuszczać do ich przepełnienia) przez uprawnione podmioty;</text:p>
        </text:list-item>
        <text:list-item>
          <text:p text:style-name="P76">czyszczenie paneli fotowoltaicznych wykonywać bez chemicznych środków czyszczących;</text:p>
        </text:list-item>
        <text:list-item>
          <text:p text:style-name="P76">niezanieczyszczone wody opadowe i roztopowe odprowadzać do gruntu; odprowadzanie ww. wód prowadzić w sposób nie powodujący zalewania terenów sąsiednich oraz nie zmieniając stanu wody na gruncie, a zwłaszcza kierunku i natężenia odpływu ww. wód znajdujących się na gruncie;</text:p>
        </text:list-item>
        <text:list-item>
          <text:p text:style-name="P76">prace ziemne związane z montażem paneli fotowoltaicznych (wbijaniem profili w grunt) oraz układaniem okablowania prowadzić bez konieczności prowadzenia prac odwodnieniowych;</text:p>
        </text:list-item>
        <text:list-item>
          <text:p text:style-name="P76">w przypadku zastosowania transformatorów olejowych należy zastosować szczelne misy olejowe będące w stanie zmagazynować 110 % oleju oraz wody z akcji gaśniczej, wykonane z takich materiałów aby ciecz izolacyjna lub olej nie przedostały się do środowiska gruntowo-wodnego, <text:span text:style-name="T113">zlokalizować je w bezpiecznej odległości od cieku wodnego Rakutówka;</text:span></text:p>
        </text:list-item>
        <text:list-item>
          <text:p text:style-name="P77">odpady magazynować w sposób selektywny w wyznaczonych miejscach tymczasowego gromadzenia odpadów, a następnie sukcesywnie przekazywać do odbioru podmiotom posiadającym stosowne zezwolenia w zakresie gospodarowania odpadami.</text:p>
        </text:list-item>
      </text:list>
      <text:list xml:id="list257758842" text:style-name="L2">
        <text:list-header>
          <text:p text:style-name="P90"/>
        </text:list-header>
      </text:list>
      <text:p text:style-name="P55">U z a s a d n i e n i e </text:p>
      <text:p text:style-name="P54"><text:tab/></text:p>
      <text:p text:style-name="P58"><text:span text:style-name="T71">W </text:span><text:span text:style-name="T101">dniu </text:span><text:span text:style-name="T102">09 lipca 2021</text:span><text:span text:style-name="T103"> r. </text:span><text:span text:style-name="T104">do Urzędu wpłyną</text:span><text:span text:style-name="T105">ł</text:span><text:span text:style-name="T103"> wniosek Omninvest Sp. z o.o. ul. Tumska 3, <text:s text:c="18"/>09-402 Płock w sprawie wydania decyzji o środowiskowych uwarunkowaniach dla przedsięwzięcia pn. ”Budowa farmy fotowoltaicznej o mocy do 6 MW w miejscowości Gostynin”, </text:span><text:span text:style-name="T104">który został</text:span><text:span text:style-name="T103"> </text:span><text:span text:style-name="T104">uzupełniony w dniu 23 lipca 2021 r., w związku z czym zostało </text:span><text:span text:style-name="T70">wszczęte postępowanie administracyjne w sprawie wydania decyzji o środowiskowych uwarunkowaniach dla przedsięwzięcia mogącego potencjalnie znacząco oddziaływać na środowisko.</text:span></text:p>
      <text:p text:style-name="P39"><text:span text:style-name="T16">Planowa</text:span><text:span text:style-name="T17">na inwestycja</text:span><text:span text:style-name="T16"> należy do kategorii przedsięwzięć, o których mowa w art.</text:span><text:span text:style-name="T18"> 71 ust. 2 pkt 2</text:span><text:span text:style-name="T16"> </text:span><text:soft-page-break/><text:span text:style-name="T16">ustawy <text:s/>„ooś”, <text:s/>wymienione jest w </text:span><text:span text:style-name="T59">§</text:span><text:span text:style-name="T15"> 3 ust. 1 pkt 54 lit.b</text:span><text:span text:style-name="T16"> </text:span><text:span text:style-name="T19">Rozporządzenia Rady Ministrów z dnia </text:span><text:span text:style-name="T20">10 września</text:span><text:span text:style-name="T19"> 201</text:span><text:span text:style-name="T20">9</text:span><text:span text:style-name="T19"> r. w sprawie </text:span><text:span text:style-name="T20">przedsięwzięć mogących znacząco oddziaływać na środowisko (Dz. U. <text:s text:c="4"/></text:span><text:span text:style-name="T21">z</text:span><text:span text:style-name="T20"> </text:span><text:span text:style-name="T21">2019 r., poz. 1839) </text:span><text:span text:style-name="T22">w brzmieniu </text:span><text:span text:style-name="T25">„zabudowa przemysłowa, w tym zabudowa systemami fotowoltaicznymi, lub magazynowa wraz z towarzyszącą jej infrastrukturą, o powierzchni zabudowy nie mniejszej niż: </text:span></text:p>
      <text:list xml:id="list2131307337" text:style-name="L3">
        <text:list-item>
          <text:p text:style-name="P79"><text:span text:style-name="T95">0,5 ha </text:span><text:span text:style-name="Emphasis"><text:span text:style-name="T92">na</text:span></text:span><text:span text:style-name="T95"> obszarach objętych formami ochrony przyrody, o których mowa w </text:span><text:a xlink:type="simple" xlink:href="https://sip.lex.pl/#/document/17091515?unitId=art(6)ust(1)pkt(1)&amp;cm=DOCUMENT" text:style-name="Internet_20_link" text:visited-style-name="Visited_20_Internet_20_Link"><text:span text:style-name="Internet_20_link"><text:span text:style-name="T96">art. 6 ust. 1 pkt 1-5</text:span></text:span></text:a><text:span text:style-name="T95">, </text:span><text:a xlink:type="simple" xlink:href="https://sip.lex.pl/#/document/17091515?unitId=art(6)ust(1)pkt(8)&amp;cm=DOCUMENT" text:style-name="Internet_20_link" text:visited-style-name="Visited_20_Internet_20_Link"><text:span text:style-name="Internet_20_link"><text:span text:style-name="T96">8</text:span></text:span></text:a><text:span text:style-name="T95"> i </text:span><text:a xlink:type="simple" xlink:href="https://sip.lex.pl/#/document/17091515?unitId=art(6)ust(1)pkt(9)&amp;cm=DOCUMENT" text:style-name="Internet_20_link" text:visited-style-name="Visited_20_Internet_20_Link"><text:span text:style-name="Internet_20_link"><text:span text:style-name="T96">9</text:span></text:span></text:a><text:span text:style-name="T95"> ustawy z dnia 16 kwietnia 2004 r. o ochronie przyrody, lub w otulinach form ochrony przyrody, o których mowa w </text:span><text:a xlink:type="simple" xlink:href="https://sip.lex.pl/#/document/17091515?unitId=art(6)ust(1)pkt(1)&amp;cm=DOCUMENT" text:style-name="Internet_20_link" text:visited-style-name="Visited_20_Internet_20_Link"><text:span text:style-name="Internet_20_link"><text:span text:style-name="T96">art. 6 ust. 1 pkt 1-3</text:span></text:span></text:a><text:span text:style-name="T95"> tej ustawy, </text:span></text:p>
        </text:list-item>
        <text:list-item>
          <text:p text:style-name="P79"><text:span text:style-name="T93">1 ha </text:span><text:span text:style-name="Emphasis"><text:span text:style-name="T93">na</text:span></text:span><text:span text:style-name="T93"> obszarach innych niż wymienione w lit. a”. </text:span><text:span text:style-name="T87"><text:s/></text:span></text:p>
        </text:list-item>
      </text:list>
      <text:p text:style-name="P39"><text:span text:style-name="T15">i zaliczane do przedsięwzięć mogących potencjalnie znacząco oddziaływać na środowisko </text:span><text:span text:style-name="T21">dla których sporządzenie raportu oddziaływania na środowisko może być wymagane.</text:span></text:p>
      <text:p text:style-name="P35">Do wniosku załączone były dokumenty wymienione w art. 74 <text:s/>ustawy „ooś”.</text:p>
      <text:p text:style-name="P43"><text:span text:style-name="T125">W przedmiotowej </text:span><text:span text:style-name="T97">sprawie liczba stron przekracza 10, z</text:span><text:span text:style-name="T61">godnie </text:span><text:span text:style-name="T69">zatem </text:span><text:span text:style-name="T61">z art. 74 ust. 3 ustawy z dnia <text:s text:c="17"/>3 października 2008 roku o udostępnianiu informacji o środowisku i jego ochronie, udziale społeczeństwa w ochronie środowiska oraz o ocenach oddziaływania na środowisko <text:s/>(</text:span><text:span text:style-name="T62">j.t. </text:span><text:span text:style-name="T61">Dz. U. <text:s text:c="17"/>z 20</text:span><text:span text:style-name="T63">2</text:span><text:span text:style-name="T66">1</text:span><text:span text:style-name="T61"> r., poz. </text:span><text:span text:style-name="T66">247</text:span><text:span text:style-name="T64"> ze zm.</text:span><text:span text:style-name="T61">) </text:span><text:span text:style-name="T67">oraz </text:span><text:span text:style-name="T61">z art. 49 </text:span><text:span text:style-name="T65">K</text:span><text:span text:style-name="T61">odeksu postępowania administracyjnego <text:s/></text:span><text:span text:style-name="T62">(j.t. Dz. U. z 202</text:span><text:span text:style-name="T66">1</text:span><text:span text:style-name="T62"> r., poz. </text:span><text:span text:style-name="T66">735 </text:span><text:span text:style-name="T68">ze zm.</text:span><text:span text:style-name="T62">) </text:span><text:span text:style-name="T61">Burmistrz Miasta Gostynina zawiadomił za pomocą obwieszczenia strony postępowania o wszczęciu postępowania administracyjnego w sprawie wydania decyzji o środowiskowych uwarunkowaniach dla w/w przedsięwzięcia.</text:span></text:p>
      <text:p text:style-name="P24">W toku prowadzonego postępowania, przed wydaniem decyzji o środowiskowych uwarunkowaniach, zgodnie z art. 64 ust. 1 ustawy „ooś” Burmistrz Miasta Gostynina wystąpił o opinię do właściwych organów.</text:p>
      <text:p text:style-name="P50"><text:span text:style-name="T51">Państwowy Powiatowy Inspektor Sanitarny w Gostyninie, pismem <text:s/>z dnia </text:span><text:span text:style-name="T52">18.08</text:span><text:span text:style-name="T51">.2021 r. (do tut. Urzędu wpłynęło </text:span><text:span text:style-name="T52">20.08.</text:span><text:span text:style-name="T51">2021 r.), znak: PPIS/ZNS-451/19/MW/</text:span><text:span text:style-name="T52">3686</text:span><text:span text:style-name="T51">/2021 poinformował organ o konieczności przeprowadzenia oceny oddziaływania przedsięwzięcia na środowisko. <text:s/></text:span></text:p>
      <text:p text:style-name="P50"><text:span text:style-name="T51">P</text:span><text:span text:style-name="T52">ostanowieniem</text:span><text:span text:style-name="T51"> nr WOOŚ-I.4220.1276.2021.IP.2 z dnia </text:span><text:span text:style-name="T52">25.10</text:span><text:span text:style-name="T51">.2021 r. Regionalny Dyrektor Ochrony Środowiska w Warszawie </text:span><text:span text:style-name="T52">wydał opinię o braku </text:span><text:span text:style-name="T51">konieczności przeprowadzenia oceny oddziaływania na środowisko.</text:span></text:p>
      <text:p text:style-name="P36"><text:span text:style-name="T75">Pismem nr WA.ZZŚ.7.435.1.</text:span><text:span text:style-name="T76">277</text:span><text:span text:style-name="T75">.2021.JB z dnia </text:span><text:span text:style-name="T76">03.09</text:span><text:span text:style-name="T75">.2021 r. (do tut. Urzędu wpłynęło <text:s text:c="25"/></text:span><text:span text:style-name="T76">08.09</text:span><text:span text:style-name="T75">.2021 r.) Państwowe Gospodarstwo Wodne Wody Polskie wyraziło opinię o braku konieczności przeprowadzenia oceny oddziaływania na środowisko.</text:span></text:p>
      <text:p text:style-name="P2">Po przeprowadzeniu analizy zebranych materiałów i uwzględnieniu uwarunkowań przedstawionych w art. 63 ust. 1 ustawy „ooś” oraz po zasięgnięciu opinii Regionalnego Dyrektora Ochrony Środowiska w Warszawie, Państwowego Powiatowego Inspektora Sanitarnego w Gostyninie <text:s text:c="23"/><text:span text:style-name="T73">i Państwowego Gospodarstwa Wodnego Wody Polskie, </text:span>organ <text:span text:style-name="T72">nie </text:span>stwierdził potrzeb<text:span text:style-name="T72">y</text:span> <text:s/>przeprowadzenia oceny oddziaływania na środowisko.</text:p>
      <text:p text:style-name="P2"/>
      <text:p text:style-name="P10">Planowane przedsięwzięcie polega na budowie elektrowni fotowoltaicznej składającej się z niezależnych bloków o łącznej mocy do 6 MW, na działkach o nr ew. 10/1, 9/3, 9/2, 13/1 i 26/4 w miejscowości Gostynin, gmina Gostynin.</text:p>
      <text:p text:style-name="P10">Łączna powierzchnia działek wynosi około 17 ha, a planowane przedsięwzięcie zajmuje powierzchnię około 8,5 ha. I<text:span text:style-name="T107">nwestycja będzie budowana</text:span> etapowo.</text:p>
      <text:p text:style-name="P10"/>
      <text:p text:style-name="P109"><text:span text:style-name="T125">Działki o</text:span> nr ew. 9/2, 13/1 <text:span text:style-name="T125">zgodnie z ustaleniami</text:span> <text:span text:style-name="T125">m</text:span>iejscow<text:span text:style-name="T125">ego</text:span> <text:span text:style-name="T125">planu</text:span> <text:span text:style-name="T125">z</text:span>agospodarowania <text:span text:style-name="T125">p</text:span>rzestrz<text:span text:style-name="T114">ennego </text:span><text:span text:style-name="T125">miasta Gostynina </text:span><text:span text:style-name="T115">przyjęt</text:span><text:span text:style-name="T125">ego</text:span><text:span text:style-name="T115"> Uchwałą Rady Miejskiej w Gostyninie Nr 148/XX/2000 z dnia 27 kwietnia 2000 </text:span><text:span text:style-name="T116">r. (</text:span><text:span text:style-name="T117">Dz. Urz. Woj. Mazowieckiego nr 74 poz. 740) </text:span><text:span text:style-name="T126">znajduje się częściowo w obszarze ograniczonego użytkowania oznaczonego symbolem UO, dla pozostałej części przedmiotowych działek brak jest miejscowego planu</text:span><text:span text:style-name="T125">. D</text:span><text:span text:style-name="T118">ziałk</text:span><text:span text:style-name="T125">a</text:span><text:span text:style-name="T118"> nr ewid. 10/1 </text:span><text:span text:style-name="T126">zgodnie z </text:span><text:soft-page-break/><text:span text:style-name="T126">ustaleniami m</text:span><text:span text:style-name="T118">iejscowy </text:span><text:span text:style-name="T126">p</text:span><text:span text:style-name="T118">lan </text:span><text:span text:style-name="T126">z</text:span><text:span text:style-name="T118">agospodarowania </text:span><text:span text:style-name="T126">p</text:span><text:span text:style-name="T118">rzestrzennego </text:span><text:span text:style-name="T126">zatwierdzony</text:span><text:span text:style-name="T118"> Uchwałą Rady Miejskiej w Gostyninie Nr 106/XIX/2012 z dnia 28 lutego 2021 r. (Dz. Urz. Woj. Mazowieckiego poz. 2455 z 13 marca 2012 r.) </text:span><text:span text:style-name="T125">znajduje się częściowo na terenie oznaczonym symbolem 3KDG tj. ulicy głównej o szerokości w liniach rozgraniczających 25 m, a dla pozostałej części przedmiotowej działki brak jest miejscowego planu. </text:span><text:span text:style-name="T126">Natomiast d</text:span><text:span text:style-name="T118">ziałki o nr ew. 9/3, 26/4 nie są objęte ustaleniami obowiązującego </text:span><text:span text:style-name="T126">miejscowego </text:span><text:span text:style-name="T118">planu </text:span><text:span text:style-name="T126">zagospodarowania przestrzennego</text:span><text:span text:style-name="T118">.</text:span></text:p>
      <text:p text:style-name="P2"/>
      <text:p text:style-name="P10"/>
      <text:p text:style-name="P10"/>
      <text:p text:style-name="P10">Farma fotowoltaiczna składać się będzie <text:s/><text:span text:style-name="T126">z m.in. </text:span>następując<text:span text:style-name="T126">ych</text:span> element<text:span text:style-name="T126">ów</text:span>:</text:p>
      <text:list xml:id="list3430687336" text:style-name="L4">
        <text:list-item>
          <text:p text:style-name="P99">panele fotowoltaiczne;</text:p>
        </text:list-item>
        <text:list-item>
          <text:p text:style-name="P99">drogi wewnętrzne i dojazdowe;</text:p>
        </text:list-item>
        <text:list-item>
          <text:p text:style-name="P99">infrastruktura naziemna i podziemna;</text:p>
        </text:list-item>
        <text:list-item>
          <text:p text:style-name="P99">linie kablowe energetyczno-światłowodowe;</text:p>
        </text:list-item>
        <text:list-item>
          <text:p text:style-name="P102">przyłącze elektroenergetyczne;</text:p>
        </text:list-item>
        <text:list-item>
          <text:p text:style-name="P103">transformatory;</text:p>
        </text:list-item>
        <text:list-item>
          <text:p text:style-name="P103">konwe<text:span text:style-name="T108">ntery;</text:span></text:p>
        </text:list-item>
        <text:list-item>
          <text:p text:style-name="P105">maszty odgromowe;</text:p>
        </text:list-item>
        <text:list-item>
          <text:p text:style-name="P105">inne niezbędne elementy infrastruktury związane z budową i eksploatacją – parku ogniw.</text:p>
        </text:list-item>
      </text:list>
      <text:p text:style-name="P12"/>
      <text:p text:style-name="P14">Place manewrowe i magazynowe oraz drogi wewnętrzne zostaną wykonane jako częściowo przepuszczalne z kruszywa łamanego. Dojazd do elektrowni fotowoltaicznej odbywać się będzie drogą gruntową.</text:p>
      <text:p text:style-name="P14"/>
      <text:p text:style-name="P16">Przedsięwzięcie znajduje się poza obszarami objętymi ochroną na mocy przepisów ustawy z dnia 16 kwietnia 2004 r. o ochronie przyrody (t.j. Dz. U. z 2021 r., poz. 1098).</text:p>
      <text:p text:style-name="P16">Najbliżej położony obszar Natura 2000, obszar specjalnej ochrony ptaków Dolina Skrwy Lewej PLH40051, <text:span text:style-name="T110">znajduje się w odległości około 8,3 km od planowanej inwestycji.</text:span></text:p>
      <text:p text:style-name="P16"/>
      <text:p text:style-name="P16">Obszar, na którym planowana jest inwestycja obejmuje grunty orne o niskich klasach bonitacyjnych. Planowana farma fotowoltaiczna w całości będzie położona na terenie działek, które dotychczasowo są wykorzystywane rolniczo, gdzie prowadzona jest intensywna uprawa roślin (w bieżącym sezonie z uprawą zbóż) oraz jako nieużytki częściowo zadrzewione (działka o nr ew. 13/1). W północnej części działki o nr ew. 9/2 zlokalizowany jest cmentarz i kościół. Obszar ten wyłączony został spod zainwestowania. Ubogie florystycznie siedliska antropogeniczne są w silnym stopniu przekształcone. Zbiorowiska można zaliczyć do klasy zbiorowisk pól uprawnych oraz terenów ruderalnych. Charakter <text:s/>i struktura zbiorowisk rośli<text:span text:style-name="T109">nnych, na działce inwestycyjnej, w wysokim stopniu ogranicza potencjalną możliwość występowania gatunków cennych w przyszłości. Ubogie i proste zbiorowiska wykazane w obrębie terenu inwestycji porastające najpospolitszymi gatunkami roślin, nie wykazują potencjału do zajmowania tych gruntów na gatunki cenne. Uwzględniając bardzo niską wartość i wskaźnik bioróżnorodności wykazanych zbiorowisk roślinnych, stwierdza się, że nie nastąpi negatywne oddziaływanie na wykazaną szatę roślinną terenu inwestycji. Ponadto, budowa farmy fotowoltaicznej nie wymaga naruszenia i przekształcania siedlisk naturalnych bądź półnaturalnych, czy zajęcia siedlisk wrażliwych będących potencjalnym miejscem występowania gatunków chronionych.</text:span></text:p>
      <text:p text:style-name="P17">Przedmiotowy teren nie wykazuje siedlisk naturalnych i półnaturalnych mogących stanowić chronione siedliska przyrodnicze i siedliska gatunków objętych dyrektywami-ptasią i siedliskową.</text:p>
      <text:p text:style-name="P17">W związku z powyższym uznano, że przedmiotowa budowa nie będzie miała negatywnego wpływu <text:soft-page-break/>na środowisko przyrodnicze oraz że nałożenie obowiązku przeprowadzenia oceny oddziaływania środowisko ze względu na uwarunkowania przyrodnicze nie jest konieczne, a także że nałożone warunki zminimalizują oddziaływanie przedsięwzięcia.</text:p>
      <text:p text:style-name="P25"><text:span text:style-name="T7">Biorąc pod uwagę zakres i lokalizację przedsięwzięcia, a także założenia przedstawione w karcie informacyjnej przedsięwzięcia, stwierdza się, iż realizacja i funkcjonowanie planowanej inwestycji nie będzie znacząco negatywnie oddziaływać na przedmioty ochrony i integralność ww. obszaru Natura 2000, a tym samym na spójność Europejskiej Sieci Ekologicznej Natura 2000. Realizacja inwestycji nie przyczyni się w sposób istotny do zmniejszenia różnorodności biologicznej terenu oraz zwiększenia wrażliwości elementów środowiska przyrodniczego na ewentualne zmiany klimatyczne </text:span><text:span text:style-name="T8">o</text:span><text:span text:style-name="T7">bszaru. </text:span><text:span text:style-name="T89">W rejonie oddziaływania inwestycji nie występują siedliska łęgowe. </text:span></text:p>
      <text:p text:style-name="P26"><text:span text:style-name="T91">O</text:span><text:span text:style-name="T90">bszar przeznaczony pod inwestycję, znajduje się poza granicami korytarzy ekologicznych. Z uwagi na fakt, iż inwestycja dotyczy gruntów rolnych, nie nastąpi ograniczenie rozprzestrzeniania się i migracji zwierząt oraz nie dojdzie do zachwiania różnorodności biologicznej terenu.</text:span></text:p>
      <text:p text:style-name="P129">Z uwagi na lokalizację inwestycji na terenach rolnych nałożono warunek <text:span text:style-name="T126">tj </text:span><text:span text:style-name="T60">przed przystąpieniem do jakichkolwiek działań należy dokonać oględzin terenu pod kątem występowania gatunków chronionych i ich siedlisk oraz analizy planowanych prac w kontekście przepisów dotyczących w szczególności dziko występujących zwierząt objętych ochroną gatunkową. Analiza winna być prowadzona również w kontekście możliwości uzyskania decyzji zezwalającej na odstępstwa od zakazów obowiązujących w stosunku do ww. formy ochrony przyrody.</text:span> <text:span text:style-name="T126">Z</text:span>godnie z ustawą o ochronie przyrody oraz rozporządzenia Ministra Środowiska z dnia 16 grudnia 2016 r. w sprawie ochrony gatunkowej zwierząt (Dz. U. poz. 2183 ze zm.), w stosunku do dziko występujących zwierząt objętych ochroną, obowiązuje szereg zakazów. Regionalny Dyrektor Ochrony Środowiska w Warszawie lub Generalny Dyrektor Ochrony Środowiska mogą wydać decyzję zezwalającą na czynności podlegające zakazom, w trybie i na zasadach określonych ww. ustawą. W przypadku gatunków objętych ochroną ścisłą, gatunków ptaków oraz gatunków wymienionych w załączniku IV dyrektywy Rady 92/43/EGW z dnia 21 maja 1992 r. w sprawie ochrony siedlisk przyrodniczych oraz dzikiej fauny <text:span text:style-name="T126">i</text:span> flory muszą być spełnione konieczne wymogi nadrzędnego interesu publicznego, w tym wymogi o charakterze społecznym lub gospodarczym lub wymogi związane z korzystnymi skutkami o podstawowym znaczeniu dla środowiska.</text:p>
      <text:p text:style-name="P33">Wnikliwa analiza możliwości realizacji planowanych działań w kontekście przepisów dotyczących ochrony gatunkowej i możliwości uzyskania derogacji, leży w gestii Inwestora. <text:span text:style-name="T126">Z</text:span><text:span text:style-name="T127">godnie </text:span><text:span text:style-name="T129">bowiem</text:span><text:span text:style-name="T127"> <text:s text:c="16"/>z art. 131 pkt 14 ww. ustawy, kto bez zezwolenia lub wbrew jego warunkom narusza zakazy w stosunku do roślin, zwierząt lub </text:span><text:span text:style-name="T128">grzybów objętych ochroną gatunkową podlega karze aresztu lub grzywny.</text:span></text:p>
      <text:p text:style-name="P28">W celu ochrony zwierząt wskazano konieczność zastosowania odpowiednich zabezpiecz<text:span text:style-name="T111">e</text:span>ń wykopów <text:span text:style-name="T111">powstałych podczas realizacji inwestycji. W celu ograniczenia śmiertelności zwierząt mogących występować na terenie inwestycji, nakazano umożliwić zwierzętom </text:span><text:span text:style-name="T112">ucieczkę z terenu robót, a w razie konieczności ich przeniesienie w dogodne siedliska. Powyższe warunki ograniczą również śmiertelność zwierząt na etapie eksploatacji przedsięwzięcia.</text:span></text:p>
      <text:p text:style-name="P29">Sposób montażu siatki ogrodzeniowej ma na celu umożliwienie swobodnego przemieszczania się przez teren farmy drobnych zwierząt.</text:p>
      <text:p text:style-name="P29">Użycie do obsiewu roślin rodzimych gatunków zapobiegnie niekontrolowanemu rozprzestrzenianiu się gatunków obcych i inwazyjnych.</text:p>
      <text:p text:style-name="P29">Zastosowanie modułów fotowoltaicznych o powierzchni antyrefleksyjnej zapobiegnie niepożądanemu efektowi odbicia światła od powierzchni paneli, czyli tzw. olśnieniu (dotyczy ornitofauny).</text:p>
      <text:p text:style-name="P29">Prowadzenie linii energetycznej pod ziemią zminimalizuje (w przypadku ptaków) ryzyko porażenia prądem i ewentualnych kolizji.</text:p>
      <text:p text:style-name="P27"><text:soft-page-break/><text:span text:style-name="T83">Zabezpieczenie otworów w drzwiach i ścianach obiektów towarzyszących, w tym </text:span><text:span text:style-name="T84">szczególności wszelkich otworów wentylacyjnych uniemożliwi zajmowanie obiektu przez chiropterofaunę.</text:span></text:p>
      <text:p text:style-name="P30">Zastosowanie odcieni szarości i zieleni do malowania budynków wchodzących w skład farmy zmniejszyć widoczność instalacji w krajobrazie.</text:p>
      <text:p text:style-name="P30"/>
      <text:p text:style-name="P34"><text:span text:style-name="T82">Obszar przeznaczony pod planowaną inwestycję położony jest w granicach Głównego Zbiornika Wód Podziemnych nr 215 Subniecka Warszawska. Zakres planowanej inwestycji oraz zastosowane rozwiązania techniczne </text:span><text:span text:style-name="T85">nie będą wpływały na ww. zbiornik.</text:span></text:p>
      <text:p text:style-name="P31">Planowane przedsięwzięcie nie jest położone na obszarach wodno-błotnych lub innych obszarach o niskim poziomie wód gruntowych w tym siedliskach łęgowych oraz przy ujściu rzek.</text:p>
      <text:p text:style-name="P31">Przedmiotowe przedsięwzięcie zlokalizowane jest w dorzeczu Wisły w obszarze jednolitej części wód powierzchniowych PLRW200023278888 o nazwie Rakutówka do Olszewi z jeziora Rakutowskim Wielkim.</text:p>
      <text:p text:style-name="P31">Dla ww. JCWP aktualny stan określono jako dobry, a osiągnięcie celów środowiskowych uznano za zagrożone. Dla przedmiotowej JCW<text:span text:style-name="T130">P</text:span> wyznaczono derogacj<text:span text:style-name="T130">e </text:span>4(7) na postawie art. 4 ust. 7 Ramowej Dyrektywy Wodnej, tj. Dyrektywy 2000/60/WE, którą uzasadnia się: Retencjonowanie wody na Rz. Rakutówka w km 28+910 gm. Gostynin, pow. Gostynin, Melioracja użytków rolnych Dąbrówka gm.Gostynin.</text:p>
      <text:p text:style-name="P32">Nie przewiduje się bezpośredniego wpływu przedsięwzięcia na stan jakościowy i ilościowy wód powierzchniowych.</text:p>
      <text:p text:style-name="P32">Ze względu na skalę, charakter i zakres przedmiotowego przedsięwzięcia uznano, że planowane zamierzenie inwestycyjne nie będzie stwarzać zagrożeń dla osiągnięcia celów środowiskowych jednolitych części wód, w tym będzie odbywało się w sposób zapewniający nienaruszalność przepisów prawnych dotyczących ochrony wódy, określonych w rozporządzeniu Rady Ministrów z dnia 18 października 2016 r. w sprawie Planu gospodarowania wodami na obszarze dorzecza Wisły (Dz. U. z dnia 28 listopada 20<text:span text:style-name="T130">16</text:span> r., poz. 1911 i 1958)</text:p>
      <text:p text:style-name="P32">Planowana inwestycja leży poza obszarami wybrzeży i obszarami morskimi oraz poza obszarami górskimi.</text:p>
      <text:p text:style-name="P32">Przedsięwzięcie znajduje się poza strefami ochronnymi ujęć wód oraz poza obszarami ochronnymi zbiorników wód śródlądowych.</text:p>
      <text:p text:style-name="P127"><text:span text:style-name="T86">Planowana inwestycja nie znajduje się w obszarze szczególnego zagrożenia powodzią wynikającym z Map Zagrożenia Powodziowego.</text:span></text:p>
      <text:p text:style-name="P127"><text:span text:style-name="T86"/></text:p>
      <text:p text:style-name="P127"><text:span text:style-name="T86"><text:tab/></text:span><text:span text:style-name="T16">W związku z powyższym, biorąc pod uwagę lokalizację, zakres i planowany sposób realizacji<text:line-break/>i eksploatacji inwestycji,</text:span><text:span text:style-name="T23"> </text:span><text:span text:style-name="T24">nie przeprowadzono oceny oddziaływania na środowisko a tym <text:line-break/>samym sporządzenia raportu o oddziaływaniu na środowisko przed wydaniem niniejszej decyzji.<text:tab/></text:span></text:p>
      <text:p text:style-name="P4">W toku postępowania nie zgłoszono uwag i wniosków co do realizacji zamierzonego przedsięwzięcia.</text:p>
      <text:p text:style-name="P3">Wobec powyższego orzeczono jak w sentencji.</text:p>
      <text:p text:style-name="P3"/>
      <text:p text:style-name="P1"/>
      <text:p text:style-name="P1">POUCZENIE</text:p>
      <text:p text:style-name="P1"/>
      <text:list xml:id="list1747003231" text:style-name="L5">
        <text:list-item>
          <text:p text:style-name="P137">Zgodnie z art. 72 ust. 3 ustawy „ooś” decyzję o środowiskowych uwarunkowaniach dołącza się do wniosku o wydanie decyzji, o których mowa w ust. 1 tejże ustawy. Złożenie wniosku powinno nastąpić w terminie <text:span text:style-name="T80">6</text:span> lat od dnia, w którym decyzja o środowiskowych uwarunkowaniach stała się ostateczna, z zastrzeżeniem <text:s/>ust. 4 i 4b.</text:p>
        </text:list-item>
        <text:list-item>
          <text:p text:style-name="P91">Zgodnie z art. 72 ust. 4 ustawy „ooś”, złożenie wniosku może nastąpić w terminie <text:s text:c="18"/><text:soft-page-break/><text:span text:style-name="T80">10</text:span> lat od dnia, w którym decyzja o środowiskowych uwarunkowaniach stała się ostateczna, o ile strona, która złożyła wniosek o wydanie decyzji lub podmiot, na który została przeniesiona decyzja, otrzymali, przed upływem terminu, o którym mowa powyżej, od organu, który wydał decyzję środowiskową stanowisko, że realizacja planowanego przedsięwzięcia przebiega etapowo oraz nie zmieniły się warunki określone w tej decyzji <text:span text:style-name="T81">oraz <text:s/>że aktualne są warunki realizacji przedsięwzięcia określone w decyzji, o którym mowa w art 90 ust. 1, jeżeli było wydawane.</text:span></text:p>
        </text:list-item>
        <text:list-item>
          <text:p text:style-name="P97">Decyzja o środowiskowych uwarunkowaniach wiąże organy, o których mowa w art. 86 ustawy „<text:span text:style-name="T74">ooś”.</text:span></text:p>
        </text:list-item>
        <text:list-item>
          <text:p text:style-name="P138">Od decyzji służy prawo wniesienia odwołania do Samorządowego <text:s/>Kolegium <text:s/>Odwoławczego <text:s/>w <text:s/>Płocku <text:s/>za pośrednictwem Burmistrza <text:s/>Miasta <text:s/>Gostynina w terminie <text:s text:c="12"/>14 dni od daty jej doręczenia.</text:p>
        </text:list-item>
        <text:list-item>
          <text:p text:style-name="P97">Zgodnie z art. 127a Kodeksu postępowania administracyjnego <text:s/>w trakcie biegu terminu do wniesienia odwołania strona może zrzec się prawa do wniesienia odwołania wobec organu administracji publicznej, który wydał decyzję.</text:p>
        </text:list-item>
        <text:list-item>
          <text:p text:style-name="P98"><text:span text:style-name="T5">Z dniem doręczenia organowi administracji publicznej oświadczenia o zrzeczeniu się prawa do wniesienia odwołania przez ostatni</text:span><text:span text:style-name="T6">ą</text:span><text:span text:style-name="T5"> ze stron postanowienia, decyzja staje się ostateczna i prawomocna.</text:span></text:p>
        </text:list-item>
      </text:list>
      <text:p text:style-name="P5"/>
      <text:p text:style-name="P5"/>
      <text:p text:style-name="P21">Załącznik:</text:p>
      <text:p text:style-name="P23">Charakterystyka planowanego przedsięwzięcia, zgodnie z art. 82 ust. 3 ustawy z dnia 3 października 2008 r. o udostępnieniu informacji o środowisku i jego ochronie, udziale społeczeństwa w ochronie środowiska oraz o ocenach oddziaływania na środowisko (t.<text:span text:style-name="T74">j.</text:span> Dz.U. z 20<text:span text:style-name="T74">2</text:span><text:span text:style-name="T79">1</text:span> r., poz. <text:span text:style-name="T79">247</text:span><text:span text:style-name="T74"> ze zm.).</text:span></text:p>
      <text:p text:style-name="P6"><text:tab/></text:p>
      <text:p text:style-name="P6"/>
      <text:p text:style-name="P7"/>
      <text:p text:style-name="P7"><text:s text:c="72"/></text:p>
      <text:p text:style-name="P7"/>
      <text:p text:style-name="P22">Otrzymują:</text:p>
      <text:p text:style-name="P8">1. <text:span text:style-name="T124">Omninvest</text:span><text:span text:style-name="T70"> Sp. z o.o.</text:span></text:p>
      <text:p text:style-name="P9"><text:span text:style-name="T70">2. </text:span>Strony postępowania poprzez Biuletyn Informacji Publicznej oraz poprzez tablice</text:p>
      <text:p text:style-name="P9"><text:s text:c="4"/>ogłoszeń Urzędu Miasta Gostynina</text:p>
      <text:p text:style-name="P8">3. Wydz. K a/a</text:p>
      <text:p text:style-name="P47"/>
      <text:p text:style-name="P47"/>
      <text:p text:style-name="P48">Do wiadomości:</text:p>
      <text:list xml:id="list1849345900" text:style-name="WW8Num4">
        <text:list-item>
          <text:p text:style-name="P82">Regionalny Dyrektor Ochrony Środowiska w Warszawie </text:p>
        </text:list-item>
        <text:list-item>
          <text:p text:style-name="P82"><text:span text:style-name="T79">Państwowe Gospodarstwo Wodne Wody Polskie Zarząd Zlewni we Włocławku</text:span> <text:s text:c="4"/></text:p>
        </text:list-item>
        <text:list-item>
          <text:p text:style-name="P83">Państwowy Powiatowy Inspektor Sanitarny w Gostyninie</text:p>
        </text:list-item>
        <text:list-item>
          <text:p text:style-name="P84">Starostwo Powiatowe w Gostyninie</text:p>
        </text:list-item>
      </text:list>
      <text:p text:style-name="P47"/>
      <text:p text:style-name="P47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56"><text:span text:style-name="T45"><text:s text:c="6"/></text:span><text:span text:style-name="T47"><text:s text:c="3"/>Załącznik do decyzji </text:span><text:span text:style-name="T46"><text:s/></text:span><text:span text:style-name="T47">K.</text:span><text:span text:style-name="T46">6220.</text:span><text:span text:style-name="T49">26</text:span><text:span text:style-name="T48">.202</text:span><text:span text:style-name="T50">1</text:span></text:p>
      <text:p text:style-name="P57"><text:span text:style-name="T47">z dnia </text:span><text:span text:style-name="T50">18 listopada</text:span><text:span text:style-name="T48"> 2021</text:span><text:span text:style-name="T47"> roku</text:span></text:p>
      <text:p text:style-name="P45"><text:tab/><text:tab/><text:tab/><text:tab/><text:tab/><text:tab/>o środowiskowych uwarunkowaniach przedsięwzięcia pn.<text:span text:style-name="T77">”Budowa farmy fotowoltaicznej o mocy do 6 MW w miejscowości Gostynin”.</text:span></text:p>
      <text:p text:style-name="P63"/>
      <text:p text:style-name="P59">Charakterystyka planowanego przedsięwzięcia </text:p>
      <text:p text:style-name="P38"/>
      <text:p text:style-name="P37">Planowane przedsięwzięcie kwalifikuje się do kategorii przedsięwzięć, o których mowa w art. 71 ust. 2 pkt 2 ustawy <text:s/>„ooś”, <text:s/>wymienione jest w <text:span text:style-name="T130">§ </text:span><text:span text:style-name="T106">3 ust. 1 pkt 54 lit.b</text:span> <text:span text:style-name="T120">Rozporządzenia Rady Ministrów z dnia </text:span><text:span text:style-name="T121">10 września</text:span><text:span text:style-name="T120"> 201</text:span><text:span text:style-name="T121">9</text:span><text:span text:style-name="T120"> r. w sprawie </text:span><text:span text:style-name="T121">przedsięwzięć mogących znacząco oddziaływać na środowisko (Dz. U. </text:span><text:span text:style-name="T122">z</text:span><text:span text:style-name="T121"> </text:span><text:span text:style-name="T122">2019 r., poz. 1839) </text:span><text:span text:style-name="T123">w brzmieniu </text:span><text:span text:style-name="T106">„zabudowa przemysłowa, w tym zabudowa systemami fotowoltaicznymi, lub magazynowa wraz z towarzyszącą jej infrastrukturą, o powierzchni zabudowy nie mniejszej niż: </text:span></text:p>
      <text:list xml:id="list4113812915" text:style-name="L6">
        <text:list-item>
          <text:p text:style-name="P80"><text:span text:style-name="T95">0,5 ha </text:span><text:span text:style-name="Emphasis"><text:span text:style-name="T92">na</text:span></text:span><text:span text:style-name="T95"> obszarach objętych formami ochrony przyrody, o których mowa w </text:span><text:a xlink:type="simple" xlink:href="https://sip.lex.pl/#/document/17091515?unitId=art(6)ust(1)pkt(1)&amp;cm=DOCUMENT" text:style-name="Internet_20_link" text:visited-style-name="Visited_20_Internet_20_Link"><text:span text:style-name="Internet_20_link"><text:span text:style-name="T96">art. 6 ust. 1 pkt 1-5</text:span></text:span></text:a><text:span text:style-name="T95">, </text:span><text:a xlink:type="simple" xlink:href="https://sip.lex.pl/#/document/17091515?unitId=art(6)ust(1)pkt(8)&amp;cm=DOCUMENT" text:style-name="Internet_20_link" text:visited-style-name="Visited_20_Internet_20_Link"><text:span text:style-name="Internet_20_link"><text:span text:style-name="T96">8</text:span></text:span></text:a><text:span text:style-name="T95"> i </text:span><text:a xlink:type="simple" xlink:href="https://sip.lex.pl/#/document/17091515?unitId=art(6)ust(1)pkt(9)&amp;cm=DOCUMENT" text:style-name="Internet_20_link" text:visited-style-name="Visited_20_Internet_20_Link"><text:span text:style-name="Internet_20_link"><text:span text:style-name="T96">9</text:span></text:span></text:a><text:span text:style-name="T95"> ustawy z dnia 16 kwietnia 2004 r. o ochronie przyrody, lub w otulinach form ochrony przyrody, o których mowa w </text:span><text:a xlink:type="simple" xlink:href="https://sip.lex.pl/#/document/17091515?unitId=art(6)ust(1)pkt(1)&amp;cm=DOCUMENT" text:style-name="Internet_20_link" text:visited-style-name="Visited_20_Internet_20_Link"><text:span text:style-name="Internet_20_link"><text:span text:style-name="T96">art. 6 ust. 1 pkt 1-3</text:span></text:span></text:a><text:span text:style-name="T95"> tej ustawy, </text:span></text:p>
        </text:list-item>
        <text:list-item>
          <text:p text:style-name="P80"><text:span text:style-name="T94">1 ha </text:span><text:span text:style-name="Emphasis"><text:span text:style-name="T94">na</text:span></text:span><text:span text:style-name="T94"> obszarach innych niż wymienione w lit. a”. </text:span><text:span text:style-name="T88"><text:s/></text:span></text:p>
        </text:list-item>
      </text:list>
      <text:p text:style-name="P11"/>
      <text:p text:style-name="P11">Planowane przedsięwzięcie polega na budowie elektrowni fotowoltaicznej składającej się <text:s text:c="28"/>z niezależnych bloków o łącznej mocy do 6 MW, na działkach o nr ew. 10/1, 9/3, 9/2, 13/1 i 26/4 <text:s text:c="18"/>w miejscowości Gostynin, gmina Gostynin.</text:p>
      <text:p text:style-name="P11">Łączna powierzchnia działek wynosi około 17 ha, a planowane przedsięwzięcie zajmuje powierzchnię około 8,5 ha. I<text:span text:style-name="T107">nwestycja będzie budowana</text:span> etapowo.</text:p>
      <text:p text:style-name="P11"/>
      <text:p text:style-name="P11">Farma fotowoltaiczna składać się będzie <text:s/><text:span text:style-name="T130">m.in. z</text:span> następując<text:span text:style-name="T130">ych</text:span> element<text:span text:style-name="T130">ów</text:span>:</text:p>
      <text:list xml:id="list133844487212359" text:continue-list="list3430687336" text:style-name="L4">
        <text:list-item>
          <text:p text:style-name="P100">panele fotowoltaiczne;</text:p>
        </text:list-item>
        <text:list-item>
          <text:p text:style-name="P100">drogi wewnętrzne i dojazdowe;</text:p>
        </text:list-item>
        <text:list-item>
          <text:p text:style-name="P100">infrastruktura naziemna i podziemna;</text:p>
        </text:list-item>
        <text:list-item>
          <text:p text:style-name="P100">linie kablowe energetyczno-światłowodowe;</text:p>
        </text:list-item>
        <text:list-item>
          <text:p text:style-name="P104">przyłącze elektroenergetyczne;</text:p>
        </text:list-item>
        <text:list-item>
          <text:p text:style-name="P104">transformatory;</text:p>
        </text:list-item>
        <text:list-item>
          <text:p text:style-name="P104">konwe<text:span text:style-name="T108">ntery;</text:span></text:p>
        </text:list-item>
        <text:list-item>
          <text:p text:style-name="P106">maszty odgromowe;</text:p>
        </text:list-item>
        <text:list-item>
          <text:p text:style-name="P106">inne niezbędne elementy infrastruktury związane z budową i eksploatacją – parku ogniw.</text:p>
        </text:list-item>
      </text:list>
      <text:p text:style-name="P13"/>
      <text:p text:style-name="P15">Place manewrowe i magazynowe oraz drogi wewnętrzne zostaną wykonane jako częściowo przepuszczalne z kruszywa łamanego. Dojazd do elektrowni fotowoltaicznej odbywać się będzie drogą gruntową.</text:p>
      <text:p text:style-name="P15"/>
      <text:p text:style-name="P18">Instalacja składać się będzie z paneli PV montowanych na aluminiowych bądź stalowych stelażach wbitych bezpośrednio w grunt. Teren przeznaczony pod realizację wnioskowanego przedsięwzięcia użytkowany jest rolniczo.</text:p>
      <text:p text:style-name="P18"/>
      <text:p text:style-name="P18">Planowana farma będzie monitorowana i zarządzana zdalnie.</text:p>
      <text:p text:style-name="P18">Uzyskana energia będzie przekazana do zakładu energetycznego, a następnie wprowadzona do Krajowej Sieci Energetycznej.</text:p>
      <text:p text:style-name="P19"/>
      <text:p text:style-name="P20"><text:soft-page-break/>Projektowana instalacja fotowoltaiczna, będzie w pełni bezobsługowa, niewymagająca zasilania <text:s text:c="16"/>w wodę.</text:p>
      <text:p text:style-name="P20"/>
      <text:p text:style-name="P20">Rozważa się dwa sposoby mycia paneli fotowoltaicznych. Pierwsze polega na myciu paneli wodą doprowadzoną na teren inwestycji w specjalnie do tego przeznaczonych beczkowozach. Nie planuje się użycia detergentów, a jedynie czystej wody, która może być odprowadzana bezpośrednio do gruntu. Drugi sposób oparty jest o zastosowanie technologii bezwodnej opartej na specjalnych szczotkach.</text:p>
      <text:p text:style-name="P20"/>
      <text:p text:style-name="P20">Wody opadowe i roztopowe będą spływały do gleby.</text:p>
      <text:p text:style-name="P20"/>
      <text:p text:style-name="P20">Planowane jest wykorzystanie transformatora olejowego, który wyposażony będzie w misę olejową. Misa olejowa wykonana będzie z materiałów olejoodpornych i wodoodpornych, a jej pojemność wynosić będzie minimum 110 % zawartości oleju w transformatorze. W celu ochrony środowiska gruntowo-wodnego transformator posadowiony będzie na prefabrykowanej lub wylewanej płycie fundamentowej. Transformatory będą znajdować się w kontenerach, które dodatkowo będą zabezpieczać środowisko gruntowo wodne.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85cm" style:type="center"/>
          <style:tab-stop style:position="17.171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1139626" officeooo:paragraph-rsid="01139626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1:17:11.382000000</meta:creation-date>
    <dc:date>2021-11-18T13:38:43.737000000</dc:date>
    <meta:editing-duration>PT17H38M44S</meta:editing-duration>
    <meta:editing-cycles>83</meta:editing-cycles>
    <meta:generator>LibreOffice/7.0.4.2$Windows_X86_64 LibreOffice_project/dcf040e67528d9187c66b2379df5ea4407429775</meta:generator>
    <meta:print-date>2021-11-18T13:32:15.812000000</meta:print-date>
    <meta:document-statistic meta:table-count="0" meta:image-count="0" meta:object-count="0" meta:page-count="9" meta:paragraph-count="135" meta:word-count="3469" meta:character-count="25818" meta:non-whitespace-character-count="22136"/>
  </office:meta>
</office:document-meta>
</file>