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10" style:family="paragraph" style:parent-style-name="Standard" style:list-style-name="L1"/>
    <style:style style:name="P11" style:family="paragraph" style:parent-style-name="Standard">
      <style:paragraph-properties fo:text-align="justify" style:justify-single-word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margin-left="5.484cm" fo:margin-right="0cm" fo:text-align="justify" style:justify-single-word="false" fo:text-indent="0cm" style:auto-text-indent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13" style:family="paragraph" style:parent-style-name="Standard" style:master-page-name="">
      <style:paragraph-properties fo:margin-left="5.484cm" fo:margin-right="0cm" fo:text-align="justify" style:justify-single-word="false" fo:text-indent="0cm" style:auto-text-indent="false" style:page-number="auto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1" style:family="text">
      <style:text-properties fo:font-variant="normal" fo:text-transform="none" fo:color="#000000" style:font-name="Times New Roman" fo:letter-spacing="normal" fo:font-style="normal"/>
    </style:style>
    <style:style style:name="T2" style:family="text">
      <style:text-properties style:font-name="Times New Roman1"/>
    </style:style>
    <style:style style:name="T3" style:family="text">
      <style:text-properties style:text-position="super 58%" style:font-name="Times New Roman1"/>
    </style:style>
    <style:style style:name="T4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RTA ZGŁOSZENIA DZIECKA DO </text:p>
      <text:p text:style-name="P1">KLUBU DZIECIĘCEGO „UŚMIECH MALUCHA”</text:p>
      <text:p text:style-name="P2"/>
      <text:p text:style-name="P2"/>
      <text:p text:style-name="P2"/>
      <text:p text:style-name="P4">I. Informacje o dziecku:</text:p>
      <text:p text:style-name="P3"/>
      <text:list xml:id="list7449376530695498497" text:style-name="L1">
        <text:list-item>
          <text:p text:style-name="P10">Imię/imiona i nazwisko dziecka</text:p>
          <text:p text:style-name="P10">…................................................................................................................................................</text:p>
          <text:p text:style-name="P10"/>
        </text:list-item>
        <text:list-item>
          <text:p text:style-name="P10">Data i miejsce urodzenia dziecka...............................................................................................</text:p>
          <text:p text:style-name="P10"/>
        </text:list-item>
        <text:list-item>
          <text:p text:style-name="P10">PESEL dziecka …......................................................................................................................</text:p>
          <text:p text:style-name="P10"/>
        </text:list-item>
        <text:list-item>
          <text:p text:style-name="P10">Adres zamieszkania rodziców/opiekunów prawnych dziecka:</text:p>
          <text:p text:style-name="P10"/>
          <text:p text:style-name="P10">- zamieszkania............................................................................................................................</text:p>
          <text:p text:style-name="P10"/>
          <text:p text:style-name="P10"/>
        </text:list-item>
        <text:list-item>
          <text:p text:style-name="P10">Pobyt stały/czasowy (niepotrzebne skreślić).Pobyt czasowy od …................... do...................</text:p>
          <text:p text:style-name="P10"/>
        </text:list-item>
      </text:list>
      <text:p text:style-name="Standard"/>
      <text:p text:style-name="Standard"/>
      <text:list xml:id="list33637159" text:continue-numbering="true" text:style-name="L1">
        <text:list-item>
          <text:p text:style-name="P10">Informacje dodatkowe* (niepotrzebne skreślić): </text:p>
          <text:p text:style-name="P10">- Dziecko rodzica/opiekuna samotnie je wychowującego <text:s/>TAK/NIE</text:p>
          <text:p text:style-name="P10">- Dziecko rodzica/rodziców/opiekuna/opiekunów niepełnosprawnych TAK/NIE</text:p>
          <text:p text:style-name="P10">- Dziecko posiada orzeczenie o niepełnosprawności TAK/NIE</text:p>
          <text:p text:style-name="P10">- Liczba małoletnich dzieci w rodzinie ( wpisać liczbę )......................</text:p>
          <text:p text:style-name="P10">- Szacowane godziny pobytu dziecka w Klubie ( wpisać godziny od do ) …...........................</text:p>
        </text:list-item>
      </text:list>
      <text:p text:style-name="Standard"/>
      <text:p text:style-name="Standard"/>
      <text:p text:style-name="Standard"/>
      <text:p text:style-name="P7">II. DANE DOTYCZĄCE RODZICÓW/OPIEKUNÓW PRAWNYCH DZIECKA</text:p>
      <text:p text:style-name="Standard"/>
      <text:p text:style-name="Standard"/>
      <text:p text:style-name="Standard"/>
      <text:p text:style-name="P7">Matka/prawna opiekunka</text:p>
      <text:p text:style-name="Standard"/>
      <text:p text:style-name="Standard">Imię/imiona i nazwisko..........................................................................................................................</text:p>
      <text:p text:style-name="Standard"/>
      <text:p text:style-name="Standard">PESEL....................................................................................................................................................</text:p>
      <text:p text:style-name="Standard"/>
      <text:p text:style-name="Standard">Adres zamieszkania................................................................................................................................</text:p>
      <text:p text:style-name="Standard"/>
      <text:p text:style-name="Standard">Telefon kontaktowy.........................................................................................................................…...</text:p>
      <text:p text:style-name="Standard"/>
      <text:p text:style-name="Standard">adres e-mail............................................................................................................................................</text:p>
      <text:p text:style-name="Standard"/>
      <text:p text:style-name="Standard">Nazwa i adres zakładu pracy lub firma, pod którą <text:s/>prowadzona jest <text:s/>działalność gospodarcza …...........................................................................................................................................................</text:p>
      <text:p text:style-name="Standard"/>
      <text:p text:style-name="Standard"><text:soft-page-break/>Telefon kontaktowy ..............................................................................................................................</text:p>
      <text:p text:style-name="Standard"/>
      <text:p text:style-name="Standard">Posiadany stopień niepełnosprawności...........................................................................................…...</text:p>
      <text:p text:style-name="Standard"/>
      <text:p text:style-name="Standard"/>
      <text:p text:style-name="Standard"/>
      <text:p text:style-name="P6"/>
      <text:p text:style-name="P7">Ojciec /opiekun prawny</text:p>
      <text:p text:style-name="P6"/>
      <text:p text:style-name="Standard">Imię/imiona i nazwisko..........................................................................................................................</text:p>
      <text:p text:style-name="Standard"/>
      <text:p text:style-name="Standard">PESEL....................................................................................................................................................</text:p>
      <text:p text:style-name="Standard"/>
      <text:p text:style-name="Standard">Adres zamieszkania................................................................................................................................</text:p>
      <text:p text:style-name="Standard"/>
      <text:p text:style-name="Standard">Telefon kontaktowy................................................................................................................................</text:p>
      <text:p text:style-name="Standard"/>
      <text:p text:style-name="Standard">adres e-mail............................................................................................................................................</text:p>
      <text:p text:style-name="Standard"/>
      <text:p text:style-name="Standard">Nazwa i adres zakładu pracy lub firma, pod którą <text:s/>prowadzona jest <text:s/>działalność gospodarcza …...........................................................................................................................................................</text:p>
      <text:p text:style-name="Standard"/>
      <text:p text:style-name="Standard">Telefon kontaktowy ............................................................................................................................</text:p>
      <text:p text:style-name="Standard"/>
      <text:p text:style-name="Standard">Posiadany stopień niepełnosprawności..................................................................................................</text:p>
      <text:p text:style-name="Standard"/>
      <text:p text:style-name="P5"/>
      <text:p text:style-name="P8"/>
      <text:p text:style-name="P9"/>
      <text:p text:style-name="P9"/>
      <text:p text:style-name="P9"/>
      <text:p text:style-name="P9"/>
      <text:p text:style-name="P9">Oświadczam/y, iż zapoznałem się z zasadami przetwarzania danych osobowych zawartymi w Ogłoszeniu o zasadach rekrutacji dzieci z terenu Gminy Miasta Gostynina i wyrażam/y zgodę na przetwarzanie danych zawartych w niniejszej Karcie. Przetwarzanie danych odbywać się będzie zgodnie<text:span text:style-name="T1"> z art. 13 ogólnego rozporządzenia o ochronie danych osobowych z dnia 27 kwietnia 2016 r. (Dz. Urz. UE L 119 z 04.05.2016). </text:span></text:p>
      <text:p text:style-name="P9"><text:span text:style-name="T1">Oświadczam, iż podane powyżej dane są zgodne z prawdą, zaś podanie danych nieprawdziwych skutkować będzie odmową podpisania umowy cywilnoprawnej dotyczącej uczęszczania dziecka do Klubu. </text:span></text:p>
      <text:p text:style-name="P9"/>
      <text:p text:style-name="P9"/>
      <text:p text:style-name="P9"/>
      <text:p text:style-name="P9"/>
      <text:p text:style-name="P9"/>
      <text:p text:style-name="P9"/>
      <text:p text:style-name="P9">…........................................ <text:s text:c="26"/>…........................................................ …... <text:s text:c="2"/>…............................................................. <text:s text:c="14"/></text:p>
      <text:p text:style-name="P9"><text:s text:c="16"/>(data)<text:tab/><text:tab/><text:tab/> <text:s text:c="5"/>(Imię i nazwisko rodzica/opiekuna prawnego składającego wniosek) <text:s text:c="3"/></text:p>
      <text:p text:style-name="P9"/>
      <text:p text:style-name="P9"/>
      <text:p text:style-name="P9"/>
      <text:p text:style-name="P13">…...........................................................................................</text:p>
      <text:p text:style-name="P12">(Podpis rodzica/opiekuna prawnego składającego wniosek) <text:s text:c="27"/></text:p>
      <text:p text:style-name="P9"><text:s text:c="5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3">* </text:span><text:span text:style-name="T2">Przy podpisaniu umowy cywilnoprawnej, wymagane będzie okazanie się stosownymi dokumentami, poświadczającymi powyższe deklaracj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8T14:42:15.85</meta:creation-date>
    <meta:print-date>2018-09-24T13:40:18.17</meta:print-date>
    <dc:date>2018-09-24T13:45:36.38</dc:date>
    <meta:editing-duration>PT23M9S</meta:editing-duration>
    <meta:editing-cycles>4</meta:editing-cycles>
    <meta:generator>OpenOffice/4.1.3$Win32 OpenOffice.org_project/413m1$Build-9783</meta:generator>
    <dc:creator>Tomasz Stefaniak</dc:creator>
    <meta:printed-by>Tomasz Stefaniak</meta:printed-by>
    <meta:document-statistic meta:table-count="0" meta:image-count="0" meta:object-count="0" meta:page-count="2" meta:paragraph-count="43" meta:word-count="283" meta:character-count="5075"/>
  </office:meta>
</office:document-meta>
</file>