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96cm" style:rel-column-width="21956*"/>
    </style:style>
    <style:style style:name="Tabela1.B" style:family="table-column">
      <style:table-column-properties style:column-width="11.305cm" style:rel-column-width="4357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96cm" style:rel-column-width="21956*"/>
    </style:style>
    <style:style style:name="Tabela2.B" style:family="table-column">
      <style:table-column-properties style:column-width="11.305cm" style:rel-column-width="4357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1d622b" officeooo:paragraph-rsid="0000f279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d622b" officeooo:paragraph-rsid="0000f279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2cfcb5" officeooo:paragraph-rsid="0000f279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d622b" officeooo:paragraph-rsid="0000f279" style:font-weight-asian="bold" style:font-weight-complex="bold"/>
    </style:style>
    <style:style style:name="P5" style:family="paragraph" style:parent-style-name="Standard">
      <style:text-properties officeooo:rsid="001d622b" officeooo:paragraph-rsid="0000f279"/>
    </style:style>
    <style:style style:name="P6" style:family="paragraph" style:parent-style-name="Standard">
      <style:text-properties fo:font-weight="bold" officeooo:rsid="001d622b" officeooo:paragraph-rsid="0000f279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1d622b" officeooo:paragraph-rsid="0000f279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rsid="001d622b" officeooo:paragraph-rsid="0000f279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1d622b" officeooo:paragraph-rsid="0000f279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officeooo:rsid="001d622b" officeooo:paragraph-rsid="0000f27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5pt" fo:font-weight="bold" officeooo:rsid="002460e6" officeooo:paragraph-rsid="0000f279" style:font-size-asian="15pt" style:font-weight-asian="bold" style:font-size-complex="15pt" style:font-weight-complex="bold"/>
    </style:style>
    <style:style style:name="T1" style:family="text">
      <style:text-properties officeooo:rsid="002cfcb5"/>
    </style:style>
    <style:style style:name="T2" style:family="text">
      <style:text-properties officeooo:rsid="00328cc6"/>
    </style:style>
    <style:style style:name="T3" style:family="text">
      <style:text-properties officeooo:rsid="002a0d9d"/>
    </style:style>
    <style:style style:name="T4" style:family="text">
      <style:text-properties officeooo:rsid="0029489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2cfcb5" style:font-size-asian="11pt" style:font-size-complex="11pt"/>
    </style:style>
    <style:style style:name="T8" style:family="text">
      <style:text-properties officeooo:rsid="00200a95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15pt" fo:font-weight="bold" style:font-size-asian="15pt" style:font-weight-asian="bold" style:font-size-complex="15pt" style:font-weight-complex="bold"/>
    </style:style>
    <style:style style:name="T11" style:family="text">
      <style:text-properties fo:font-size="15pt" fo:font-weight="bold" officeooo:rsid="002f08d1" style:font-size-asian="15pt" style:font-weight-asian="bold" style:font-size-complex="15pt" style:font-weight-complex="bold"/>
    </style:style>
    <style:style style:name="T12" style:family="text">
      <style:text-properties fo:font-size="15pt" fo:font-weight="bold" officeooo:rsid="00328cc6" style:font-size-asian="15pt" style:font-weight-asian="bold" style:font-size-complex="15pt" style:font-weight-complex="bold"/>
    </style:style>
    <style:style style:name="T13" style:family="text">
      <style:text-properties officeooo:rsid="0033c615"/>
    </style:style>
    <style:style style:name="T14" style:family="text">
      <style:text-properties fo:font-size="15pt" fo:font-weight="bold" officeooo:rsid="002e69a6" style:font-size-asian="15pt" style:font-weight-asian="bold" style:font-size-complex="15pt" style:font-weight-complex="bold"/>
    </style:style>
    <style:style style:name="T15" style:family="text">
      <style:text-properties fo:font-size="15pt" fo:font-weight="bold" officeooo:rsid="002460e6" style:font-size-asian="15pt" style:font-weight-asian="bold" style:font-size-complex="15pt" style:font-weight-complex="bold"/>
    </style:style>
    <style:style style:name="T16" style:family="text">
      <style:text-properties fo:font-size="15pt" fo:font-weight="bold" officeooo:rsid="002701ac" style:font-size-asian="15pt" style:font-weight-asian="bold" style:font-size-complex="15pt" style:font-weight-complex="bold"/>
    </style:style>
    <style:style style:name="T17" style:family="text">
      <style:text-properties fo:font-weight="bold" officeooo:rsid="0037471f" style:font-weight-asian="bold" style:font-weight-complex="bold"/>
    </style:style>
    <style:style style:name="T18" style:family="text">
      <style:text-properties fo:font-weight="bold" officeooo:rsid="0000f279" style:font-weight-asian="bold" style:font-weight-complex="bold"/>
    </style:style>
    <style:style style:name="T19" style:family="text">
      <style:text-properties fo:font-weight="bold" officeooo:rsid="00303487" style:font-weight-asian="bold" style:font-weight-complex="bold"/>
    </style:style>
    <style:style style:name="T20" style:family="text">
      <style:text-properties fo:font-weight="bold" officeooo:rsid="00328cc6" style:font-weight-asian="bold" style:font-weight-complex="bold"/>
    </style:style>
    <style:style style:name="T21" style:family="text">
      <style:text-properties officeooo:rsid="002e69a6"/>
    </style:style>
    <style:style style:name="T22" style:family="text">
      <style:text-properties fo:font-size="11pt" officeooo:rsid="0033c615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KARTA ZGŁOSZENIA DZIECKA</text:p>
      <text:p text:style-name="P2">DO PUNKTU OPIEKI NAD DZIEĆMI DO LAT 3 W GOSTYNINIE</text:p>
      <text:p text:style-name="P2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">Wymaga się, aby wszystkie pola formularza były wypełnione czytelnie. Niekompletny formularz zgłoszeniowy nie będzie brany pod uwagę przy rekrutacji.</text:p>
          </table:table-cell>
        </table:table-row>
      </table:table>
      <text:p text:style-name="P4"/>
      <text:p text:style-name="P4">I. INFORMACJE O DZIECKU</text:p>
      <text:p text:style-name="P5">1. Imię/imiona i nazwisko dziecka ……………………………………………………………..</text:p>
      <text:p text:style-name="P5"/>
      <text:p text:style-name="P5">2. Data i miejsce urodzenia dziecka ............................................................................................</text:p>
      <text:p text:style-name="P5"/>
      <text:p text:style-name="P5">3. PESEL dziecka ….......................................................................................................................</text:p>
      <text:p text:style-name="P5"/>
      <text:p text:style-name="P5">4. Adres zamieszkania i zameldowania rodziców / opiekunów prawnych <text:span text:style-name="T1">(</text:span>należy podać adres</text:p>
      <text:p text:style-name="P5">rodzica/opiekuna prawnego, pod którego opieką pozostaje dziecko<text:span text:style-name="T1">):</text:span></text:p>
      <text:p text:style-name="P5"/>
      <text:p text:style-name="P5">- zamieszkania: …..........................................................................................................................</text:p>
      <text:p text:style-name="P5">- zameldowania:...........................................................................................................................</text:p>
      <text:p text:style-name="P5"/>
      <text:p text:style-name="P5">5. Pobyt stały / czasowy * od ............................................ do……………………………………</text:p>
      <text:p text:style-name="P5">W przypadku podania wyżej adresu pobytu czasowego proszę podać adres stałego</text:p>
      <text:p text:style-name="P5">zameldowania ..................................................................................................................................</text:p>
      <text:p text:style-name="P5">* <text:span text:style-name="T1">niepotrzebne skreślić</text:span></text:p>
      <text:p text:style-name="P5"/>
      <text:p text:style-name="P5">DODATKOWE WAŻNE INFORMACJE O DZIECKU</text:p>
      <text:p text:style-name="P5">Przewlekłe choroby, wady rozwojowe, alergie, uwagi, itp.</text:p>
      <text:p text:style-name="P5">................................................................................................................. …………………………..</text:p>
      <text:p text:style-name="P6">II. DANE DOTYCZĄCE RODZICÓW /OPIEKUNÓW PRAWNYCH</text:p>
      <text:p text:style-name="P5"/>
      <text:p text:style-name="P5">Rodzina: pełna / niepełna</text:p>
      <text:p text:style-name="P5">* <text:span text:style-name="T1">niepotrzebne skreślić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MATKA</text:p>
          </table:table-cell>
          <table:table-cell table:style-name="Tabela1.B1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Imię i nazwisko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PESEL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Adres zamieszkania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Adres zameldowania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Telefon kontaktowy/e-mail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Nazwa i adres zakładu pracy</text:p>
          </table:table-cell>
          <table:table-cell table:style-name="Tabela1.B2" office:value-type="string">
            <text:p text:style-name="P5"/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JCIEC</text:p>
          </table:table-cell>
          <table:table-cell table:style-name="Tabela2.B1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Imię i nazwisko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PESEL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Adres zamieszkania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Adres zameldowania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Telefon kontaktowy/e-mail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Nazwa i adres zakładu pracy</text:p>
          </table:table-cell>
          <table:table-cell table:style-name="Tabela2.B2" office:value-type="string">
            <text:p text:style-name="P5"/>
          </table:table-cell>
        </table:table-row>
      </table:table>
      <text:p text:style-name="P5"><text:soft-page-break/></text:p>
      <text:p text:style-name="P7">ZOBOWIĄZUJE/MY SIĘ DO:</text:p>
      <text:p text:style-name="P8">-przestrzegania zawartej umowy <text:span text:style-name="T2">i Regulaminu Punktu opieki,</text:span></text:p>
      <text:p text:style-name="P8">-regularnego uiszczania opłat za sprawowaną opiekę w wyznaczonym terminie,</text:p>
      <text:p text:style-name="P8">- przyprowadzania tylko zdrowego dziecka tj. nie chorującego w danym momencie na żadne</text:p>
      <text:p text:style-name="P8">choroby zakaźne,<text:span text:style-name="T3">bez objawów chorobowych tj. kaszel,katar itp.</text:span></text:p>
      <text:p text:style-name="P8">-przyprowadzania i odbierania dziecka osobiście lub przez osobę dorosłą, zgłoszoną <text:span text:style-name="T4">w odrębnej deklaracji odbioru</text:span> zapewniającą dziecku opiekę i bezpieczeństwo,</text:p>
      <text:p text:style-name="P8">-niezwłocznego poinformowania opiekuna sprawującego opiekę nad dzieckiem o zmianie danych</text:p>
      <text:p text:style-name="P8">zawartych w karcie zgłoszenia.</text:p>
      <text:p text:style-name="P8"/>
      <text:p text:style-name="P8"><text:span text:style-name="T5">Oświadczam/y,</text:span> że bierzemy pełną odpowiedzialność za bezpieczeństwo dziecka od momentu</text:p>
      <text:p text:style-name="P8">odebrania go z Punktu opieki nad dziećmi do lat 3 w Gostyninie przez pełnoletnią osobę wskazaną</text:p>
      <text:p text:style-name="P8">w deklaracji odbioru.</text:p>
      <text:p text:style-name="P8"/>
      <text:p text:style-name="P8"><text:span text:style-name="T5">Oświadczam/y</text:span>, że wyrażam/y zgodę na przetwarzanie danych osobowych podanych w niniejszej</text:p>
      <text:p text:style-name="P8">karcie oraz w wymaganych załącznikach.</text:p>
      <text:p text:style-name="P8"/>
      <text:p text:style-name="P8"><text:span text:style-name="T5">Wyrażam/y</text:span> zgodę na wykonywanie czynności pielęgnacyjnych przy moim dziecku oraz okazywanie mu czułości.</text:p>
      <text:p text:style-name="P8"/>
      <text:p text:style-name="P8"><text:span text:style-name="T5">Wyrażam/y </text:span>zgodę na wezwanie Pogotowia oraz w razie konieczności przewiezienie mojego dziecka do szpitala w sytuacji zagrażającej jego zdrowiu lub życiu. </text:p>
      <text:p text:style-name="P8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8"><text:span text:style-name="T1">I</text:span>nformacje dotyczące danych osobowych dziecka i jego rodziny, stanu zdrowia są zebrane w celu szybkiego kontaktu w nagłych okolicznościach oraz poznania sytuacji rodzinnej dziecka a także dostosowania form i metod pracy. Są one udostępnione opiekunom dziennym,którzy są upoważnieni do przetwarzania danych osobowych dziecka i jego rodziny oraz zobowiązani do zachowania tajemnicy służbowej.</text:p>
          </table:table-cell>
        </table:table-row>
      </table:table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Gostynin, dnia ……………………… <text:s text:c="16"/>1....................................................................</text:p>
      <text:p text:style-name="P5"/>
      <text:p text:style-name="P5"><text:tab/><text:tab/><text:tab/><text:tab/><text:tab/> <text:s text:c="18"/>2....................................................................</text:p>
      <text:p text:style-name="P5"><text:s text:c="73"/><text:span text:style-name="T6"><text:s text:c="2"/>( </text:span><text:span text:style-name="T7">C</text:span><text:span text:style-name="T6">zytelne podpisy rodziców/ opiekunów prawnych)</text:span></text:p>
      <text:p text:style-name="P1"/>
      <text:p text:style-name="P1"/>
      <text:p text:style-name="P1"/>
      <text:p text:style-name="P1"><text:soft-page-break/>OŚWIADCZENIE</text:p>
      <text:p text:style-name="P9">rodzic<text:span text:style-name="T1">a</text:span>/opieku<text:span text:style-name="T1">na</text:span> prawn<text:span text:style-name="T1">ego</text:span> dziecka</text:p>
      <text:p text:style-name="P8"/>
      <text:p text:style-name="P8">Ja niżej podpisan<text:span text:style-name="T8">a/-y</text:span>/ </text:p>
      <text:p text:style-name="P8"/>
      <text:p text:style-name="P8"><text:span text:style-name="T8">.</text:span>….................................................................................................................................</text:p>
      <text:p text:style-name="P8">(nazwisko i imię rodzic<text:span text:style-name="T8">a </text:span>/opiekun<text:span text:style-name="T8">a</text:span> prawn<text:span text:style-name="T1">ego</text:span> dziecka)</text:p>
      <text:p text:style-name="P8"/>
      <text:p text:style-name="P8">zamieszkał<text:span text:style-name="T8">a</text:span>/-<text:span text:style-name="T8">y </text:span></text:p>
      <text:p text:style-name="P8">.......................................................................................................................................,</text:p>
      <text:p text:style-name="P8"><text:s/>(adres zamieszkania rodzica/opiekuna prawnego dziecka)</text:p>
      <text:p text:style-name="P8"/>
      <text:p text:style-name="P7">oświadczam, że:</text:p>
      <text:p text:style-name="P8"/>
      <text:p text:style-name="P8"><text:span text:style-name="T3">1</text:span>. jestem rodzicem/opiekunem prawnym dziecka ……………………………................</text:p>
      <text:p text:style-name="P8">w wieku od ukończenia 20 tygodnia życia do ukończenia lat 3,</text:p>
      <text:p text:style-name="P8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8"><text:span text:style-name="T3">2</text:span>.<text:span text:style-name="T9"> </text:span><text:span text:style-name="T10">nie jestem zatrudnion</text:span><text:span text:style-name="T11">a/</text:span><text:span text:style-name="T10">y: (tj. posiadam status osoby bezrobotnej, <text:s/>przebywam na urlopie macierzyńskim </text:span><text:span text:style-name="T12">lub </text:span><text:span text:style-name="T10">przebywam na urlopie wychowawczym;</text:span></text:p>
            <text:p text:style-name="P10">* niepotrzebne skreślić</text:p>
          </table:table-cell>
        </table:table-row>
      </table:table>
      <text:p text:style-name="P8"/>
      <text:p text:style-name="P8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8"><text:span text:style-name="T13">3</text:span>.<text:span text:style-name="T5"> </text:span><text:span text:style-name="T10">jestem zatrudnion</text:span><text:span text:style-name="T14">a</text:span><text:span text:style-name="T10">/</text:span><text:span text:style-name="T14">y</text:span><text:span text:style-name="T15">, ale zagrożona/</text:span><text:span text:style-name="T14">y</text:span><text:span text:style-name="T15"> utratą zatrudnienia z uwagi na konieczność sprawowania opieki nad swoim dzieckiem i braku możliwości zapewni</text:span><text:span text:style-name="T16">e</text:span><text:span text:style-name="T15">nia opieki w zinstytucjonalizowanej formie;</text:span></text:p>
          </table:table-cell>
        </table:table-row>
      </table:table>
      <text:p text:style-name="P11"/>
      <text:p text:style-name="P8"/>
      <text:p text:style-name="P8"><text:span text:style-name="T1">4</text:span>. <text:span text:style-name="T5">zobowiązuję się do:</text:span></text:p>
      <text:p text:style-name="P8">- współpracy z dziennym opiekunem sprawującym opiekę na dziećmi m.in. poprzez</text:p>
      <text:p text:style-name="P8">prowadzenie konsultacji w zakresie pracy z dziećmi;</text:p>
      <text:p text:style-name="P8"/>
      <text:p text:style-name="P8">-<text:span text:style-name="T5"> pokrycia kosztów dziennego wyżywienia dziecka w kwocie </text:span><text:span text:style-name="T17">1</text:span><text:span text:style-name="T18">9</text:span><text:span text:style-name="T19">,</text:span><text:span text:style-name="T18">4</text:span><text:span text:style-name="T19">0</text:span><text:span text:style-name="T5"> zł/dziennie;</text:span></text:p>
      <text:p text:style-name="P8"/>
      <text:p text:style-name="P8">- przekazywania co miesiąc opiekunowi dziennemu niezbędnej wyprawki dla dziecka</text:p>
      <text:p text:style-name="P8">obejmującej m.in. pieluchy, kosmetyki, ubranka na zmianę, ręcznik<text:span text:style-name="T8">i papierowe oraz chusteczki higieniczne</text:span>;</text:p>
      <text:p text:style-name="P8"/>
      <text:p text:style-name="P8">-<text:span text:style-name="T5">ponoszenia </text:span><text:span text:style-name="T20">miesięcznej</text:span><text:span text:style-name="T5"> odpłatności za pobyt dziecka </text:span><text:span text:style-name="T20">u opiekuna dziennego </text:span><text:span text:style-name="T5">w kwocie <text:s text:c="5"/></text:span><text:span text:style-name="T20">1.</text:span><text:span text:style-name="T18">7</text:span><text:span text:style-name="T20">00,00</text:span><text:span text:style-name="T5"> zł </text:span><text:s/>i uiszczanie tych opłat w terminie do dnia 10 dnia każdego miesiąca za miesiąc poprzedni <text:span text:style-name="T21">na wskazany w umowie numer rachunku bankowego.</text:span></text:p>
      <text:p text:style-name="P8"/>
      <text:p text:style-name="P8"/>
      <text:p text:style-name="P8"/>
      <text:p text:style-name="P8"/>
      <text:p text:style-name="P8">Gostynin, dnia ……………………….. <text:s text:c="24"/><text:span text:style-name="T8"><text:s/></text:span>…………………………………….<text:span text:style-name="T8"><text:tab/></text:span></text:p>
      <text:p text:style-name="P8"><text:s/><text:tab/><text:tab/><text:tab/><text:tab/><text:tab/> <text:s text:c="21"/><text:span text:style-name="T8">(</text:span><text:span text:style-name="T6">Podpis rodzica / opiekuna prawnego dziecka</text:span><text:span text:style-name="T22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2T12:00:14.882377900</meta:creation-date>
    <dc:date>2025-12-12T12:02:15.721913600</dc:date>
    <meta:editing-duration>PT2M1S</meta:editing-duration>
    <meta:editing-cycles>1</meta:editing-cycles>
    <meta:generator>LibreOffice/25.2.0.3$Windows_X86_64 LibreOffice_project/e1cf4a87eb02d755bce1a01209907ea5ddc8f069</meta:generator>
    <meta:document-statistic meta:table-count="6" meta:image-count="0" meta:object-count="0" meta:page-count="3" meta:paragraph-count="77" meta:word-count="560" meta:character-count="5496" meta:non-whitespace-character-count="4832"/>
  </office:meta>
</office:document-meta>
</file>