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7" style:family="table">
      <style:table-properties style:width="16.932cm" table:align="left" style:writing-mode="lr-tb"/>
    </style:style>
    <style:style style:name="Tabela57.A" style:family="table-column">
      <style:table-column-properties style:column-width="0.87cm"/>
    </style:style>
    <style:style style:name="Tabela57.B" style:family="table-column">
      <style:table-column-properties style:column-width="3.099cm"/>
    </style:style>
    <style:style style:name="Tabela57.C" style:family="table-column">
      <style:table-column-properties style:column-width="1.508cm"/>
    </style:style>
    <style:style style:name="Tabela57.D" style:family="table-column">
      <style:table-column-properties style:column-width="2.196cm"/>
    </style:style>
    <style:style style:name="Tabela57.E" style:family="table-column">
      <style:table-column-properties style:column-width="6.641cm"/>
    </style:style>
    <style:style style:name="Tabela57.F" style:family="table-column">
      <style:table-column-properties style:column-width="2.618cm"/>
    </style:style>
    <style:style style:name="Tabela57.1" style:family="table-row">
      <style:table-row-properties style:keep-together="true" fo:keep-together="auto"/>
    </style:style>
    <style:style style:name="Tabela5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7.F1" style:family="table-cell">
      <style:table-cell-properties style:vertical-align="top" fo:padding="0.097cm" fo:border="0.002cm solid #000000" style:writing-mode="lr-tb"/>
    </style:style>
    <style:style style:name="Tabela5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style:use-window-font-color="true" style:font-name="Times New Roman CE" fo:font-size="13pt" fo:language="pl" fo:country="PL" fo:font-style="normal" style:text-underline-style="solid" style:text-underline-width="auto" style:text-underline-color="font-color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" style:family="paragraph" style:parent-style-name="Text_20_body_20_indent">
      <style:paragraph-properties fo:margin-left="-0.026cm" fo:margin-right="0cm" fo:text-align="center" style:justify-single-word="false" fo:text-indent="0cm" style:auto-text-indent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Text_20_body_20_indent">
      <style:paragraph-properties fo:margin-left="-0.026cm" fo:margin-right="0cm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ext_20_body_20_indent">
      <style:paragraph-properties fo:margin-left="-0.026cm" fo:margin-right="0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Text_20_body_20_indent" style:list-style-name="L1">
      <style:paragraph-properties fo:margin-left="-0.026cm" fo:margin-right="0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ext_20_body_20_indent">
      <style:paragraph-properties fo:margin-left="-0.026cm" fo:margin-right="0cm" fo:text-align="center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ext_20_body_20_indent">
      <style:paragraph-properties fo:margin-left="-0.026cm" fo:margin-right="0cm" fo:text-align="justify" style:justify-single-word="false" fo:text-indent="0cm" style:auto-text-indent="false"/>
    </style:style>
    <style:style style:name="P8" style:family="paragraph" style:parent-style-name="WW-Tekst_20_podstawowy_20_wcięty_20_3">
      <style:paragraph-properties fo:margin-left="-0.079cm" fo:margin-right="0cm" fo:line-height="150%" fo:text-align="justify" style:justify-single-word="false" fo:text-indent="0.079cm" style:auto-text-indent="false" style:text-autospace="none" style:punctuation-wrap="simple"/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WW-Tekst_20_podstawowy_20_wcięty_20_3">
      <style:paragraph-properties fo:margin-left="0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WW-Tekst_20_podstawowy_20_wcięty_20_3">
      <style:paragraph-properties fo:margin-left="0cm" fo:margin-right="0cm" fo:line-height="150%" fo:text-align="center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WW-Tekst_20_podstawowy_20_wcięty_20_3">
      <style:paragraph-properties fo:margin-left="0cm" fo:margin-right="0cm" fo:line-height="150%" fo:text-align="justify" style:justify-single-word="false" fo:text-indent="0.079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WW-Tekst_20_podstawowy_20_wcięty_20_3">
      <style:paragraph-properties fo:margin-left="0cm" fo:margin-right="0cm" fo:line-height="150%" fo:text-align="center" style:justify-single-word="false" fo:text-indent="0.079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WW-Tekst_20_podstawowy_20_wcięty_20_3">
      <style:paragraph-properties fo:margin-left="-0.079cm" fo:margin-right="0cm" fo:line-height="150%" fo:text-align="center" style:justify-single-word="false" fo:text-indent="7.17cm" style:auto-text-indent="false" style:text-autospace="none" style:punctuation-wrap="simple">
        <style:tab-stops>
          <style:tab-stop style:position="0.238cm"/>
          <style:tab-stop style:position="2.17cm"/>
        </style:tab-stops>
      </style:paragraph-properties>
      <style:text-properties style:use-window-font-color="true" style:font-name="Times New Roman C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5pt" fo:language="pl" fo:country="PL" style:text-underline-style="solid" style:text-underline-width="auto" style:text-underline-color="font-colo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Table_20_Heading">
      <style:paragraph-properties style:snap-to-layout-grid="false"/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4" text:outline-level="1">Zarządzenie Nr 12 /2011</text:h>
      <text:p text:style-name="P2">Burmistrza Miasta Gostynina </text:p>
      <text:p text:style-name="P2">z dnia 17 marca <text:s/>2011 roku</text:p>
      <text:p text:style-name="P2"/>
      <text:p text:style-name="P3"/>
      <text:p text:style-name="P7"><text:span text:style-name="T1">w sprawie: </text:span><text:span text:style-name="T2">akceptacji ceny i ogłoszenia wykazu nieruchomości niezabudowanej przeznaczonej do zbycia w drodze przetargu ustnego nieograniczonego, położonej w Gostyninie przy<text:line-break/>ul. Tadeusza Kościuszki.</text:span></text:p>
      <text:p text:style-name="P4"/>
      <text:p text:style-name="P7"><text:span text:style-name="T3">Na podstawie art. 30 ust. 2 pkt 3 ustawy z dnia 8 marca 1990 roku o samorządzie gminnym (Dz.U. z 2001 r. Nr 142, poz. 1591 ze zm.) w związku z </text:span><text:span text:style-name="T4">art. 35 ust. 1 i 2, art. 37 ust. 1 ustawy z dnia 21 sierpnia 1997r. o gospodarce nieruchomościami (Dz.U. z 2010 r. <text:s/>Nr 102 poz. 651ze zm) w związku z §8 <text:s/>ust. 2 <text:s/>Rozporządzenia Rady Ministrów z dnia 14 września 2004 r. w sprawie sposobu i trybu przeprowadzania przetargów oraz rokowań na zbycie nieruchomości (Dz.U. z 2004 r. Nr 207 poz. 2108) oraz § 1 pkt 2 uchwały nr 371/LIII/98 Rady Miejskiej w Gostyninie z dnia 8 czerwca 1998 r. w sprawie określenia zasad nabywania, zbywania, obciążania nieruchomości gruntowych oraz ich wydzierżawiania lub najmu na okres dłuższy niż 3 lata – Burmistrz Miasta Gostynina zarządza co następuje:</text:span></text:p>
      <text:p text:style-name="P4"/>
      <text:p text:style-name="P6">§1</text:p>
      <text:p text:style-name="P6"/>
      <text:p text:style-name="P4">1. Z zasobu Gminy Miasta Gostynina przeznacza się do sprzedaży w formie przetargu ustnego nieograniczonego nieruchomość niezabudowaną położoną w Gostyninie zgodnie z tabelą zamieszczoną poniżej:</text:p>
      <text:list text:style-name="L1">
        <text:list-header>
          <text:p text:style-name="P5"/>
        </text:list-header>
      </text:list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header-rows>
          <table:table-row table:style-name="Tabela57.1">
            <table:table-cell table:style-name="Tabela57.A1" office:value-type="string">
              <text:p text:style-name="P18">Lp.</text:p>
            </table:table-cell>
            <table:table-cell table:style-name="Tabela57.A1" office:value-type="string">
              <text:p text:style-name="P18">Działka nr, lokalizacja</text:p>
            </table:table-cell>
            <table:table-cell table:style-name="Tabela57.A1" office:value-type="string">
              <text:p text:style-name="P18">Pow. w <text:s/>ha</text:p>
            </table:table-cell>
            <table:table-cell table:style-name="Tabela57.A1" office:value-type="string">
              <text:p text:style-name="P18">Nr KW</text:p>
            </table:table-cell>
            <table:table-cell table:style-name="Tabela57.A1" office:value-type="string">
              <text:p text:style-name="P18">Przeznaczenie w p.z.p.</text:p>
            </table:table-cell>
            <table:table-cell table:style-name="Tabela57.F1" office:value-type="string">
              <text:p text:style-name="P18">Cena wywoławcza nieruchomości </text:p>
              <text:p text:style-name="P18">w zł. </text:p>
            </table:table-cell>
          </table:table-row>
        </table:table-header-rows>
        <table:table-row table:style-name="Tabela57.1">
          <table:table-cell table:style-name="Tabela57.A2" office:value-type="string">
            <text:p text:style-name="P16">1.</text:p>
          </table:table-cell>
          <table:table-cell table:style-name="Tabela57.A2" office:value-type="string">
            <text:p text:style-name="P16">3606/3, 3607/3</text:p>
            <text:p text:style-name="P16">Gostynin</text:p>
            <text:p text:style-name="P16">ul. Tadeusza Kościuszki</text:p>
          </table:table-cell>
          <table:table-cell table:style-name="Tabela57.A2" office:value-type="string">
            <text:p text:style-name="P16">0.0343</text:p>
          </table:table-cell>
          <table:table-cell table:style-name="Tabela57.A2" office:value-type="string">
            <text:p text:style-name="P16">5781</text:p>
            <text:p text:style-name="P15">Sąd Rejonowy w Gostyninie</text:p>
          </table:table-cell>
          <table:table-cell table:style-name="Tabela57.A2" office:value-type="string">
            <text:p text:style-name="P16">Brak miejscowego planu zagospodarowania przestrzennego. </text:p>
            <text:p text:style-name="P16">W studium uwarunkowań i kierunków rozwoju zagospodarowania przestrzennego teren zlokalizowany na obszarze <text:s/>zabudowy usługowej i mieszkaniowej wielorodzinnej o funkcji centrum.</text:p>
          </table:table-cell>
          <table:table-cell table:style-name="Tabela57.F2" office:value-type="string">
            <text:p text:style-name="P16"/>
            <text:p text:style-name="P17">109 760,00</text:p>
            <text:p text:style-name="P17"/>
            <text:p text:style-name="P17"/>
            <text:p text:style-name="P15"/>
          </table:table-cell>
        </table:table-row>
      </table:table>
      <text:p text:style-name="P9">Do ostatecznej ceny sprzedaży zostanie doliczony obowiązujący podatek VAT.</text:p>
      <text:p text:style-name="P9"/>
      <text:p text:style-name="P9">2. Osoby którym przysługuje pierwszeństwo w nabyciu nieruchomości na podstawie art.34 ust.1 pkt 2 ustawy o gospodarce nieruchomościami / Dz.U. z 2010 r. Nr 102, poz 651 ze zm./ mogą składać wnioski o nabycie nieruchomości w trybie bezprzetargowym w terminie 6 tygodni licząc od dnia wywieszenia Zarządzenia.</text:p>
      <text:p text:style-name="P11">3. W przypadku braku osób uprawnionych do bezprzetargowego zakupu nieruchomości, sprzedaż nastąpi w formie przetargu ustnego nieograniczonego.</text:p>
      <text:p text:style-name="P11"><text:soft-page-break/>4. Termin, miejsce i warunki przetargu na sprzedaż nieruchomości zostaną podane<text:line-break/>w odrębnym ogłoszeniu.</text:p>
      <text:p text:style-name="P12"/>
      <text:p text:style-name="P12">§2</text:p>
      <text:p text:style-name="P11">Niniejsze Zarządzenie podaje się do publicznej wiadomości na okres 21 dni.</text:p>
      <text:p text:style-name="P10"/>
      <text:p text:style-name="P10">§3</text:p>
      <text:p text:style-name="P11">Zarządzenie wchodzi w życie z dniem podpisania.</text:p>
      <text:p text:style-name="P11"/>
      <text:p text:style-name="P11"/>
      <text:p text:style-name="P11"/>
      <text:p text:style-name="P13">Burmistrz Miasta Gostynina</text:p>
      <text:p text:style-name="P13"/>
      <text:p text:style-name="P13">Włodzimierz Śniecikowski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wcięty_20_3" style:display-name="WW-Tekst podstawowy wcięty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21T11:22:26</meta:creation-date>
    <dc:date>2011-03-21T11:23:06</dc:date>
    <meta:editing-cycles>1</meta:editing-cycles>
    <meta:editing-duration>PT4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34" meta:word-count="374" meta:character-count="2468"/>
  </office:meta>
</office:document-meta>
</file>