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/>
      <style:text-properties style:font-name="Times New Roman" fo:font-size="14pt" style:font-size-asian="14pt" style:font-size-complex="14pt"/>
    </style:style>
    <style:style style:name="P13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Times New Roman CE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2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asian="Lucida Sans Unicode" style:font-name-complex="Times New Roman" style:letter-kerning="false" fo:font-size="14pt" style:font-size-asian="14pt" style:font-size-complex="14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-asian="Lucida Sans Unicode" style:font-name-complex="Times New Roman" style:letter-kerning="false" fo:font-size="14pt" style:font-size-asian="14pt" style:font-size-complex="14pt" style:language-asian="pl" style:country-asian="PL" style:language-complex="pl" style:country-complex="PL"/>
    </style:style>
    <style:style style:name="P25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style:font-name-asian="Times New Roman CE" fo:font-size="14pt" style:font-size-asian="14pt" style:font-size-complex="14pt"/>
    </style:style>
    <style:style style:name="T28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-complex="Times New Roman" style:letter-kerning="false" fo:font-size="14pt" style:font-size-asian="14pt" style:font-size-complex="14pt"/>
    </style:style>
    <style:style style:name="P32" style:parent-style-name="Normalny" style:family="paragraph">
      <style:paragraph-properties fo:widows="2" fo:orphans="2" style:punctuation-wrap="hanging" style:text-autospace="ideograph-alpha" fo:text-align="justify" fo:line-height="150%" fo:text-indent="0.5909in"/>
    </style:style>
    <style:style style:name="T33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widows="2" fo:orphans="2" style:punctuation-wrap="hanging" style:text-autospace="ideograph-alpha" fo:margin-top="0.0694in" fo:line-height="150%"/>
      <style:text-properties fo:hyphenate="true"/>
    </style:style>
    <style:style style:name="T37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 CE" fo:color="#000000" style:letter-kerning="false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40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1" style:parent-style-name="Normalny" style:family="paragraph">
      <style:paragraph-properties fo:text-align="justify" fo:line-height="150%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4" style:parent-style-name="Normalny" style:family="paragraph">
      <style:paragraph-properties fo:text-align="center" fo:line-height="150%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5" style:parent-style-name="western" style:family="paragraph">
      <style:paragraph-properties fo:text-align="justify" fo:margin-bottom="0in" fo:text-indent="0.5909in"/>
    </style:style>
  </office:automatic-styles>
  <office:body>
    <office:text text:use-soft-page-breaks="true">
      <text:p text:style-name="P1"><text:span text:style-name="T2">Gostynin, 2021.02.08.<text:s/></text:span></text:p>
      <text:p text:style-name="P3"><text:span text:style-name="T4">IGP. 6733.10.2020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0 r. poz. 293 tekst jednolity ze zm.) zawiadamiam, że w dniu 01.02.2021 r. wydano decyzję Nr 1/2021 o</text:span><text:span text:style-name="T16"><text:s/>ustaleniu lokalizacji inwestycji celu publicznego obejmującej<text:s/></text:span><text:span text:style-name="T17">budowę</text:span><text:span text:style-name="T18"><text:s/>sieci cieplne</text:span><text:span text:style-name="T19">j magistralnej z rur preizol</text:span><text:span text:style-name="T20">owanych o dł. L =</text:span><text:span text:style-name="T21"><text:s/>ca 1035 m i średnicy DN300</text:span><text:span text:style-name="T22">,<text:s/></text:span><text:span text:style-name="T23">na terenie części działek o nr ewid. 4609/2, 4612/2, 2286/3, 2340/1, 2827/1, 2997/2, 2285/6 oraz na terenie działki o nr ewid. 4604/6 położonych w Gostyninie przy ul. Kolejowej, Słowackiego, Mazowieckiej, Andrz</text:span><text:span text:style-name="T24">eja Czapskiego.<text:s/></text:span></text:p>
      <text:p text:style-name="P25"><text:span text:style-name="T26"><text:s text:c="13"/>Decyzje wydano na wniosek Pana Kazimierza Kurkowskiego Technika Sanitarna, ul. Groblowa 15/17 m.4, 86-300 Grudziądz, działającego jako pełnomocnik</text:span><text:span text:style-name="T27"><text:s/>Miejskiego Przedsiębiorstwa Energetyki Cieplnej Sp. z o.o. z siedzibą w<text:s/></text:span><text:span text:style-name="T28">Gostyni</text:span><text:span text:style-name="T29">nie,<text:s/></text:span><text:span text:style-name="T30">ul. Kolejowa 24</text:span><text:span text:style-name="T31">.<text:s/></text:span></text:p>
      <text:p text:style-name="P32"><text:span text:style-name="T33">Osoby zainteresowane mogą zapoznać się z treścią decyzji w Wydziale Inwestycji i Gospodarki Przestrzennej Urzędu Miasta Gostynina - pok.303 w terminie 14 dni od daty ukazania się niniejszego obwieszczenia</text:span><text:span text:style-name="T34">.<text:s/></text:span></text:p>
      <text:p text:style-name="P35"/>
      <text:p text:style-name="P36"><text:span text:style-name="T37"><text:s text:c="100"/></text:span><text:span text:style-name="T38">Oryginał podpisał: <text:s text:c="79"/></text:span></text:p>
      <text:p text:style-name="P39"><text:span text:style-name="T40">Burmistrz Miasta Gostynina</text:span></text:p>
      <text:p text:style-name="P41"><text:s text:c="92"/></text:p>
      <text:p text:style-name="P42"><text:span text:style-name="T43"><text:s text:c="92"/>mgr Paweł Witold Kalinowski</text:span></text:p>
      <text:p text:style-name="P44"><text:s text:c="63"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2-10T09:18:00Z</dc:date>
    <meta:print-date>2021-02-09T08:51:00Z</meta:print-date>
    <meta:template xlink:href="Normal" xlink:type="simple"/>
    <meta:editing-cycles>78</meta:editing-cycles>
    <meta:editing-duration>PT352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1" meta:character-count="1684" meta:row-count="12" meta:non-whitespace-character-count="1446"/>
  </office:meta>
</office:document-meta>
</file>