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6.944cm"/>
    </style:style>
    <style:style style:name="Tabela1.D" style:family="table-column">
      <style:table-column-properties style:column-width="4.856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officeooo:rsid="000359e1" officeooo:paragraph-rsid="000359e1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04d36f" officeooo:paragraph-rsid="0004d36f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weight="normal" officeooo:rsid="0004d36f" officeooo:paragraph-rsid="0004d36f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font-weight="normal" officeooo:rsid="0004d36f" officeooo:paragraph-rsid="0004d36f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fo:font-weight="normal" officeooo:rsid="00061b5b" officeooo:paragraph-rsid="0004d36f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0pt" fo:font-weight="normal" officeooo:rsid="00061b5b" officeooo:paragraph-rsid="00061b5b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officeooo:rsid="0004d36f" officeooo:paragraph-rsid="0004d36f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1pt" fo:font-weight="normal" officeooo:rsid="000359e1" officeooo:paragraph-rsid="000359e1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fo:font-size="11pt" fo:font-weight="normal" officeooo:rsid="000359e1" officeooo:paragraph-rsid="000359e1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fo:font-size="11pt" fo:font-weight="normal" officeooo:rsid="0004d36f" officeooo:paragraph-rsid="0004d36f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font-size="10pt" fo:font-weight="normal" officeooo:rsid="000359e1" officeooo:paragraph-rsid="000359e1" style:font-size-asian="10pt" style:font-weight-asian="normal" style:font-size-complex="10pt" style:font-weight-complex="normal"/>
    </style:style>
    <style:style style:name="P13" style:family="paragraph" style:parent-style-name="Standard" style:list-style-name="L1">
      <style:paragraph-properties fo:line-height="150%" fo:text-align="center" style:justify-single-word="false"/>
      <style:text-properties fo:font-size="10pt" fo:font-weight="normal" officeooo:rsid="000359e1" officeooo:paragraph-rsid="000359e1" style:font-size-asian="10pt" style:font-weight-asian="normal" style:font-size-complex="10pt" style:font-weight-complex="normal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fo:font-weight="normal" officeooo:rsid="0004d36f" officeooo:paragraph-rsid="0004d36f" style:font-weight-asian="normal" style:font-weight-complex="normal"/>
    </style:style>
    <style:style style:name="T1" style:family="text">
      <style:text-properties officeooo:rsid="00061b5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WESTIONARIUSZ OSOBOWY</text:p>
      <text:p text:style-name="P1">DLA OSOBY UBIEGAJĄCEJ SIĘ O ZATRUDNIENIE</text:p>
      <text:p text:style-name="P1"/>
      <text:list text:style-name="L1">
        <text:list-item>
          <text:p text:style-name="P9">Imię (imiona) i nazwisko ……………………………………………………………………</text:p>
        </text:list-item>
        <text:list-item>
          <text:p text:style-name="P9">Data urodzenia ………………………………………………………………………………</text:p>
        </text:list-item>
        <text:list-item>
          <text:p text:style-name="P9">Dane kontaktowe ……………………………………………………………………………</text:p>
        </text:list-item>
        <text:list-item>
          <text:p text:style-name="P10">Wykształcenie (gdy jest ono niezbędne do wykonywania pracy określonego rodzaju lub na określonym stanowisku)</text:p>
    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text:p text:style-name="P13">(nazwa szkoły i rok jej ukończenia)</text:p>
    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..…</text:p>
          <text:p text:style-name="P13">( zawód, specjalność, stopień naukowy, tytuł zawodowy, tytuł naukowy)</text:p>
        </text:list-item>
        <text:list-item>
          <text:p text:style-name="P10">Kwalifikacje zawodowe (gdy są one niezbędne do wykonywania pracy określonego rodzaju lub na określonym stanowisku)</text:p>
    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  <text:list-item>
          <text:p text:style-name="P11">Przebieg dotychczasowego zatrudnienia (gdy jest ono niezbędne do wykonywania pracy określonego rodzaju lub na określonym stanowisku).</text:p>
          <text:p text:style-name="P14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<text:span text:style-name="T1">p</text:span>.</text:p>
          </table:table-cell>
          <table:table-cell table:style-name="Tabela1.A1" office:value-type="string">
            <text:p text:style-name="P7">Okres zatrudnienia</text:p>
          </table:table-cell>
          <table:table-cell table:style-name="Tabela1.A1" office:value-type="string">
            <text:p text:style-name="P7">Nazwa zakładu pracy</text:p>
          </table:table-cell>
          <table:table-cell table:style-name="Tabela1.D1" office:value-type="string">
            <text:p text:style-name="P7">Stanowisko </text:p>
          </table:table-cell>
        </table:table-row>
        <table:table-row>
          <table:table-cell table:style-name="Tabela1.A2" office:value-type="string">
            <text:p text:style-name="P8"/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/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/>
            <text:p text:style-name="P8"/>
          </table:table-cell>
          <table:table-cell table:style-name="Tabela1.B5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D5" office:value-type="string">
            <text:p text:style-name="P8"/>
          </table:table-cell>
        </table:table-row>
        <table:table-row>
          <table:table-cell table:style-name="Tabela1.A6" office:value-type="string">
            <text:p text:style-name="P8"/>
            <text:p text:style-name="P8"/>
          </table:table-cell>
          <table:table-cell table:style-name="Tabela1.B6" office:value-type="string">
            <text:p text:style-name="P8"/>
          </table:table-cell>
          <table:table-cell table:style-name="Tabela1.C6" office:value-type="string">
            <text:p text:style-name="P8"/>
          </table:table-cell>
          <table:table-cell table:style-name="Tabela1.D6" office:value-type="string">
            <text:p text:style-name="P8"/>
          </table:table-cell>
        </table:table-row>
      </table:table>
      <text:p text:style-name="P2"/>
      <text:list text:continue-numbering="true" text:style-name="L1">
        <text:list-item>
          <text:p text:style-name="P11">Dodatkowe dane osobowe, jeżeli prawo lub obowiązek ich podania wynika z przepisów szczególnych.</text:p>
        </text:list-item>
      </text:list>
      <text:p text:style-name="P3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6">………………………………..<text:tab/><text:tab/><text:tab/><text:tab/><text:tab/><text:tab/>………………………………………….</text:p>
      <text:p text:style-name="P6"><text:tab/>(miejscowość, data)<text:tab/><text:tab/><text:tab/><text:tab/><text:tab/><text:tab/><text:tab/>(podpis kandydat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3T10:28:59.336000000</meta:creation-date>
    <dc:date>2024-08-23T12:26:50.421000000</dc:date>
    <meta:editing-duration>PT6M10S</meta:editing-duration>
    <meta:editing-cycles>3</meta:editing-cycles>
    <meta:generator>LibreOffice/24.2.2.2$Windows_X86_64 LibreOffice_project/d56cc158d8a96260b836f100ef4b4ef25d6f1a01</meta:generator>
    <meta:print-date>2024-08-23T11:00:28.242000000</meta:print-date>
    <meta:document-statistic meta:table-count="1" meta:image-count="0" meta:object-count="0" meta:page-count="1" meta:paragraph-count="21" meta:word-count="116" meta:character-count="1450" meta:non-whitespace-character-count="1349"/>
  </office:meta>
</office:document-meta>
</file>